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5.89cm"/>
    </style:style>
    <style:style style:name="Таблица1.B" style:family="table-column">
      <style:table-column-properties style:column-width="11.1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ConsPlusTitle">
      <style:paragraph-properties fo:margin-left="0cm" fo:margin-right="0cm" fo:line-height="100%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 style:list-style-name="WWNum1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1.905cm" fo:margin-right="0cm" fo:line-height="150%" fo:text-align="center" style:justify-single-word="false" fo:text-indent="0cm" style:auto-text-indent="false"/>
      <style:text-properties style:text-position="super 58%" style:font-name="Times New Roman" fo:font-size="14pt" style:font-size-asian="14pt" style:font-size-complex="14pt"/>
    </style:style>
    <style:style style:name="P6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List_20_Paragraph">
      <style:paragraph-properties fo:margin-left="1.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List_20_Paragraph" style:list-style-name="WWNum2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List_20_Paragraph">
      <style:paragraph-properties fo:margin-left="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officeooo:paragraph-rsid="001cb8ca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officeooo:paragraph-rsid="001e4a0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001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.9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656cm" fo:margin-right="0cm" fo:line-height="150%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officeooo:rsid="001be337" officeooo:paragraph-rsid="001be337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>
      <loext:graphic-properties draw:fill-color="#ffffff"/>
      <style:paragraph-properties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size-complex="14pt" style:font-weight-complex="bold"/>
    </style:style>
    <style:style style:name="T3" style:family="text">
      <style:text-properties style:font-name="Liberation Serif" officeooo:rsid="001be337" style:font-size-complex="14pt" style:font-weight-complex="bold"/>
    </style:style>
    <style:style style:name="T4" style:family="text">
      <style:text-properties style:font-name="Liberation Serif" officeooo:rsid="001e4a0f" style:font-size-complex="14pt" style:font-weight-complex="bold"/>
    </style:style>
    <style:style style:name="T5" style:family="text">
      <style:text-properties style:font-name="Liberation Serif" fo:language="en" fo:country="US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be337" style:font-size-asian="14pt" style:font-size-complex="14pt"/>
    </style:style>
    <style:style style:name="T9" style:family="text">
      <style:text-properties fo:font-size="14pt" officeooo:rsid="001cb8ca" style:font-size-asian="14pt" style:font-size-complex="14pt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fo:font-size="14pt" fo:letter-spacing="-0.009cm" style:font-size-asian="14pt" style:font-size-complex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letter-spacing="-0.004cm" officeooo:rsid="001cb8ca" style:font-size-asian="14pt"/>
    </style:style>
    <style:style style:name="T15" style:family="text">
      <style:text-properties fo:font-size="14pt" fo:font-weight="normal" style:font-name-asian="Times New Roman1" style:font-size-asian="14pt" style:font-weight-asian="normal" style:font-name-complex="Times New Roman1" style:font-size-complex="14pt"/>
    </style:style>
    <style:style style:name="T1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officeooo:rsid="001ec8af" style:font-size-asian="13pt" style:font-size-complex="13pt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fo:letter-spacing="-0.004cm" fo:background-color="#ffffff" loext:char-shading-value="0" style:font-size-asian="14pt" style:font-size-complex="14pt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fo:letter-spacing="-0.004cm" fo:background-color="#ffffff" loext:char-shading-value="0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ize="14pt" style:font-size-asian="14pt" style:font-size-complex="14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1e4a0f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1ec8af" style:font-size-asian="13pt" style:font-size-complex="13pt"/>
    </style:style>
    <style:style style:name="T29" style:family="text">
      <style:text-properties fo:font-weight="normal" style:font-name-asian="Times New Roman1" style:font-weight-asian="normal"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etter-spacing="-0.007cm"/>
    </style:style>
    <style:style style:name="T32" style:family="text">
      <style:text-properties officeooo:rsid="001be337"/>
    </style:style>
    <style:style style:name="T33" style:family="text">
      <style:text-properties fo:letter-spacing="-0.009cm"/>
    </style:style>
    <style:style style:name="T34" style:family="text">
      <style:text-properties fo:letter-spacing="-0.004cm"/>
    </style:style>
    <style:style style:name="T35" style:family="text">
      <style:text-properties fo:letter-spacing="-0.004cm" officeooo:rsid="001cb8ca"/>
    </style:style>
    <style:style style:name="T36" style:family="text">
      <style:text-properties officeooo:rsid="001ec8af"/>
    </style:style>
    <style:style style:name="T37" style:family="text">
      <style:text-properties officeooo:rsid="001cb8ca"/>
    </style:style>
    <style:style style:name="T38" style:family="text">
      <style:text-properties style:font-size-complex="14pt" style:font-weight-complex="bold"/>
    </style:style>
    <style:style style:name="T39" style:family="text">
      <style:text-properties officeooo:rsid="001e4a0f" style:font-size-complex="14pt" style:font-weight-complex="bold"/>
    </style:style>
    <style:style style:name="T40" style:family="text">
      <style:text-properties fo:language="en" fo:country="US" style:font-size-complex="14pt" style:font-weight-complex="bold"/>
    </style:style>
    <style:style style:name="T41" style:family="text">
      <style:text-properties fo:language="en" fo:country="US" style:font-weight-complex="bold"/>
    </style:style>
    <style:style style:name="T42" style:family="text">
      <style:text-properties style:font-weight-complex="bold"/>
    </style:style>
    <style:style style:name="T43" style:family="text">
      <style:text-properties officeooo:rsid="001e4a0f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3" draw:name="Rectangle 5" draw:style-name="gr3" draw:text-style-name="P31" svg:width="0.361cm" svg:height="0.479cm" svg:x="6.084cm" svg:y="0.808cm"><text:p/><draw:enhanced-geometry draw:type="non-primitive" draw:enhanced-path="M 0 0 L -2147483645 0 -2147483645 -2147483646 0 -2147483646 N"/></draw:custom-shape><draw:custom-shape text:anchor-type="char" draw:z-index="4" draw:name="Rectangle 8" draw:style-name="gr2" draw:text-style-name="P31" svg:width="0.361cm" svg:height="0.479cm" svg:x="16.011cm" svg:y="-0.007cm"><text:p/><draw:enhanced-geometry draw:type="non-primitive" draw:enhanced-path="M 0 0 L -2147483645 0 -2147483645 -2147483646 0 -2147483646 N"/></draw:custom-shape><draw:custom-shape text:anchor-type="char" draw:z-index="0" draw:name="Rectangle 2" draw:style-name="gr2" draw:text-style-name="P31" svg:width="0.361cm" svg:height="0.479cm" svg:x="6.084cm" svg:y="0.811cm"><text:p/><draw:enhanced-geometry draw:type="non-primitive" draw:enhanced-path="M 0 0 L -2147483645 0 -2147483645 -2147483646 0 -2147483646 N"/></draw:custom-shape><draw:custom-shape text:anchor-type="char" draw:z-index="1" draw:name="Rectangle 3" draw:style-name="gr2" draw:text-style-name="P31" svg:width="0.361cm" svg:height="0.479cm" svg:x="6.084cm" svg:y="-0.005cm"><text:p/><draw:enhanced-geometry draw:type="non-primitive" draw:enhanced-path="M 0 0 L -2147483645 0 -2147483645 -2147483646 0 -2147483646 N"/></draw:custom-shape><draw:custom-shape text:anchor-type="char" draw:z-index="2" draw:name="Rectangle 4" draw:style-name="gr2" draw:text-style-name="P31" svg:width="0.361cm" svg:height="0.479cm" svg:x="6.084cm" svg:y="0.794cm"><text:p/><draw:enhanced-geometry draw:type="non-primitive" draw:enhanced-path="M 0 0 L -2147483645 0 -2147483645 -2147483646 0 -2147483646 N"/></draw:custom-shape><draw:custom-shape text:anchor-type="char" draw:z-index="5" draw:name="Rectangle 9" draw:style-name="gr1" draw:text-style-name="P31" svg:width="0.361cm" svg:height="0.479cm" svg:x="0cm" svg:y="0.289cm"><text:p/><draw:enhanced-geometry draw:type="non-primitive" draw:enhanced-path="M 0 0 L -2147483645 0 -2147483645 -2147483646 0 -2147483646 N"/></draw:custom-shape>ДЕТЛОВСКИЙ СЕЛЬСКИЙ СОВЕТ ДЕПУТАТОВ</text:p>
      <text:p text:style-name="P10">КУРАГИНСКОГО РАЙОНА</text:p>
      <text:p text:style-name="P10">КРАСНОЯРСКОГО КРАЯ</text:p>
      <text:p text:style-name="P1"/>
      <text:p text:style-name="P11"><text:span text:style-name="T6"><text:s text:c="18"/>РЕШЕНИЕ</text:span><text:span text:style-name="T1"> <text:s text:c="27"/></text:span></text:p>
      <text:list xml:id="list2430820962" text:style-name="WWNum1">
        <text:list-item>
          <text:p text:style-name="P4"><text:span text:style-name="T43">07.04</text:span><text:span text:style-name="T42">.20</text:span><text:span text:style-name="T41">2</text:span><text:span text:style-name="T42">3 <text:s text:c="39"/>п. Детлово <text:s text:c="29"/>№ <text:s/></text:span><text:span text:style-name="T43">28-97р</text:span></text:p>
        </text:list-item>
      </text:list>
      <text:p text:style-name="P13"/>
      <text:p text:style-name="P13">О проведении опроса граждан </text:p>
      <text:p text:style-name="P13">по вопросу реорганизации </text:p>
      <text:p text:style-name="P13">общеобразовательных организаций </text:p>
      <text:p text:style-name="P13"/>
      <text:p text:style-name="P3"><text:span text:style-name="T29">На основании части 12 статьи 22 Федерального закона от 29.12.2012 </text:span><text:line-break/><text:span text:style-name="T29">№ 273-ФЗ «Об образовании в Российской Федерации», руководствуясь статьей 38 Устава Детловского сельсовета Курагинского района Красноярского края, решением Детловского сельского Совета депутатов <text:s/></text:span><text:span text:style-name="T30">от 13.11.2023 № 3-13р <text:s/>«Об утверждении Положения о порядке назначения и проведения опроса граждан на территории муниципального образования Детловский сельсовет», </text:span><text:span text:style-name="T29">Детловский сельский Совет депутатов РЕШИЛ:</text:span></text:p>
      <text:p text:style-name="P19">1. Назначить проведение опроса граждан на территории п. Детлово, п. Загорье, п. Заречный, с целью выявления мнения жителей по вопросу реорганизации <text:span text:style-name="T31">муниципального бюджетного общеобразовательного учреждения Шалоболинская средняя общеобразовательная школа № 18 путем присоединения к нему муниципального казенного общеобразовательного учреждения Детловская средняя общеобразовательная школа № 12.</text:span></text:p>
      <text:p text:style-name="P19">2. Установить:</text:p>
      <text:p text:style-name="P19">2.1. Дату начала проведения опроса граждан — <text:span text:style-name="T32">17.04</text:span>.2023 года, <text:line-break/>дату окончания проведения опроса граждан — <text:span text:style-name="T32">21.04</text:span>.2023 года.</text:p>
      <text:p text:style-name="P19">2.2. Срок проведения опроса граждан - пять календарных дней.</text:p>
      <text:p text:style-name="P19">2.3. <text:span text:style-name="T21">Определить место и время проведения опроса граждан:</text:span></text:p>
      <text:p text:style-name="P18">с 8 час. 00 мин. до 16 час. 00 мин. по местному времени ежедневно</text:p>
      <text:p text:style-name="P19"><text:span text:style-name="T21">в здании </text:span><text:span text:style-name="T22">МКОУ Детловская СОШ № 12, расположенном по адресу: Красноярский край, Курагинский район, п. Детлово, ул. Ленина, д. 32;</text:span></text:p>
      <text:p text:style-name="P30"><text:span text:style-name="T33">2.4. Формулировку вопроса, предлагаемого при проведении опроса граждан: «Согласны ли Вы с реорганизацией </text:span><text:span text:style-name="T31">муниципального бюджетного общеобразовательного учреждения Шалоболинская средняя общеобразовательная школа № 18 путем присоединения к нему муниципального казенного общеобразовательного учреждения Детловская средняя общеобразовательная школа № 12»</text:span><text:span text:style-name="T33">.</text:span></text:p>
      <text:p text:style-name="P19">2.5. Методику проведения опроса граждан – заполнение опросного листа путем выбора одного из предложенных вариантов ответов либо указания своего варианта ответа.</text:p>
      <text:p text:style-name="P19"><text:soft-page-break/>2.6. Форму опросного листа, согласно приложению № 1.</text:p>
      <text:p text:style-name="P19">2.7. Минимальную численность жителей сельсовета участвующих в опросе: <text:s/>- <text:span text:style-name="T32">50</text:span> человек;</text:p>
      <text:p text:style-name="P19"><text:span text:style-name="T34">3. У</text:span>твердить состав комиссии по проведению опроса граждан, согласно приложению № 2.</text:p>
      <text:p text:style-name="P19">4. <text:span text:style-name="T34">Комиссии по проведению опроса граждан проинформировать жителей </text:span><text:line-break/><text:span text:style-name="T34">п. Детлово, п. Загорье, п. Заречный, о проведении опроса граждан не менее чем за 10 дней до его проведения путем размещения на информационных стендах и досках, расположенных в здании: администрации Детловского сельсовета, управления образования администрации Курагинского района, МКОУ Детловская СОШ № 12, а также размещения на официальных сайтах: администрации Детловского сельсовета Курагинского района Красноярского края, управления образования администрации Курагинского района, МКОУ Детловская СОШ № 12, в информационно-телекоммуникационной сети Интернет и иными общедоступными способами информации о дате и сроках проведения опроса, предлагаемых вопросах, методике проведения опроса.</text:span></text:p>
      <text:p text:style-name="P19">5. По результатам опроса граждан Комиссии по проведению опроса граждан подготовить информацию и доложить в срок до <text:span text:style-name="T32">27.04</text:span>.2023.</text:p>
      <text:p text:style-name="P19">6. Опубликовать (обнародовать) результаты опроса граждан в срок не позднее 10 дней с момента проведения опроса <text:span text:style-name="T34">на информационных стендах и досках, расположенных в здании: администрации Детловского сельсовета, управления образования администрации Курагинского района, МКОУ Детловская СОШ № 12, а также размещения на официальных сайтах: администрации Детловского сельсовета Курагинского района Красноярского края, управления образования администрации Курагинского района, МКОУ Детловская СОШ № 12, в информационно-телекоммуникационной сети Интернет.</text:span></text:p>
      <text:p text:style-name="P20">7. Контроль над исполнением решения возложить на постоянную комиссию по <text:span text:style-name="T36">бюджету, </text:span>экономической <text:span text:style-name="T36">и социальной п</text:span>олитике.</text:p>
      <text:p text:style-name="P19">8. <text:span text:style-name="T34">Решение вступает в силу со дня, следующего за днем его обнародования путем опубликования в периодическом печатном издании «Детловски</text:span><text:span text:style-name="T35">й вестник»</text:span><text:span text:style-name="T34"> и подлежит обязательному размещению на официальном сайте Детловского сельсовета Курагинского района Красноярского края в информационно-телекоммуникационной сети Интернет. </text:span></text:p>
      <text:p text:style-name="P14"/>
      <text:p text:style-name="P14">Председатель Совета депутатов <text:s text:c="53"/><text:span text:style-name="T37">В.В.Веде</text:span> <text:s text:c="40"/></text:p>
      <text:p text:style-name="P15">Глава сельсовета <text:s text:c="78"/><text:span text:style-name="T37">Л.В.Гафарова</text:span> <text:s text:c="112"/>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1"/>
      <text:p text:style-name="P21"/>
      <text:p text:style-name="P21"><text:soft-page-break/>Приложение № 1 </text:p>
      <text:p text:style-name="P24">к решению Детловского сельского Совета депутатов </text:p>
      <text:p text:style-name="P24">от <text:span text:style-name="T26">07.04.2023</text:span> № <text:s/><text:span text:style-name="T26">28-97</text:span>р </text:p>
      <text:p text:style-name="P14"/>
      <text:p text:style-name="P16">Форма опросного листа</text:p>
      <text:p text:style-name="P16"/>
      <text:p text:style-name="P30">1. Согласны ли Вы с<text:span text:style-name="T33"> реорганизацией</text:span><text:span text:style-name="T31"> муниципального бюджетного общеобразовательного учреждения Шалоболинская средняя общеобразовательная школа № 18 путем присоединения к нему муниципального казенного общеобразовательного учреждения Детловская средняя общеобразовательная школа № 12</text:span>?</text:p>
      <text:p text:style-name="P6"/>
      <text:p text:style-name="P6">Согласен (а)</text:p>
      <text:p text:style-name="P26">Не согласен (а)</text:p>
      <text:p text:style-name="P7">Другое ______________________________________________________</text:p>
      <text:p text:style-name="P5">(укажите Ваше мнение)</text:p>
      <text:list xml:id="list3665359605" text:style-name="WWNum2">
        <text:list-item>
          <text:p text:style-name="P8">Сообщите о себе:</text:p>
        </text:list-item>
      </text:list>
      <text:p text:style-name="P6">Ф.И.О._______________________________________________________</text:p>
      <text:p text:style-name="P26">Ваш возраст (число полных лет): ________________________________</text:p>
      <text:p text:style-name="P27">Укажите род Вашей деятельности:</text:p>
      <text:p text:style-name="P9">Учусь</text:p>
      <text:p text:style-name="P9">Работаю</text:p>
      <text:p text:style-name="P9">Не работаю</text:p>
      <text:p text:style-name="P9">На пенсии</text:p>
      <text:p text:style-name="P9">Другое <text:s/>_____________________________________________________</text:p>
      <text:p text:style-name="P14"><text:s/>«___»________ 2023 г.<text:tab/> <text:s text:c="4"/>________________ <text:s text:c="5"/>___________________________</text:p>
      <text:p text:style-name="P14"><text:s text:c="5"/><text:span text:style-name="T23">(дата заполнения)<text:tab/><text:tab/><text:tab/> <text:s text:c="6"/>(подпись)<text:tab/><text:tab/><text:tab/> <text:s text:c="6"/>(расшифровка подписи)</text:span> <text:s text:c="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Приложение № 2 </text:p>
      <text:p text:style-name="P24">к решению Детловского</text:p>
      <text:p text:style-name="P24"><text:s/>сельского Совета депутатов </text:p>
      <text:p text:style-name="P24">от <text:span text:style-name="T26">07.04.</text:span>2023№ <text:s/><text:span text:style-name="T26">28-97</text:span>р </text:p>
      <text:p text:style-name="P14"/>
      <text:p text:style-name="P16">Состав комиссии </text:p>
      <text:p text:style-name="P16">по проведению опроса граждан по вопросу реорганизации <text:s/></text:p>
      <text:p text:style-name="P16">общеобразовательных организаций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Гафарова Людмила Викторовна</text:p>
          </table:table-cell>
          <table:table-cell table:style-name="Таблица1.A1" office:value-type="string">
            <text:p text:style-name="P17">- <text:s/>Глава Детловского сельсовета, председатель комиссии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7">Ципушникова </text:p>
            <text:p text:style-name="P17">Татьяна Валериевна</text:p>
          </table:table-cell>
          <table:table-cell table:style-name="Таблица1.A1" office:value-type="string">
            <text:p text:style-name="P17">- руководитель управления образования администрации района, заместитель председателя комиссии (по согласованию)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>Илющенко Алексей Сергеевич</text:p>
          </table:table-cell>
          <table:table-cell table:style-name="Таблица1.A1" office:value-type="string">
            <text:p text:style-name="P17">- специалист Детловского сельсовета, секретарь комиссии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7">Члены комиссии: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>Веде Виктор Валерьевич</text:p>
          </table:table-cell>
          <table:table-cell table:style-name="Таблица1.A1" office:value-type="string">
            <text:p text:style-name="P17">- председатель Детловского сельского Совета депутатов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>Вохмина Алена Михайловна</text:p>
          </table:table-cell>
          <table:table-cell table:style-name="Таблица1.A1" office:value-type="string">
            <text:p text:style-name="P17">- депутат Детловского сельского Совета депутатов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>Дроздова Кристина Викторовна</text:p>
          </table:table-cell>
          <table:table-cell table:style-name="Таблица1.A1" office:value-type="string">
            <text:p text:style-name="P17">-депутат Детловского сельского Совета депутатов</text:p>
          </table:table-cell>
        </table:table-row>
        <table:table-row table:style-name="Таблица1.1">
          <table:table-cell table:style-name="Таблица1.A1" office:value-type="string">
            <text:p text:style-name="P29">Добрачева Любовь Ивановна </text:p>
          </table:table-cell>
          <table:table-cell table:style-name="Таблица1.A1" office:value-type="string">
            <text:p text:style-name="P17">- директор МКОУ Детловская СОШ № 12 </text:p>
            <text:p text:style-name="P29"/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6T14:37:27.914000000</dc:date>
    <meta:editing-duration>PT8M3S</meta:editing-duration>
    <meta:editing-cycles>2</meta:editing-cycles>
    <meta:generator>LibreOffice/6.4.5.2$Windows_x86 LibreOffice_project/a726b36747cf2001e06b58ad5db1aa3a9a1872d6</meta:generator>
    <meta:print-date>2023-04-06T14:35:43.220000000</meta:print-date>
    <meta:document-statistic meta:table-count="1" meta:image-count="0" meta:object-count="0" meta:page-count="4" meta:paragraph-count="71" meta:word-count="697" meta:character-count="6269" meta:non-whitespace-character-count="5177"/>
  </office:meta>
</office:document-meta>
</file>