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style:font-face style:name="Courier New" svg:font-family="'Courier New'" style:font-family-generic="modern"/>
    <style:font-face style:name="Arial CYR" svg:font-family="'Arial CY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Linux Biolinum G" svg:font-family="'Linux Biolinum G'"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font-name="Times New Roman" fo:font-size="13pt" fo:language="ru" fo:country="RU" fo:font-weight="bold" style:font-name-asian="Arial CYR" style:font-size-asian="13pt" style:font-weight-asian="bold" style:font-name-complex="Arial CYR" style:font-size-complex="13pt" style:font-weight-complex="bold"/>
    </style:style>
    <style:style style:name="P2"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size-complex="13pt" style:font-weight-complex="bold"/>
    </style:style>
    <style:style style:name="P3"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normal" style:font-size-asian="13pt" style:font-weight-asian="normal" style:font-size-complex="13pt" style:font-weight-complex="normal"/>
    </style:style>
    <style:style style:name="P4"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5" style:family="paragraph" style:parent-style-name="Standard">
      <style:paragraph-properties fo:margin-left="0cm" fo:margin-right="0cm" fo:margin-top="0cm" fo:margin-bottom="0cm" loext:contextual-spacing="false" fo:line-height="100%"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style="italic" style:font-name-asian="Times New Roman" style:font-size-asian="13pt" style:language-asian="ru" style:country-asian="RU" style:font-style-asian="italic" style:font-size-complex="13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officeooo:paragraph-rsid="00059c4a" style:font-size-asian="13pt" style:font-size-complex="13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 style:position="1.752cm"/>
          <style:tab-stop style:position="2cm"/>
          <style:tab-stop style:position="2.251cm"/>
          <style:tab-stop style:position="2.752cm"/>
        </style:tab-stops>
      </style:paragraph-properties>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officeooo:paragraph-rsid="00059c4a" style:font-name-asian="Times New Roman" style:font-size-asian="13pt" style:language-asian="ru" style:country-asian="RU" style:font-size-complex="13pt"/>
    </style:style>
    <style:style style:name="P11" style:family="paragraph" style:parent-style-name="Standard">
      <style:paragraph-properties fo:margin-left="0cm" fo:margin-right="0cm" fo:margin-top="0cm" fo:margin-bottom="0cm" loext:contextual-spacing="false" fo:line-height="100%" fo:keep-together="always" fo:text-indent="1.251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name-asian="Times New Roman" style:font-size-asian="13pt" style:language-asian="ru" style:country-asian="RU" style:font-size-complex="13pt" style:font-weight-complex="bold"/>
    </style:style>
    <style:style style:name="P1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3pt" officeooo:paragraph-rsid="00059c4a" style:font-size-asian="13pt" style:font-name-complex="Liberation Serif" style:font-size-complex="13pt"/>
    </style:style>
    <style:style style:name="P13" style:family="paragraph" style:parent-style-name="Standard">
      <style:paragraph-properties fo:text-align="center" style:justify-single-word="false">
        <style:tab-stops>
          <style:tab-stop style:position="3.942cm"/>
        </style:tab-stops>
      </style:paragraph-properties>
      <style:text-properties fo:font-size="14pt" officeooo:paragraph-rsid="00059c4a" style:font-size-asian="14pt" style:font-size-complex="14pt"/>
    </style:style>
    <style:style style:name="P14" style:family="paragraph" style:parent-style-name="Standard">
      <style:paragraph-properties fo:text-align="center" style:justify-single-word="false"/>
      <style:text-properties fo:font-size="14pt" officeooo:paragraph-rsid="00059c4a" style:font-size-asian="14pt" style:font-size-complex="14pt"/>
    </style:style>
    <style:style style:name="P15" style:family="paragraph" style:parent-style-name="Standard">
      <style:text-properties fo:font-size="14pt" officeooo:paragraph-rsid="00059c4a" style:font-size-asian="14pt" style:font-size-complex="14pt"/>
    </style:style>
    <style:style style:name="P16" style:family="paragraph" style:parent-style-name="Standard">
      <style:paragraph-properties fo:text-align="justify" style:justify-single-word="false"/>
      <style:text-properties officeooo:paragraph-rsid="00059c4a"/>
    </style:style>
    <style:style style:name="P17" style:family="paragraph" style:parent-style-name="Standard">
      <style:text-properties officeooo:paragraph-rsid="00059c4a"/>
    </style:style>
    <style:style style:name="P18" style:family="paragraph" style:parent-style-name="Standard">
      <style:paragraph-properties fo:text-align="justify" style:justify-single-word="false"/>
      <style:text-properties style:font-name="Times New Roman" fo:font-size="13pt" officeooo:paragraph-rsid="00059c4a" style:font-name-asian="Times New Roman1" style:font-size-asian="13pt" style:font-name-complex="Times New Roman1" style:font-size-complex="13pt"/>
    </style:style>
    <style:style style:name="P19" style:family="paragraph" style:parent-style-name="Standard">
      <style:text-properties style:font-name="Times New Roman" fo:font-size="13pt" officeooo:paragraph-rsid="00059c4a" style:font-name-asian="Times New Roman1" style:font-size-asian="13pt" style:font-name-complex="Times New Roman1" style:font-size-complex="13pt"/>
    </style:style>
    <style:style style:name="P20" style:family="paragraph" style:parent-style-name="Standard">
      <style:paragraph-properties fo:text-align="justify" style:justify-single-word="false"/>
      <style:text-properties style:font-name="Times New Roman" fo:font-size="13pt" officeooo:paragraph-rsid="00059c4a" style:font-size-asian="13pt" style:font-size-complex="13pt"/>
    </style:style>
    <style:style style:name="P21" style:family="paragraph" style:parent-style-name="Standard">
      <style:text-properties style:font-name="Times New Roman" fo:font-size="13pt" officeooo:paragraph-rsid="00059c4a" style:font-size-asian="13pt" style:font-size-complex="13pt"/>
    </style:style>
    <style:style style:name="P22" style:family="paragraph" style:parent-style-name="Standard">
      <style:text-properties style:font-name="Times New Roman" fo:font-size="13pt" officeooo:paragraph-rsid="00059c4a" style:font-name-asian="Linux Biolinum G" style:font-size-asian="13pt" style:font-name-complex="Linux Biolinum G" style:font-size-complex="13pt"/>
    </style:style>
    <style:style style:name="P23" style:family="paragraph" style:parent-style-name="Standard">
      <style:text-properties style:font-name="Times New Roman" fo:font-size="13pt" fo:font-weight="bold" officeooo:paragraph-rsid="00059c4a" style:font-size-asian="13pt" style:font-weight-asian="bold" style:font-size-complex="13pt" style:font-weight-complex="bold"/>
    </style:style>
    <style:style style:name="P24" style:family="paragraph" style:parent-style-name="Standard">
      <style:paragraph-properties fo:margin-left="0cm" fo:margin-right="-0.002cm" fo:margin-top="0cm" fo:margin-bottom="0cm" loext:contextual-spacing="false" fo:line-height="100%" fo:keep-together="always" fo:text-indent="0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25" style:family="paragraph" style:parent-style-name="Standard">
      <style:paragraph-properties fo:margin-left="0cm" fo:margin-right="-0.002cm" fo:text-align="justify" style:justify-single-word="false" fo:text-indent="0cm" style:auto-text-indent="false"/>
      <style:text-properties style:font-name="Times New Roman" fo:font-size="13pt" officeooo:paragraph-rsid="00059c4a" style:font-name-asian="Times New Roman1" style:font-size-asian="13pt" style:font-name-complex="Times New Roman1" style:font-size-complex="13pt"/>
    </style:style>
    <style:style style:name="P26" style:family="paragraph" style:parent-style-name="Standard">
      <style:paragraph-properties fo:margin-left="0cm" fo:margin-right="-0.002cm" fo:margin-top="0cm" fo:margin-bottom="0cm" loext:contextual-spacing="false" fo:line-height="100%"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name-asian="Times New Roman" style:font-size-asian="13pt" style:language-asian="ru" style:country-asian="RU" style:font-weight-asian="bold" style:font-size-complex="13pt"/>
    </style:style>
    <style:style style:name="P27" style:family="paragraph" style:parent-style-name="Standard">
      <style:paragraph-properties fo:margin-left="0cm" fo:margin-right="-0.002cm" fo:margin-top="0cm" fo:margin-bottom="0cm" loext:contextual-spacing="false" fo:line-height="100%" fo:text-align="center"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name-asian="Times New Roman" style:font-size-asian="13pt" style:language-asian="ru" style:country-asian="RU" style:font-weight-asian="bold" style:font-size-complex="13pt"/>
    </style:style>
    <style:style style:name="P28" style:family="paragraph" style:parent-style-name="Standard">
      <style:paragraph-properties fo:margin-left="0cm" fo:margin-right="-0.002cm" fo:margin-top="0cm" fo:margin-bottom="0cm" loext:contextual-spacing="false" fo:line-height="100%" fo:text-align="center"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officeooo:paragraph-rsid="00066917" style:font-size-asian="13pt" style:font-size-complex="13pt"/>
    </style:style>
    <style:style style:name="P29" style:family="paragraph" style:parent-style-name="Standard">
      <style:paragraph-properties fo:margin-top="0cm" fo:margin-bottom="0cm" loext:contextual-spacing="false" fo:line-height="100%" fo:text-align="end" style:justify-single-word="false">
        <style:tab-stops>
          <style:tab-stop style:position="0.25cm"/>
          <style:tab-stop style:position="1.251cm"/>
          <style:tab-stop style:position="1.752cm"/>
          <style:tab-stop style:position="2.251cm"/>
          <style:tab-stop style:position="2.752cm"/>
        </style:tab-stops>
      </style:paragraph-properties>
      <style:text-properties style:font-name="Times New Roman" fo:font-size="13pt" fo:language="ru" fo:country="RU" officeooo:rsid="00059c4a" officeooo:paragraph-rsid="00059c4a" style:font-name-asian="Times New Roman" style:font-size-asian="13pt" style:language-asian="ru" style:country-asian="RU" style:font-size-complex="13pt"/>
    </style:style>
    <style:style style:name="P30" style:family="paragraph" style:parent-style-name="Standard">
      <style:paragraph-properties fo:margin-top="0cm" fo:margin-bottom="0cm" loext:contextual-spacing="false" fo:line-height="100%">
        <style:tab-stops>
          <style:tab-stop style:position="1.251cm"/>
          <style:tab-stop style:position="1.752cm"/>
          <style:tab-stop style:position="2.251cm"/>
          <style:tab-stop style:position="2.752cm"/>
        </style:tab-stops>
      </style:paragraph-properties>
      <style:text-properties style:font-name="Times New Roman" fo:font-size="13pt" fo:font-style="italic" style:font-name-asian="Times New Roman" style:font-size-asian="13pt" style:language-asian="ru" style:country-asian="RU" style:font-style-asian="italic" style:font-size-complex="13pt"/>
    </style:style>
    <style:style style:name="P31" style:family="paragraph" style:parent-style-name="Standard">
      <style:paragraph-properties fo:margin-top="0cm" fo:margin-bottom="0cm" loext:contextual-spacing="false" fo:line-height="100%" fo:text-align="justify" style:justify-single-word="false">
        <style:tab-stops>
          <style:tab-stop style:position="1cm"/>
          <style:tab-stop style:position="1.251cm"/>
          <style:tab-stop style:position="1.752cm"/>
          <style:tab-stop style:position="2.251cm"/>
          <style:tab-stop style:position="2.752cm"/>
        </style:tab-stops>
      </style:paragraph-properties>
      <style:text-properties style:font-name="Times New Roman" fo:font-size="13pt" style:font-name-asian="Times New Roman" style:font-size-asian="13pt" style:language-asian="ru" style:country-asian="RU" style:font-size-complex="13pt"/>
    </style:style>
    <style:style style:name="P32" style:family="paragraph" style:parent-style-name="Standard">
      <style:paragraph-properties fo:margin-top="0cm" fo:margin-bottom="0cm" loext:contextual-spacing="false" fo:line-height="100%" fo:text-align="justify" style:justify-single-word="false">
        <style:tab-stops>
          <style:tab-stop style:position="1cm"/>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33" style:family="paragraph" style:parent-style-name="Standard">
      <style:paragraph-properties fo:margin-top="0cm" fo:margin-bottom="0cm" loext:contextual-spacing="false"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34" style:family="paragraph" style:parent-style-name="Standard">
      <style:paragraph-properties fo:margin-top="0cm" fo:margin-bottom="0cm" loext:contextual-spacing="false"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name-asian="Times New Roman" style:font-size-asian="13pt" style:language-asian="ru" style:country-asian="RU" style:font-size-complex="13pt"/>
    </style:style>
    <style:style style:name="P35" style:family="paragraph" style:parent-style-name="ConsPlusNormal" style:list-style-name="L2">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font-name="Times New Roman" fo:font-size="13pt" fo:language="ru" fo:country="RU" fo:font-weight="bold" style:font-name-asian="Arial CYR" style:font-size-asian="13pt" style:font-weight-asian="bold" style:font-name-complex="Arial CYR" style:font-size-complex="13pt" style:font-weight-complex="bold"/>
    </style:style>
    <style:style style:name="P36" style:family="paragraph" style:parent-style-name="ConsPlusNormal" style:list-style-name="L2">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37" style:family="paragraph" style:parent-style-name="Standard">
      <style:paragraph-properties fo:margin-left="0cm" fo:margin-right="-0.002cm" fo:margin-top="0cm" fo:margin-bottom="0cm" loext:contextual-spacing="false" fo:line-height="100%" fo:text-align="center"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officeooo:paragraph-rsid="00066917" style:font-name-asian="Times New Roman" style:font-size-asian="13pt" style:language-asian="ru" style:country-asian="RU" style:font-weight-asian="bold" style:font-size-complex="13pt"/>
    </style:style>
    <style:style style:name="P38" style:family="paragraph" style:parent-style-name="Standard">
      <style:paragraph-properties fo:margin-left="0cm" fo:margin-right="-0.002cm" fo:margin-top="0cm" fo:margin-bottom="0cm" loext:contextual-spacing="false" fo:line-height="100%" fo:text-align="center"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language="ru" fo:country="RU" fo:font-weight="bold" officeooo:paragraph-rsid="00066917" style:font-name-asian="Times New Roman" style:font-size-asian="13pt" style:language-asian="ru" style:country-asian="RU" style:font-weight-asian="bold" style:font-size-complex="13pt"/>
    </style:style>
    <style:style style:name="P39" style:family="paragraph" style:parent-style-name="Standard">
      <style:paragraph-properties fo:text-align="center" style:justify-single-word="false"/>
      <style:text-properties fo:font-size="14pt" officeooo:paragraph-rsid="00059c4a" style:font-size-asian="14pt" style:font-size-complex="14pt"/>
    </style:style>
    <style:style style:name="P40" style:family="paragraph" style:parent-style-name="Standard" style:list-style-name="WW8Num33">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41" style:family="paragraph" style:parent-style-name="Standard" style:list-style-name="L1">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line-through-type="none" style:text-position="0% 100%" style:font-name="Times New Roman" fo:font-size="13pt" fo:language="ru" fo:country="RU" fo:font-style="normal" style:text-underline-style="none" fo:font-weight="bold" style:font-name-asian="Arial CYR" style:font-size-asian="13pt" style:font-style-asian="normal" style:font-weight-asian="bold" style:font-name-complex="Arial CYR" style:font-size-complex="13pt" style:font-style-complex="normal" style:font-weight-complex="bold"/>
    </style:style>
    <style:style style:name="P42" style:family="paragraph" style:parent-style-name="Standard" style:list-style-name="L1">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text-line-through-style="none" style:text-line-through-typ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2" style:family="text">
      <style:text-properties style:font-name="Times New Roman" fo:font-size="13pt" fo:font-style="italic" style:font-name-asian="Linux Biolinum G" style:font-size-asian="13pt" style:font-style-asian="italic" style:font-name-complex="Linux Biolinum G" style:font-size-complex="13pt" style:font-style-complex="italic" style:font-weight-complex="bold"/>
    </style:style>
    <style:style style:name="T3" style:family="text">
      <style:text-properties style:font-name="Times New Roman" fo:font-size="13pt" fo:font-style="italic" style:font-size-asian="13pt" style:font-style-asian="italic" style:font-size-complex="13pt" style:font-style-complex="italic" style:font-weight-complex="bold"/>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font-name="Times New Roman" fo:font-size="13pt" fo:font-weight="bold" officeooo:rsid="00059c4a" style:font-size-asian="13pt" style:font-weight-asian="bold" style:font-size-complex="13pt" style:font-weight-complex="bold"/>
    </style:style>
    <style:style style:name="T6" style:family="text">
      <style:text-properties style:font-name="Times New Roman" fo:font-size="13pt" style:font-size-asian="13pt" style:font-size-complex="13pt"/>
    </style:style>
    <style:style style:name="T7" style:family="text">
      <style:text-properties style:font-name="Times New Roman" fo:font-size="13pt"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8" style:family="text">
      <style:text-properties style:font-name="Times New Roman" fo:font-size="13pt" fo:font-style="normal"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T9" style:family="text">
      <style:text-properties style:font-name="Times New Roman" fo:font-size="13pt" fo:font-style="normal" fo:font-weight="bold" style:font-name-asian="Times New Roman1" style:font-size-asian="13pt" style:language-asian="ru" style:country-asian="RU" style:font-style-asian="normal" style:font-weight-asian="bold" style:font-size-complex="13pt" style:font-style-complex="normal" style:font-weight-complex="bold"/>
    </style:style>
    <style:style style:name="T10" style:family="text">
      <style:text-properties style:font-name="Times New Roman" fo:font-size="13pt" style:font-name-asian="Times New Roman1" style:font-size-asian="13pt" style:font-name-complex="Times New Roman1" style:font-size-complex="13pt"/>
    </style:style>
    <style:style style:name="T11" style:family="text">
      <style:text-properties style:font-name="Times New Roman" fo:font-size="13pt" fo:font-weight="normal" style:font-name-asian="Times New Roman1" style:font-size-asian="13pt" style:font-weight-asian="normal" style:font-name-complex="Times New Roman1" style:font-size-complex="13pt" style:font-weight-complex="normal"/>
    </style:style>
    <style:style style:name="T12" style:family="text">
      <style:text-properties style:font-name="Times New Roman" fo:font-size="13pt" fo:language="en" fo:country="US" fo:font-weight="bold" officeooo:rsid="00059c4a" style:font-size-asian="13pt" style:font-weight-asian="bold" style:font-size-complex="13pt" style:font-weight-complex="bold"/>
    </style:style>
    <style:style style:name="T13" style:family="text">
      <style:text-properties fo:language="ru" fo:country="RU" fo:font-weight="bold" style:font-name-asian="Times New Roman" style:language-asian="ru" style:country-asian="RU" style:font-weight-asian="bold"/>
    </style:style>
    <style:style style:name="T14" style:family="text">
      <style:text-properties fo:language="ru" fo:country="RU" fo:font-weight="bold" officeooo:rsid="00066917" style:font-name-asian="Times New Roman" style:language-asian="ru" style:country-asian="RU" style:font-weight-asian="bold"/>
    </style:style>
    <style:style style:name="T15" style:family="text">
      <style:text-properties fo:language="ru" fo:country="RU" fo:font-style="normal" style:font-name-asian="Times New Roman" style:language-asian="ru" style:country-asian="RU" style:font-style-asian="normal" style:font-style-complex="normal" style:font-weight-complex="bold"/>
    </style:style>
    <style:style style:name="T16" style:family="text">
      <style:text-properties fo:language="ru" fo:country="RU" fo:font-style="normal" officeooo:rsid="00059c4a" style:font-name-asian="Times New Roman" style:language-asian="ru" style:country-asian="RU" style:font-style-asian="normal" style:font-style-complex="normal" style:font-weight-complex="bold"/>
    </style:style>
    <style:style style:name="T17" style:family="text">
      <style:text-properties fo:language="ru" fo:country="RU" fo:font-style="italic" style:font-name-asian="Times New Roman" style:language-asian="ru" style:country-asian="RU" style:font-style-asian="italic" style:font-weight-complex="bold"/>
    </style:style>
    <style:style style:name="T18" style:family="text">
      <style:text-properties fo:language="ru" fo:country="RU" style:font-name-asian="Times New Roman" style:language-asian="ru" style:country-asian="RU"/>
    </style:style>
    <style:style style:name="T19" style:family="text">
      <style:text-properties fo:language="ru" fo:country="RU" style:font-name-asian="Times New Roman" style:language-asian="ru" style:country-asian="RU" style:font-weight-complex="bold"/>
    </style:style>
    <style:style style:name="T20" style:family="text">
      <style:text-properties fo:language="ru" fo:country="RU" officeooo:rsid="00059c4a" style:font-name-asian="Times New Roman" style:language-asian="ru" style:country-asian="RU"/>
    </style:style>
    <style:style style:name="T21" style:family="text">
      <style:text-properties fo:language="ru" fo:country="RU" officeooo:rsid="00059c4a"/>
    </style:style>
    <style:style style:name="T22" style:family="text">
      <style:text-properties fo:language="ru" fo:country="RU" officeooo:rsid="0008679d"/>
    </style:style>
    <style:style style:name="T23" style:family="text">
      <style:text-properties fo:color="#000000" fo:language="ru" fo:country="RU"/>
    </style:style>
    <style:style style:name="T24" style:family="text">
      <style:text-properties fo:color="#000000" fo:language="ru" fo:country="RU" style:font-name-asian="Arial CYR" style:font-name-complex="Arial CYR"/>
    </style:style>
    <style:style style:name="T25" style:family="text">
      <style:text-properties fo:color="#000000" fo:language="ru" fo:country="RU" fo:font-weight="normal" style:font-name-asian="Arial CYR" style:font-weight-asian="normal" style:font-name-complex="Arial CYR" style:font-weight-complex="normal"/>
    </style:style>
    <style:style style:name="T26" style:family="text">
      <style:text-properties fo:color="#000000" fo:language="ru" fo:country="RU" fo:font-weight="bold" style:font-name-asian="Arial CYR" style:language-asian="ru" style:country-asian="RU" style:font-weight-asian="bold" style:font-name-complex="Arial CYR" style:font-weight-complex="bold"/>
    </style:style>
    <style:style style:name="T27" style:family="text">
      <style:text-properties fo:color="#000000" fo:language="ru" fo:country="RU" fo:font-weight="bold" style:font-name-asian="Arial CYR" style:font-weight-asian="bold" style:font-name-complex="Arial CYR" style:font-weight-complex="bold"/>
    </style:style>
    <style:style style:name="T28" style:family="text">
      <style:text-properties fo:color="#000000" style:text-line-through-style="none" style:text-line-through-type="none" style:text-position="0% 100%" fo:language="ru" fo:country="RU" fo:font-style="normal" style:text-underline-style="none" style:font-name-asian="Arial1" style:font-style-asian="normal" style:font-name-complex="Arial1" style:font-style-complex="normal"/>
    </style:style>
    <style:style style:name="T29" style:family="text">
      <style:text-properties fo:color="#000000" style:text-line-through-style="none" style:text-line-through-type="none" style:text-position="0% 100%"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0" style:family="text">
      <style:text-properties fo:color="#000000" style:text-line-through-style="none" style:text-line-through-typ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line-through-type="none" style:text-position="0% 100%" fo:language="ru" fo:country="RU" fo:font-style="normal" style:text-underline-style="none" fo:font-weight="normal" style:font-name-asian="Arial CYR" style:language-asian="ru" style:country-asian="RU" style:font-style-asian="normal" style:font-weight-asian="normal" style:font-name-complex="Arial CYR" style:font-style-complex="normal" style:font-weight-complex="normal"/>
    </style:style>
    <style:style style:name="T32" style:family="text">
      <style:text-properties fo:color="#000000" style:text-line-through-style="none" style:text-line-through-type="none" style:text-position="0% 100%"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33" style:family="text">
      <style:text-properties fo:color="#000000" style:text-line-through-style="none" style:text-line-through-type="none" style:text-position="0% 100%" fo:language="ru" fo:country="RU" fo:font-style="normal" style:text-underline-style="none" style:font-name-asian="Arial CYR" style:font-style-asian="normal" style:font-name-complex="Arial CYR" style:font-style-complex="normal"/>
    </style:style>
    <style:style style:name="T34" style:family="text">
      <style:text-properties fo:color="#000000" style:font-name-asian="Liberation Serif"/>
    </style:style>
    <style:style style:name="T35" style:family="text">
      <style:text-properties fo:color="#000000" fo:font-weight="normal" fo:background-color="transparent" loext:char-shading-value="0" style:font-name-asian="Times New Roman2" style:font-name-complex="Times New Roman2"/>
    </style:style>
    <style:style style:name="T36" style:family="text">
      <style:text-properties officeooo:rsid="00059c4a"/>
    </style:style>
    <style:style style:name="T37" style:family="text">
      <style:text-properties fo:font-size="14pt" style:font-size-asian="14pt" style:font-size-complex="14pt"/>
    </style:style>
    <style:style style:name="T38" style:family="text">
      <style:text-properties fo:font-size="14pt" officeooo:rsid="000f2fd5" style:font-size-asian="14pt" style:font-size-complex="14pt"/>
    </style:style>
    <style:style style:name="T39" style:family="text">
      <style:text-properties fo:font-size="14pt" officeooo:rsid="0008e396" style:font-size-asian="14pt" style:font-size-complex="14pt"/>
    </style:style>
    <style:style style:name="T40" style:family="text">
      <style:text-properties fo:font-size="14pt" officeooo:rsid="00059c4a" style:font-size-asian="14pt" style:font-size-complex="14pt"/>
    </style:style>
    <style:style style:name="T41" style:family="text">
      <style:text-properties fo:font-size="14pt" officeooo:rsid="0008679d" style:font-size-asian="14pt" style:font-size-complex="14pt"/>
    </style:style>
    <style:style style:name="T42" style:family="text">
      <style:text-properties fo:font-size="14pt" fo:language="ru" fo:country="RU" officeooo:rsid="00059c4a" style:font-size-asian="14pt" style:font-size-complex="14pt"/>
    </style:style>
    <style:style style:name="T43" style:family="text">
      <style:text-properties fo:font-size="14pt" fo:language="ru" fo:country="RU" officeooo:rsid="0008679d" style:font-size-asian="14pt" style:font-size-complex="14pt"/>
    </style:style>
    <style:style style:name="T44" style:family="text">
      <style:text-properties fo:language="en" fo:country="US" officeooo:rsid="0008e396" style:font-name-asian="Times New Roman1" style:font-name-complex="Times New Roman1"/>
    </style:style>
    <style:style style:name="T45" style:family="text">
      <style:text-properties fo:language="en" fo:country="US" officeooo:rsid="00059c4a" style:font-name-asian="Times New Roman1" style:font-name-complex="Times New Roman1"/>
    </style:style>
    <style:style style:name="T46" style:family="text">
      <style:text-properties fo:font-weight="bold" style:font-name-asian="Times New Roman" style:language-asian="ru" style:country-asian="RU" style:font-weight-asian="bold"/>
    </style:style>
    <style:style style:name="T47" style:family="text">
      <style:text-properties fo:font-weight="bold" style:font-name-asian="Times New Roman" style:language-asian="ru" style:country-asian="RU" style:font-weight-asian="bold" style:font-weight-complex="bold"/>
    </style:style>
    <style:style style:name="T48" style:family="text">
      <style:text-properties fo:font-style="normal" style:font-name-asian="Times New Roman" style:language-asian="ru" style:country-asian="RU" style:font-style-asian="normal" style:font-style-complex="normal" style:font-weight-complex="bold"/>
    </style:style>
    <style:style style:name="T49" style:family="text">
      <style:text-properties officeooo:rsid="0008e396"/>
    </style:style>
    <style:style style:name="T50" style:family="text">
      <style:text-properties style:font-weight-complex="bold"/>
    </style:style>
    <style:style style:name="T51" style:family="text">
      <style:text-properties style:font-name-asian="Times New Roman1" style:font-name-complex="Times New Roman1"/>
    </style:style>
    <style:style style:name="T52" style:family="text">
      <style:text-properties officeooo:rsid="00066917" style:font-name-asian="Times New Roman1" style:font-name-complex="Times New Roman1"/>
    </style:style>
    <style:style style:name="T53" style:family="text">
      <style:text-properties style:font-name-asian="Linux Biolinum G" style:font-name-complex="Linux Biolinum G"/>
    </style:style>
    <style:style style:name="T54" style:family="text">
      <style:text-properties style:font-name-asian="Times New Roman" style:language-asian="ru" style:country-asian="RU"/>
    </style:style>
    <style:style style:name="T55" style:family="text">
      <style:text-properties style:font-name-asian="Times New Roman" style:language-asian="ru" style:country-asian="RU" style:font-weight-complex="bold"/>
    </style:style>
    <style:style style:name="T56" style:family="text">
      <style:text-properties style:font-name-asian="Times New Roman" style:language-asian="ru" style:country-asian="RU" style:font-name-complex="Times New Roman CYR"/>
    </style:style>
    <style:style style:name="T57" style:family="text">
      <style:text-properties style:font-name-complex="Times New Roman CYR"/>
    </style:style>
    <style:style style:name="T58" style:family="text">
      <style:text-properties style:font-style-complex="italic"/>
    </style:style>
    <style:style style:name="T59" style:family="text">
      <style:text-properties officeooo:rsid="000867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ДЕТЛОВСКИЙ СЕЛЬСКИЙ СОВЕТ ДЕПУТАТОВ</text:p>
      <text:p text:style-name="P14"/>
      <text:p text:style-name="P14">КУРАГИНСКИЙ РАЙОН <text:s/>КРАСНОЯРСКИЙ КРАЙ</text:p>
      <text:p text:style-name="P13"/>
      <text:p text:style-name="P14">РЕШЕНИЕ</text:p>
      <text:p text:style-name="P17"><text:span text:style-name="T40">0</text:span><text:span text:style-name="T41">7</text:span><text:span text:style-name="T37">.</text:span><text:span text:style-name="T39">0</text:span><text:span text:style-name="T41">4</text:span><text:span text:style-name="T37">.202</text:span><text:span text:style-name="T40">3</text:span><text:span text:style-name="T37"> <text:s text:c="41"/>п.Детлово <text:s text:c="33"/>№ </text:span><text:span text:style-name="T38"><text:s/></text:span><text:span text:style-name="T43">28-95р</text:span></text:p>
      <text:p text:style-name="P15"/>
      <text:p text:style-name="P17"><text:span text:style-name="T10">О проведении публичных слушаний по <text:s/>проекту решения Детловского сельского Совета депутатов <text:s/>«О внесении изменений и дополнений в Устав </text:span><text:span text:style-name="Основной_20_шрифт_20_абзаца"><text:span text:style-name="T7">Детловского сельсовета Курагинского муниципального района Красноярского края</text:span></text:span><text:span text:style-name="T10">».</text:span></text:p>
      <text:p text:style-name="P18"/>
      <text:p text:style-name="P18">В соответствии со ст.28 Федерального закона от 06.10.2003 года <text:s text:c="2"/>№ 131-ФЗ</text:p>
      <text:p text:style-name="P16"><text:span text:style-name="T10"><text:s/>« Об общих принципах организации местного самоуправления в Российской Федерации», ст.39 Устава </text:span><text:span text:style-name="Основной_20_шрифт_20_абзаца"><text:span text:style-name="T7">Детловского сельсовета Курагинского муниципального района Красноярского края,</text:span></text:span><text:span text:style-name="T11"> </text:span><text:span text:style-name="T10"><text:s/>положения о порядке проведения публичных слушаний в муниципальном образовании Детловский сельсовет утвержденном <text:s/>решением сельского Совета депутатов от 03.03.2014 года <text:s/>№ 55-121р сельский Совет депутатов <text:s/>РЕШИЛ:</text:span></text:p>
      <text:p text:style-name="P16"><text:span text:style-name="T10">1.Назначить публичные слушания по проекту решения Детловского сельского Совета депутатов «О внесении изменений и дополнений в Устав </text:span><text:span text:style-name="Основной_20_шрифт_20_абзаца"><text:span text:style-name="T7">Детловского сельсовета Курагинского муниципального района Красноярского края</text:span></text:span><text:span text:style-name="T10">», (далее Устав сельсовета).</text:span></text:p>
      <text:p text:style-name="P20"><text:span text:style-name="T51">2.Провести публичные слушания <text:s/></text:span><text:span text:style-name="T44">2</text:span><text:span text:style-name="T45">0</text:span><text:span text:style-name="T44">.0</text:span><text:span text:style-name="T45">4</text:span><text:span text:style-name="T51">.202</text:span><text:span text:style-name="T52">3</text:span><text:span text:style-name="T51"> года в 15.00 по адресу: администрация сельсовета п.Детлово, ул.Ленина 32а.</text:span></text:p>
      <text:p text:style-name="P18">3.Назначить председательствующим на публичных слушаниях, председателя <text:s/>сельского Совета депутатов Веде В.В. , секретарем – <text:s/>секретаря сельского Совета депутатов</text:p>
      <text:p text:style-name="P18">4.Утвердить рабочую группу по разработке проекта решения о внесении изменений и дополнений в Устав <text:s/>сельсовета, подготовке и проведению публичных слушаний, рассмотрению предложений по проекту решения о внесения изменений и дополнений в Устав сельсовета в следующем составе: Вохмин Р.Д -председатель <text:s/>по бюджету, экономической <text:s/>и социальной политике, руководитель рабочей группы.</text:p>
      <text:p text:style-name="P18">Члены рабочей группы:</text:p>
      <text:p text:style-name="P18">Вохмина А.М -председатель комиссии по благоустройству и жилищно- коммунального хозяйства Детловского сельского Совета депутатов;</text:p>
      <text:p text:style-name="P18">Илющенко А.С - специалист сельсовета</text:p>
      <text:p text:style-name="P18">Сажнева Г.Н - <text:s/>председатель Совета ветеранов</text:p>
      <text:p text:style-name="P16"><text:span text:style-name="T10">5.Утвердить порядок организации и проведения публичных слушаний по проекту решения о внесении изменений и дополнений в Устав </text:span><text:span text:style-name="Основной_20_шрифт_20_абзаца"><text:span text:style-name="T7">Детловского сельсовета Курагинского муниципального района Красноярского края,</text:span></text:span><text:span text:style-name="T11"> </text:span><text:span text:style-name="T10"><text:s text:c="2"/>( прилагается).</text:span></text:p>
      <text:p text:style-name="P18">6.Контроль за исполнением настоящего Решения возложить на постоянную комиссию по бюджету, экономической и социальной политике ( Вохмин Р.Д)</text:p>
      <text:p text:style-name="P18">7.Решение вступает в силу в день, следующий за днем опубликования в газете «Детловский вестник ».</text:p>
      <text:p text:style-name="P25"/>
      <text:p text:style-name="P25">Председатель сельского Совета депутатов <text:s text:c="35"/>В.В.Веде</text:p>
      <text:p text:style-name="P25"><text:s text:c="84"/></text:p>
      <text:p text:style-name="P20"><text:span text:style-name="T51">Глава сельсовета <text:s text:c="72"/>Л.В.Гафарова</text:span> <text:s text:c="61"/></text:p>
      <text:p text:style-name="P20"/>
      <text:p text:style-name="P20"><text:soft-page-break/><text:s text:c="81"/>Приложение <text:s/>№ 1</text:p>
      <text:p text:style-name="P20"><text:s text:c="64"/>к решению сельского Совета депутатов <text:s/></text:p>
      <text:p text:style-name="P20"><text:s text:c="77"/>от <text:span text:style-name="T36">0</text:span><text:span text:style-name="T59">7</text:span>.<text:span text:style-name="T49">0</text:span><text:span text:style-name="T59">4</text:span>.202<text:span text:style-name="T36">3</text:span> № <text:span text:style-name="T59">28-95</text:span><text:span text:style-name="T22">р</text:span></text:p>
      <text:p text:style-name="P18">ПОРЯДОК ОРГАНИЗАЦИИ И ПРОВЕДЕНИЯ ПУБЛИЧНЫХ СЛУШАНИЙ ПО ПРОЕКТУ РЕШЕНИЯ ДЕТЛОВСКОГО СЕЛЬСКОГО СОВЕТА ДЕТУТАТОВ « О <text:s/>ВНЕСЕНИИ ИЗМЕНЕНИЙ И ДОПОЛНЕНИЙ В УСТАВ ДЕТЛОВСКОГО СЕЛЬСОВЕТА КУРАГИНСКОГО МУНИЦИПАЛЬНОГО РАЙОНА КРАСНОЯРСКОГО КРАЯ »</text:p>
      <text:p text:style-name="P20"/>
      <text:p text:style-name="P20">1.ОБЩИЕ ПОЛОЖЕНИЯ <text:s text:c="2"/></text:p>
      <text:p text:style-name="P16"><text:span text:style-name="T6">1. <text:s text:c="2"/>Настоящее Положение определяет порядок организации публичных слушаний по проекту решения « О внесении изменений и дополнений в Устав </text:span><text:span text:style-name="Основной_20_шрифт_20_абзаца"><text:span text:style-name="T7">Детловского сельсовета Курагинского муниципального района Красноярского края,</text:span></text:span><text:span text:style-name="T11"> </text:span><text:span text:style-name="T6"><text:s/>(далее Устав сельсовета)» и направлено на реализацию права жителей сельсовета на осуществление местного самоуправления посредством участия в публичных слушаниях.</text:span></text:p>
      <text:p text:style-name="P20">2. <text:s text:c="2"/>Публичные слушания проводятся с целью обсуждения проекта решения о внесении изменений и дополнений в Устав сельсовета.</text:p>
      <text:p text:style-name="P20">3. <text:s text:c="2"/>Участниками публичных слушаний могут быть жители поселка Детлово, п.Загорье, п.Заречный, представители политических партий, общественных объединений, трудовых коллективов и иных общественных объединений граждан, депутаты сельского Совета депутатов, должностные лица органов государственной власти, должностные лица юридических лиц и др.</text:p>
      <text:p text:style-name="P20"/>
      <text:p text:style-name="P20">2.ПОДГОТОВКА ПУБЛИЧНЫХ СЛУШАНИЙ</text:p>
      <text:p text:style-name="P20">1. <text:s/>Для подготовки и проведения публичных слушаний создается рабочая группа, которая располагается в администрации сельсовета по адресу:</text:p>
      <text:p text:style-name="P20">п.Детлово, ул.Ленина 32.</text:p>
      <text:p text:style-name="P20">2. <text:s/>Председатель рабочей группы созывает первое заседание <text:s/>рабочей группы не позднее двух дней со дня принятия решения о проведении публичных слушаний.</text:p>
      <text:p text:style-name="P20">3. <text:s text:c="2"/>В целях организации и проведения публичных слушаний рабочая группа:</text:p>
      <text:p text:style-name="P20">-разрабатывает проект решения о внесении изменений и дополнений в Устав сельсовета <text:s/>в десятидневный срок со дня принятия решения о проведении публичных слушаний;</text:p>
      <text:p text:style-name="P20">-обеспечивает доведение <text:s/>до сведения жителей сел информацию о проведении публичных слушаний проекта решения о внесении изменений и дополнений в Устав муниципального образования <text:s/>в полном объеме не позднее 15 дней до проведения публичных слушаний путем опубликования в газете « <text:s/>Детловский вестник» и обнародования иным способом;</text:p>
      <text:p text:style-name="P20">-проводит анализ предложений, предоставленных гражданами;</text:p>
      <text:p text:style-name="P20">-составляет списки лиц, участвующих в публичных слушаниях, с правом выступления;</text:p>
      <text:p text:style-name="P20">-устанавливает порядок выступлений на публичных слушаниях;</text:p>
      <text:p text:style-name="P20">-осуществляет подсчет голосов при голосовании <text:s/>в ходе публичных слушаний;</text:p>
      <text:p text:style-name="P20">-организует подготовку решения о результатах публичных слушаний и его опубликования (обнародование), а так же направление данного решения, предложений, одобренных участниками слушаний и протокола публичных слушаний сельскому Совету депутатов.</text:p>
      <text:p text:style-name="P20"><text:soft-page-break/>4 <text:s text:c="2"/>Рабочая группа вправе привлечь в своей деятельности граждан и специалистов для выполнения консультативных и экспертных работ.</text:p>
      <text:p text:style-name="P20"/>
      <text:p text:style-name="P20">3.ПОРЯДОК ВНЕСЕНИЯ ПРЕДЛОЖЕНИЙ В ПРОЕКТ РЕШЕНИЯ О ВНЕСЕНИИ ИЗМЕНЕНИЙ И ДОПОЛНЕНИЙ В УСТАВ</text:p>
      <text:p text:style-name="P20">1. <text:s/>Опубликованный проект решения о внесении изменений и дополнений в Устав сельсовета обсуждается на собраниях политических партий, общественных организаций, трудовых коллективов, иных собраниях <text:s/>граждан.</text:p>
      <text:p text:style-name="P20">2. <text:s text:c="2"/>Предложения по проекту решения в письменном виде направляе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 и список представителей, принимающих участие в публичных слушаниях по вносимым предложениям.</text:p>
      <text:p text:style-name="P20"/>
      <text:p text:style-name="P20">4. ПРОВЕДЕНИЕ ПУБЛИЧНЫХ СЛУШАНИЙ.</text:p>
      <text:p text:style-name="P20">1.Публичные слушания проводятся в помещении, позволяющем обеспечить массовое участие в них жителей.</text:p>
      <text:p text:style-name="P20">2. <text:s/>Участники публичных слушаний допускаются в помещение, где проводятся публичные <text:s/>слушания, при предъявлении документа, удостоверяющего личность.</text:p>
      <text:p text:style-name="P20">3. <text:s/>На <text:s/>публичных слушаниях не допускаются лица, находящиеся в состоянии алкогольного и наркотического опьянения.</text:p>
      <text:p text:style-name="P20">4. <text:s/>Присутствующие и выступающие на публичных слушаниях не вправе:</text:p>
      <text:p text:style-name="P20">-употреблять в своей речи грубые и оскорбительные выражения, наносящие ущерб чести и достоинству других лиц;</text:p>
      <text:p text:style-name="P20">-использовать ложную и непроверенную информацию;</text:p>
      <text:p text:style-name="P20">-осуществлять иные действия, нарушающие общественный порядок.</text:p>
      <text:p text:style-name="P20">5. <text:s/>Перед началом проведения мероприятия рабочая группа организует</text:p>
      <text:p text:style-name="P20">регистрацию выступающих и общий учет численности участников публичных слушаний.</text:p>
      <text:p text:style-name="P20">6. <text:s/>Председательствующий на публичных слушаниях открывает мероприятия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p>
      <text:p text:style-name="P20"><text:s/>7. <text:s/>В процессе проведения публичных слушаний обсуждаются вносимые изменения и дополнения в Устав сельсовета, выслушиваются мнения выступающих, заключение рабочей группы. Председательствующий подводит итоги мероприятия, после чего принимает решения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p>
      <text:p text:style-name="P20">8. <text:s/>Председательствующий дает слово секретарю для оглашения протокола публичных слушаний.</text:p>
      <text:p text:style-name="P20">9. <text:s/>Решение (резолютивная часть протокола) публичных слушаний <text:s/><text:span text:style-name="T50">включая мотивированное обоснование принятого решения </text:span>подлежит опубликованию в десятидневный срок со дня принятия.</text:p>
      <text:p text:style-name="P22"/>
      <text:p text:style-name="P21"><text:span text:style-name="T53"><text:s text:c="32"/></text:span><text:span text:style-name="T51"><text:s/>ПОРЯДОК УЧЕТА ПРЕДЛОЖЕНИЙ</text:span></text:p>
      <text:p text:style-name="P19">ПО ПРОЕКТУ РЕШЕНИЯ О ПРОЕКТЕ УСТАВА ДЕТЛОВСКОГО СЕЛЬСОВЕТА <text:soft-page-break/>КУРАГИНСКОГО МУНИЦИПАЛЬНОГО РАЙОНА КРАСНОЯРСКОГО КРАЯ .</text:p>
      <text:p text:style-name="P21"/>
      <text:p text:style-name="P16"><text:span text:style-name="T6"><text:s text:c="7"/>1.Настоящий <text:s/>порядок разработан в соответствии с Федеральным законом от 06.10.2003 № 131-ФЗ « Об общих принципах организации местного самоуправления в Российской Федерации» и направлен на реализацию прав граждан на участие в обсуждении проекта Устава </text:span><text:span text:style-name="Основной_20_шрифт_20_абзаца"><text:span text:style-name="T8">Детловского сельсовета Курагинского муниципального района Красноярского края</text:span></text:span><text:span text:style-name="T6">.</text:span></text:p>
      <text:p text:style-name="P12"><text:s text:c="5"/>2.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представительным органом муниципального образова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p>
      <text:p text:style-name="P20"><text:s text:c="5"/>3.Предложения по проекту решения могут вноситься гражданами Российской Федерации, проживающими на территории образования Детловский сельсовет и обладающими <text:s/>избирательным правом.</text:p>
      <text:p text:style-name="P20"><text:s text:c="5"/>4. Предложения по проекту решения подаются в комиссию по проведению публичных слушаний в письменном виде в течении 10 дней со дня его опубликования. В индивидуальных предложениях граждан должны быть указаны фамилия, имя, отчество, дата рождения, адрес места жительства и личная подпись гражданина. Коллективные предложения граждан принимаются с предложением протокола собрания граждан с указанием фамилии, имя, отчество, даты рождения, адреса места жительства лица, которому доверено представлять вносимые предложения.</text:p>
      <text:p text:style-name="P20"><text:s text:c="4"/>5.Предложения граждан вносятся только в отношении изменений, содержащихся <text:s/>в проекте решения. Предложения, внесенные с нарушением требований, установленных настоящим Порядком, рассмотрению не подлежат.</text:p>
      <text:p text:style-name="P20"><text:s text:c="4"/>6.Комиссия рассматривает поступившие предложения не позднее 5 дней после окончания срока поступления предложений по проекту решения.</text:p>
      <text:p text:style-name="P20"><text:s text:c="5"/>7.Инициаторы предложений вправе присутствовать, принимать участие в обсуждении своих предложений на заседании комиссии, для чего комиссия заблаговременно информирует их о месте и времени заседания комиссии. По результатам обсуждения в срок, установленный пунктом 6 настоящего Порядка, комиссия принимает решение о вынесении поступивших предложений по проекту решения на публичные слушания (общественные слушания) либо отклоняет их. В случае, если инициаторы не присутствовали на заседании комиссии при обсуждении вносимых ими предложений, комиссия информирует о принятом решении.</text:p>
      <text:p text:style-name="P20"><text:s text:c="5"/>8.Проект решения, а также вынесенные на публичные (общественные) слушания предложения граждан подлежат обсуждению на публичных (общественных) слушаниях в порядке, установленном Советом депутатов, в срок не позднее 5 дней до дня рассмотрения проекта решения на сессии Совета депутатов <text:s text:c="2"/>муниципального образования Детловский сельсовет.</text:p>
      <text:p text:style-name="P20"><text:s text:c="4"/>9.Итоговые документы публичных ( общественных) слушаний направляются комиссией в Совет депутатов на следующий рабочий день после проведения публичных (общественных) слушаний и учитываются депутатами при рассмотрении проекта решения на сессии Совета депутатов.</text:p>
      <text:p text:style-name="P21"><text:soft-page-break/></text:p>
      <text:p text:style-name="P23"><text:s text:c="20"/>ИНФОРМАЦИОННОЕ СООБЩЕНИЕ</text:p>
      <text:p text:style-name="P17"><text:span text:style-name="T12">02.05</text:span><text:span text:style-name="T4"> 202</text:span><text:span text:style-name="T5">3</text:span><text:span text:style-name="T4"> года в 15-00 часов в администрации сельсовета п.Детлово, ул.Ленина 32а состояться публичные слушания по <text:s text:c="2"/>проекту решения Детловского сельского Совета депутатов <text:s/>«О внесении изменений и дополнений в Устав </text:span><text:span text:style-name="Основной_20_шрифт_20_абзаца"><text:span text:style-name="T9">Детловского сельсовета Курагинского муниципального района Красноярского края</text:span></text:span><text:span text:style-name="T4">»</text:span><text:span text:style-name="T1"> <text:s text:c="3"/></text:span><text:span text:style-name="T2"><text:s text:c="7"/></text:span><text:span text:style-name="T3"><text:s text:c="150"/></text:span></text:p>
      <text:p text:style-name="P29"><text:span text:style-name="T34"><text:s text:c="42"/></text:span><text:span text:style-name="T35"><text:s text:c="66"/></text:span>проект</text:p>
      <text:p text:style-name="P26"/>
      <text:p text:style-name="P27">КРАСНОЯРСКИЙ КРАЙ </text:p>
      <text:p text:style-name="P37"><text:s/>КУРАГИНСКОГО РАЙОНА</text:p>
      <text:p text:style-name="P28"><text:span text:style-name="T13">ДЕТЛОВСКИЙ</text:span><text:span text:style-name="T46"> СЕ</text:span><text:span text:style-name="T14">ЛЬСКИЙ СОВЕТ ДЕПУТАТОВ</text:span></text:p>
      <text:p text:style-name="P38"/>
      <text:p text:style-name="P26"/>
      <text:p text:style-name="P27">РЕШЕНИЕ</text:p>
      <text:p text:style-name="P24"><text:span text:style-name="T55">«___»________2023<text:tab/><text:tab/> <text:s text:c="10"/></text:span><text:span text:style-name="T48"><text:s text:c="4"/></text:span><text:span text:style-name="T16">п</text:span><text:span text:style-name="T15">. Детлово <text:s text:c="4"/></text:span><text:span text:style-name="T17"><text:s text:c="2"/></text:span><text:span text:style-name="T55"><text:s text:c="37"/>№ _____</text:span></text:p>
      <text:p text:style-name="P5"/>
      <text:p text:style-name="P30"/>
      <text:p text:style-name="P33"><text:span text:style-name="T55">О внесении изменений в Устав </text:span><text:span text:style-name="T19">Детловского</text:span></text:p>
      <text:p text:style-name="P34">сельсовета Курагинского района</text:p>
      <text:p text:style-name="P11"/>
      <text:p text:style-name="P7"><text:span text:style-name="T54">В целях приведения Устава </text:span><text:span text:style-name="T18">Детловского</text:span><text:span text:style-name="T54"> сельсовета Курагинского района Красноярского края в соответствие с требованиями федерального и краевого законодательства, руководствуясь статьями </text:span><text:span text:style-name="T56">62,63</text:span><text:span text:style-name="T54"> Устава </text:span><text:span text:style-name="T18">Детловского </text:span><text:span text:style-name="T54">сельсовета Курагинского района Красноярского края, </text:span><text:span text:style-name="T18">Детловский</text:span><text:span text:style-name="T54"> сельский Совет депутатов РЕШИЛ:</text:span></text:p>
      <text:list xml:id="list1856243445" text:style-name="WW8Num33">
        <text:list-item>
          <text:p text:style-name="P40"><text:span text:style-name="T54">Внести в Устав </text:span><text:span text:style-name="T18">Детловского</text:span><text:span text:style-name="T54"> сельсовета Курагинского района Красноярского края следующие изменения:</text:span></text:p>
        </text:list-item>
      </text:list>
      <text:p text:style-name="P6"><text:span text:style-name="T47"><text:s/>1.2</text:span><text:span text:style-name="T54">.</text:span><text:span text:style-name="T26">Статью 22 дополнить пунктом 1.8. следующего содержания:</text:span></text:p>
      <text:p text:style-name="P6"><text:span text:style-name="T29">«1.8. Полномочия депутата представительного органа муниципального образования прекращаются досрочно решением представительного органа муниципального образования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span><text:span text:style-name="T31">;</text:span></text:p>
      <text:list xml:id="list2079712767" text:style-name="L1">
        <text:list-item>
          <text:list>
            <text:list-header>
              <text:p text:style-name="P41"><text:s text:c="12"/>1.3. В статье 42.1:</text:p>
              <text:p text:style-name="P41"><text:s text:c="12"/>1.3.1 пункт 2 <text:s/>изложить в следующей редакции:</text:p>
              <text:p text:style-name="P42"><text:span text:style-name="T27"><text:s text:c="6"/></text:span><text:span text:style-name="T24">«2. </text:span><text:span text:style-name="T23">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 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span></text:p>
            </text:list-header>
          </text:list>
        </text:list-item>
      </text:list>
      <text:p text:style-name="P2"><text:span text:style-name="T24"><text:s/>1.3.2. </text:span><text:span text:style-name="T33">пункт 3 <text:s/>изложить в следующей редакции:</text:span></text:p>
      <text:p text:style-name="P3"><text:span text:style-name="T24">«3.</text:span><text:span text:style-name="T28">Староста сельского населенного пункта не является лицом, замещающим государственную должность, должность государственной гражданской службы, </text:span><text:soft-page-break/><text:span text:style-name="T28">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span></text:p>
      <text:p text:style-name="P1">1.3.3. дополнить пунктом 4 <text:s/>в следующей редакции:</text:p>
      <text:p text:style-name="P4"><text:span text:style-name="T25">«1) </text:span><text:span text:style-name="T30">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text:span></text:p>
      <text:list xml:id="list4023579961" text:style-name="L2">
        <text:list-item>
          <text:list>
            <text:list-header>
              <text:p text:style-name="P35"><text:s text:c="11"/>1.4 Статью 22 дополнить пунктом 1.8 следующего содержания:</text:p>
              <text:p text:style-name="P36"><text:span text:style-name="T27"><text:s text:c="4"/></text:span><text:span text:style-name="T30">«1.8. Полномочия депутата представительного органа муниципального образования прекращаются досрочно решением представительного органа муниципального образования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span><text:span text:style-name="T32">.</text:span></text:p>
            </text:list-header>
          </text:list>
        </text:list-item>
      </text:list>
      <text:p text:style-name="P10">2. Контроль за исполнением настоящего Решения возложить на <text:span text:style-name="T57"><text:s/>постоянную комиссию по социальной политике (Вохмин Р.Д)</text:span>.</text:p>
      <text:p text:style-name="P9"><text:span text:style-name="T54">3. Глава </text:span><text:span text:style-name="T18">Детловского</text:span><text:span text:style-name="T54"> сельсовета обязан опубликовать зарегистрированное настоящее Решение в течение семи дней со дня поступления из Управления Министерства юстиции Российской Федерации по Красноярскому краю </text:span><text:span text:style-name="T58">уведомления о включении сведений о настоящем решении в государственный реестр уставов муниципальных образований Красноярского края</text:span><text:span text:style-name="T54">.</text:span></text:p>
      <text:p text:style-name="P8"><text:span text:style-name="T54">4. Настоящее Решение вступает в силу </text:span>после официального опубликования <text:span text:style-name="T21">в газете «Детловский вестник»</text:span><text:span text:style-name="T54">. </text:span></text:p>
      <text:p text:style-name="P31"/>
      <text:p text:style-name="P31"/>
      <text:p text:style-name="P32"><text:span text:style-name="T54">Председатель Совета депутатов <text:s text:c="54"/></text:span><text:span text:style-name="T20">В.В.Веде</text:span></text:p>
      <text:p text:style-name="P31"/>
      <text:p text:style-name="P31"/>
      <text:p text:style-name="P32"><text:span text:style-name="T54">Глава сельсовета <text:s text:c="80"/></text:span><text:span text:style-name="T20">Л.В.Гафаров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style:font-face style:name="Courier New" svg:font-family="'Courier New'" style:font-family-generic="modern"/>
    <style:font-face style:name="Arial CYR" svg:font-family="'Arial CY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iberation Serif" svg:font-family="'Liberation Serif'" style:font-family-generic="system" style:font-pitch="variable"/>
    <style:font-face style:name="Linux Biolinum G" svg:font-family="'Linux Biolinum G'"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текст_20_3" style:display-name="Основной текст 3" style:family="paragraph" style:parent-style-name="Standard">
      <style:paragraph-properties fo:margin-top="0cm" fo:margin-bottom="0.212cm" loext:contextual-spacing="false" fo:line-height="100%"/>
      <style:text-properties style:font-name="Times New Roman" fo:font-family="'Times New Roman'" style:font-family-generic="roman" style:font-pitch="variable" fo:font-size="8pt" fo:language="zxx" fo:country="none"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Text_20_body" style:class="extra"/>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fo:text-indent="-0.635cm" fo:margin-left="3.889cm"/>
        </style:list-level-properties>
        <style:text-properties fo:font-family="'Courier New'" style:font-family-generic="modern" style:font-pitch="fixed"/>
      </text:list-level-style-bullet>
      <text:list-level-style-bullet text:level="3" text:style-name="WW8Num38z2"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fo:text-indent="-0.635cm" fo:margin-left="7.699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fo:text-indent="-0.635cm" fo:margin-left="11.509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1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1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1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635cm" fo:margin-left="3.889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7.699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1.509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6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6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6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6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6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6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5.061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8.871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2.681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26M21S</meta:editing-duration>
    <meta:editing-cycles>15</meta:editing-cycles>
    <meta:generator>LibreOffice/6.4.5.2$Windows_x86 LibreOffice_project/a726b36747cf2001e06b58ad5db1aa3a9a1872d6</meta:generator>
    <dc:date>2023-04-06T14:15:59.438000000</dc:date>
    <meta:print-date>2023-04-06T14:15:44.376000000</meta:print-date>
    <meta:document-statistic meta:table-count="0" meta:image-count="0" meta:object-count="0" meta:page-count="6" meta:paragraph-count="98" meta:word-count="1770" meta:character-count="15958" meta:non-whitespace-character-count="13053"/>
    <meta:user-defined meta:name="Info 1"/>
    <meta:user-defined meta:name="Info 2"/>
    <meta:user-defined meta:name="Info 3"/>
    <meta:user-defined meta:name="Info 4"/>
  </office:meta>
</office:document-meta>
</file>