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4.449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26cm" fo:margin-top="0cm" fo:margin-bottom="0cm" table:align="left" style:writing-mode="lr-tb"/>
    </style:style>
    <style:style style:name="Таблица2.A" style:family="table-column">
      <style:table-column-properties style:column-width="8.435cm"/>
    </style:style>
    <style:style style:name="Таблица2.B" style:family="table-column">
      <style:table-column-properties style:column-width="4.449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6bb5" style:font-size-asian="14pt" style:font-size-complex="14pt"/>
    </style:style>
    <style:style style:name="T3" style:family="text">
      <style:text-properties fo:font-size="14pt" officeooo:rsid="001a5c18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86bb5" style:font-size-asian="10pt" style:font-size-complex="10pt"/>
    </style:style>
    <style:style style:name="T6" style:family="text">
      <style:text-properties fo:font-size="10pt" officeooo:rsid="001a5c18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ДМИНИСТРАЦИЯ ДЕТЛОВСКОГО СЕЛЬСОВЕТА</text:p>
      <text:p text:style-name="P6">КУРАГИНСКОГО РАЙОНА</text:p>
      <text:p text:style-name="P6">КРАСНОЯРСКОГО КРАЯ</text:p>
      <text:p text:style-name="P6">ПОСТАНОВЛЕНИЕ</text:p>
      <text:p text:style-name="Standard"><text:span text:style-name="T3">11</text:span><text:span text:style-name="T1">.0</text:span><text:span text:style-name="T3">4</text:span><text:span text:style-name="T1">.202</text:span><text:span text:style-name="T2">3</text:span><text:span text:style-name="T1"> <text:s text:c="41"/>п.Детлово <text:s text:c="41"/>№ </text:span><text:span text:style-name="T3">9-п</text:span></text:p>
      <text:p text:style-name="P1"/>
      <text:p text:style-name="P1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p>
      <text:p text:style-name="P1"><text:s/></text:p>
      <text:p text:style-name="P1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p>
      <text:p text:style-name="Standard"><text:span text:style-name="T1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2 апреля 202</text:span><text:span text:style-name="T2">3</text:span><text:span text:style-name="T1"> года по 22 июня 202</text:span><text:span text:style-name="T2">3</text:span><text:span text:style-name="T1"> года.</text:span></text:p>
      <text:p text:style-name="P1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p>
      <text:p text:style-name="Standard"><text:span text:style-name="T1"><text:s text:c="2"/>3.Определить днем проведения общепоселенческого субботника по благоустройству 2</text:span><text:span text:style-name="T2">1</text:span><text:span text:style-name="T1"> апреля 202</text:span><text:span text:style-name="T2">3</text:span><text:span text:style-name="T1"> года.</text:span></text:p>
      <text:p text:style-name="P1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p>
      <text:p text:style-name="P1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p>
      <text:p text:style-name="P1"><text:s text:c="2"/>6. Утвердить план мероприятий по подготовке и проведению <text:s text:c="2"/>субботника по благоустройству согласно приложения № 3.</text:p>
      <text:p text:style-name="P1"><text:s/>7.Контроль за исполнением настоящего постановления оставляю за собой.</text:p>
      <text:p text:style-name="P1"><text:s text:c="2"/>8.Постановление вступает в силу в день, следующий за днем его опубликования в газете «Детловский вестник».</text:p>
      <text:p text:style-name="P1"/>
      <text:p text:style-name="P1"><text:s/>Глава сельсовета <text:s text:c="61"/>Л.В.Гафарова</text:p>
      <text:p text:style-name="P1"/>
      <text:p text:style-name="P1"/>
      <text:p text:style-name="P1"/>
      <text:p text:style-name="P1"/>
      <text:p text:style-name="P1"/>
      <text:p text:style-name="P4"><text:soft-page-break/><text:s text:c="60"/>Приложение 1</text:p>
      <text:p text:style-name="P4">к постановлению главы </text:p>
      <text:p text:style-name="P2"><text:span text:style-name="T4"><text:s text:c="98"/>сельсовета от <text:s/></text:span><text:span text:style-name="T6">11</text:span><text:span text:style-name="T4">.0</text:span><text:span text:style-name="T6">4</text:span><text:span text:style-name="T4">.202</text:span><text:span text:style-name="T5">3</text:span><text:span text:style-name="T4"> <text:s/>№ </text:span><text:span text:style-name="T6">9</text:span><text:span text:style-name="T4">- п</text:span></text:p>
      <text:p text:style-name="P4"/>
      <text:p text:style-name="P3"><text:s text:c="2"/>Состав комиссии по организации и проведению двухмесячника по благоустройству и озеленению населенных пунктов «За чистое поселение»</text:p>
      <text:p text:style-name="P3"/>
      <text:p text:style-name="P3"><text:s text:c="2"/>Л.В.Гафарова <text:s text:c="12"/>глава сельсовета, председатель комиссии</text:p>
      <text:p text:style-name="P3"/>
      <text:p text:style-name="P3">Члены комиссии</text:p>
      <text:p text:style-name="P3">Илющенко А.С <text:s text:c="13"/>специалист сельсовета</text:p>
      <text:p text:style-name="P3">Вохмин Р.Д <text:s text:c="18"/>депутат Детловского сельсовета (по согласованию)</text:p>
      <text:p text:style-name="P3">Дроздова К.В <text:s text:c="15"/>депутат Детловского сельсовета (по согласованию)</text:p>
      <text:p text:style-name="P3">Вохмина А.М <text:s text:c="14"/>депутат Детловского сельсовета (по согласованию)</text:p>
      <text:p text:style-name="P3"/>
      <text:p text:style-name="P3"/>
      <text:p text:style-name="P4"><text:s text:c="46"/></text:p>
      <text:p text:style-name="P3"/>
      <text:p text:style-name="P4"><text:s text:c="60"/>Приложение 2</text:p>
      <text:p text:style-name="P4">к постановлению главы </text:p>
      <text:p text:style-name="P2"><text:span text:style-name="T4"><text:s text:c="98"/>сельсовета от <text:s/></text:span><text:span text:style-name="T6">11</text:span><text:span text:style-name="T4">.0</text:span><text:span text:style-name="T6">4</text:span><text:span text:style-name="T4">.202</text:span><text:span text:style-name="T5">3</text:span><text:span text:style-name="T4"> <text:s/>№ </text:span><text:span text:style-name="T6">9</text:span><text:span text:style-name="T4">-п</text:span></text:p>
      <text:p text:style-name="P4"/>
      <text:p text:style-name="P3">План мероприятий по подготовке и проведению двухмесячника по благоустройству и озеленению населенных пунктов «За чистое поселение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 text:c="16"/>мероприятия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C1" office:value-type="string">
            <text:p text:style-name="P10">ответственные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0"><text:s text:c="51"/>Организационн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Организовать работу по оформлению наглядной агитации о проведении двухмесячника на территории сельсовета</text:p>
          </table:table-cell>
          <table:table-cell table:style-name="Таблица1.A1" office:value-type="string">
            <text:p text:style-name="P10"><text:s text:c="3"/>апрель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Проведение совещания с руководителями учреждений по вопросам подготовки и проведения месячника, оформление территорий к празднованию 7</text:span><text:span text:style-name="T5">8</text:span><text:span text:style-name="T4">-ой годовщины Победы в ВОВ 1941-1945гг</text:span></text:p>
          </table:table-cell>
          <table:table-cell table:style-name="Таблица1.A1" office:value-type="string">
            <text:p text:style-name="P10"><text:s text:c="2"/>апрель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0">Обеспечение участия школьников в проведении санитарной очистки <text:s/>и благоустройству закрепленных за учебным заведением территории</text:p>
          </table:table-cell>
          <table:table-cell table:style-name="Таблица1.A1" office:value-type="string">
            <text:p text:style-name="P10">В течении двухмесячника</text:p>
          </table:table-cell>
          <table:table-cell table:style-name="Таблица1.C1" office:value-type="string">
            <text:p text:style-name="P10">МКОУ СОШ № 12</text:p>
            <text:p text:style-name="P10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0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p>
          </table:table-cell>
          <table:table-cell table:style-name="Таблица1.A1" office:value-type="string">
            <text:p text:style-name="P10">В течении двухмесячника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0"><text:s text:c="46"/>Мероприятия по благоустройству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p>
          </table:table-cell>
          <table:table-cell table:style-name="Таблица1.A1" office:value-type="string">
            <text:p text:style-name="P10">В течении двухмесячника</text:p>
          </table:table-cell>
          <table:table-cell table:style-name="Таблица1.C1" office:value-type="string">
            <text:p text:style-name="P10">Администрация сельсовета</text:p>
            <text:p text:style-name="P10">МКОУ СОШ № <text:s/>12</text:p>
            <text:p text:style-name="P10">( по согласованию)</text:p>
            <text:p text:style-name="P10">МКУК «Детловский СДК»,предприятия</text:p>
            <text:p text:style-name="P10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0">Приведение в надлежащее <text:s/>состояние памятника</text:p>
          </table:table-cell>
          <table:table-cell table:style-name="Таблица1.A1" office:value-type="string">
            <text:p text:style-name="P10">До 9 мая</text:p>
          </table:table-cell>
          <table:table-cell table:style-name="Таблица1.C1" office:value-type="string">
            <text:p text:style-name="P10">МКУК «Детловский СДК»,</text:p>
            <text:p text:style-name="P10">МКОУ СОШ № 12</text:p>
            <text:p text:style-name="P10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0">Приведение торговых точек в надлежащий эстетический вид, устройство мусорниц по сбору мелкого мусора около торговых точек</text:p>
          </table:table-cell>
          <table:table-cell table:style-name="Таблица1.A1" office:value-type="string">
            <text:p text:style-name="P10">До 30 мая</text:p>
          </table:table-cell>
          <table:table-cell table:style-name="Таблица1.C1" office:value-type="string">
            <text:p text:style-name="P10">Индивидуальные предприниматели</text:p>
            <text:p text:style-name="P10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0">Приведение административных зданий бюджетных организаций в надлежащий эстетический вид.</text:p>
          </table:table-cell>
          <table:table-cell table:style-name="Таблица1.A1" office:value-type="string">
            <text:p text:style-name="P10">До 9 мая</text:p>
          </table:table-cell>
          <table:table-cell table:style-name="Таблица1.C1" office:value-type="string">
            <text:p text:style-name="P10">Администрация <text:s/>сельсовета,</text:p>
            <text:p text:style-name="P10">МКОУ СОШ № 12</text:p>
            <text:p text:style-name="P10">(по согласованию)</text:p>
            <text:p text:style-name="P10"><text:s/>МКУК « Детловский СДК», Детловский</text:p>
            <text:p text:style-name="P10"><text:soft-page-break/>ФАП</text:p>
            <text:p text:style-name="P10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0">Приведение в надлежащее состояние дорог и улиц после весенней распутицы</text:p>
          </table:table-cell>
          <table:table-cell table:style-name="Таблица1.A1" office:value-type="string">
            <text:p text:style-name="P10">В течении двухмесячника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0">Принятия <text:s/>участия в месячнике <text:s/>неработающих граждан </text:p>
          </table:table-cell>
          <table:table-cell table:style-name="Таблица1.A1" office:value-type="string">
            <text:p text:style-name="P10">В течении</text:p>
            <text:p text:style-name="P10">двухмесячника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0">Участие жителей населенных пунктов сельсовета в проведении санитарной очистки дворовых и придомовых территорий</text:p>
          </table:table-cell>
          <table:table-cell table:style-name="Таблица1.A1" office:value-type="string">
            <text:p text:style-name="P10">В течении двухмесячника</text:p>
          </table:table-cell>
          <table:table-cell table:style-name="Таблица1.C1" office:value-type="string">
            <text:p text:style-name="P10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0">Единый санитарный день по наведению порядка и поддержанию чистоты в населенных пунктах <text:s/>- пятница</text:p>
          </table:table-cell>
          <table:table-cell table:style-name="Таблица1.A1" office:value-type="string">
            <text:p text:style-name="P10">еженедельно</text:p>
          </table:table-cell>
          <table:table-cell table:style-name="Таблица1.C1" office:value-type="string">
            <text:p text:style-name="P10">Администрация</text:p>
            <text:p text:style-name="P10">сельсовета</text:p>
          </table:table-cell>
        </table:table-row>
      </table:table>
      <text:p text:style-name="P3"/>
      <text:p text:style-name="P4"><text:s text:c="60"/>Приложение 3</text:p>
      <text:p text:style-name="P4">к постановлению главы </text:p>
      <text:p text:style-name="P2"><text:span text:style-name="T4"><text:s text:c="98"/>сельсовета от <text:s/></text:span><text:span text:style-name="T6">11</text:span><text:span text:style-name="T4">.0</text:span><text:span text:style-name="T6">4</text:span><text:span text:style-name="T4">.202</text:span><text:span text:style-name="T5">3</text:span><text:span text:style-name="T4"> <text:s/>№ </text:span><text:span text:style-name="T6">9</text:span><text:span text:style-name="T4">-п</text:span></text:p>
      <text:p text:style-name="P4"/>
      <text:p text:style-name="P3"><text:s text:c="65"/>План</text:p>
      <text:p text:style-name="P3">Мероприятий по подготовке и проведению общего субботника по благоустройству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 text:c="16"/>мероприятия</text:p>
          </table:table-cell>
          <table:table-cell table:style-name="Таблица2.A1" office:value-type="string">
            <text:p text:style-name="P10">ответственные </text:p>
          </table:table-cell>
          <table:table-cell table:style-name="Таблица2.C1" office:value-type="string">
            <text:p text:style-name="P10">Срок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10">1.Оформление наглядной агитации о проведении субботника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4.Определение ответственных за организацию и проведению субботника на конкретной территории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5.Проведение агитационной работы по приглашению неработающих граждан к участию в субботнике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6.Обеспечение участников субботника необходимым количества инвентаря, инструментов и мешками для сбора мусора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7.Привлечение автотранспорта и его распределение по организациям для вывоза мусора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8.Организация участия школьников в проведении санитарной очистки территорий, закрепленными за учебным <text:s/>заведением</text:p>
          </table:table-cell>
          <table:table-cell table:style-name="Таблица2.A1" office:value-type="string">
            <text:p text:style-name="P10">Администрация</text:p>
            <text:p text:style-name="P10"><text:s/>школы </text:p>
            <text:p text:style-name="P10">(по согласованию)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9.Приглашение жителей поселений для участия в очистке придомовых территорий, приведении в порядок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20.04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10.Проведение субботника работниками МО на закрепленной территории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<text:s/>23.04.202</text:span><text:span text:style-name="T5">3</text:span></text:p>
            <text:p text:style-name="P5"><text:span text:style-name="T4"><text:s/>07.05.202</text:span><text:span text:style-name="T5">3</text:span></text:p>
          </table:table-cell>
        </table:table-row>
        <table:table-row table:style-name="Таблица2.1">
          <table:table-cell table:style-name="Таблица2.A1" office:value-type="string">
            <text:p text:style-name="P10">11.Организация работы по благоустройству кладбищ</text:p>
          </table:table-cell>
          <table:table-cell table:style-name="Таблица2.A1" office:value-type="string">
            <text:p text:style-name="P10">Администрация сельсовета</text:p>
          </table:table-cell>
          <table:table-cell table:style-name="Таблица2.C1" office:value-type="string">
            <text:p text:style-name="P5"><text:span text:style-name="T4">До 07.05.202</text:span><text:span text:style-name="T5">3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4-18T13:07:31.316000000</meta:print-date>
    <dc:date>2023-04-18T13:07:51.362000000</dc:date>
    <meta:editing-duration>PT10M37S</meta:editing-duration>
    <meta:editing-cycles>2</meta:editing-cycles>
    <meta:generator>LibreOffice/6.4.5.2$Windows_x86 LibreOffice_project/a726b36747cf2001e06b58ad5db1aa3a9a1872d6</meta:generator>
    <meta:document-statistic meta:table-count="2" meta:image-count="0" meta:object-count="0" meta:page-count="3" meta:paragraph-count="132" meta:word-count="765" meta:character-count="7366" meta:non-whitespace-character-count="5727"/>
  </office:meta>
</office:document-meta>
</file>