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8.895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4.2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a8f1" style:font-size-asian="14pt" style:font-size-complex="14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9a8f1" style:font-size-asian="13pt" style:font-size-complex="13pt"/>
    </style:style>
    <style:style style:name="T6" style:family="text">
      <style:text-properties officeooo:rsid="0009a8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6"/>АДМИНИСТРАЦИЯ ДЕТЛОВСКОГО СЕЛЬСОВЕТА</text:span></text:p>
      <text:p text:style-name="Standard"><text:span text:style-name="T1"><text:s text:c="13"/>КУРАГИНСКОГО РАЙОНА КРАСНОЯРСКОГО КРАЯ</text:span></text:p>
      <text:p text:style-name="P1"/>
      <text:p text:style-name="Standard"><text:span text:style-name="T1"><text:s text:c="43"/>ПОСТАНОВЛЕНИЕ</text:span></text:p>
      <text:p text:style-name="P1"/>
      <text:p text:style-name="Standard"><text:span text:style-name="T2">00</text:span><text:span text:style-name="T1">.0</text:span><text:span text:style-name="T2">0</text:span><text:span text:style-name="T1">.202</text:span><text:span text:style-name="T2">3</text:span><text:span text:style-name="T1"> <text:s text:c="30"/>п.Детлово <text:s text:c="43"/>№ <text:s text:c="2"/>п</text:span><text:span text:style-name="T2">роект</text:span></text:p>
      <text:p text:style-name="P1"/>
      <text:p text:style-name="Standard"><text:span text:style-name="T1">О пожарной безопасности на территории муниципального образования</text:span></text:p>
      <text:p text:style-name="Standard"><text:span text:style-name="T1">Детловский сельсовет на весенне-летний период 202</text:span><text:span text:style-name="T2">3</text:span><text:span text:style-name="T1"> <text:s/>года.</text:span></text:p>
      <text:p text:style-name="P1"/>
      <text:p text:style-name="Standard"><text:span text:style-name="T1"><text:s text:c="10"/>В соответствии со статьей 21 Федерального закона от 21.12.1994 № 69-ФЗ «О пожарной безопасности», статьей 11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также в целях обеспечения мер пожарной безопасности на объектах и населенных пунктах муниципального образования Детловского сельсовета в весенне-летний <text:s/>пожароопасный период 2022 года, ПОСТАНОВЛЯЮ:</text:span></text:p>
      <text:p text:style-name="P2"/>
      <text:p text:style-name="P3"><text:span text:style-name="T1">1. Утвердить план основных мероприятий по обеспечению пожарной безопасности в весенне-летний период 202</text:span><text:span text:style-name="T2">3</text:span><text:span text:style-name="T1"> года (прилагается).</text:span></text:p>
      <text:p text:style-name="P3"><text:span text:style-name="T1">2.Жителям <text:s/>сельсовета по мере таяния снега очистить от мусора дворы и прилегающие территории. <text:s text:c="17"/></text:span></text:p>
      <text:p text:style-name="P3"><text:span text:style-name="T1">3.Запретить <text:s/>сжигание мусора в черте населенных пунктов.</text:span></text:p>
      <text:p text:style-name="P3"><text:span text:style-name="T1">4.Запретить пускать пал в лесах и на косогорах.</text:span></text:p>
      <text:p text:style-name="P3"><text:span text:style-name="T1">5.Администрации Детловского сельсовета совместно с добровольными пожарными инструкторами <text:s/>провести обход неблагополучных семей и <text:s/>семей инвалидов с целью выявления наиболее пожароопасных мест и проведение разъяснительной работы.</text:span></text:p>
      <text:p text:style-name="Standard"><text:span text:style-name="T1">6.Рекомендовать МП «Автоколонна» Курагинского района <text:s/>обеспечить свободный подъезд пожарных автомобилей к источникам противопожарного водоснабжения</text:span></text:p>
      <text:p text:style-name="P3"><text:span text:style-name="T1">7.Контроль за выполнением данного постановления оставляю за собой.</text:span></text:p>
      <text:p text:style-name="P3"><text:span text:style-name="T1">8.Постановление вступает в силу со дня силу опубликования <text:s/>в газете «Детловский вестник».</text:span></text:p>
      <text:p text:style-name="P2"/>
      <text:p text:style-name="P2"/>
      <text:p text:style-name="P2"/>
      <text:p text:style-name="P2"/>
      <text:p text:style-name="P3"><text:span text:style-name="T1"><text:s text:c="2"/>Глава сельсовета <text:s text:c="57"/>Л.В.Гафарова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<text:s text:c="79"/></text:p>
      <text:p text:style-name="Standard"><text:soft-page-break/><text:span text:style-name="T3"><text:s text:c="72"/>Приложения № 1</text:span></text:p>
      <text:p text:style-name="Standard"><text:span text:style-name="T4"><text:s text:c="72"/>к постановлению главы <text:s text:c="6"/></text:span></text:p>
      <text:p text:style-name="Standard"><text:span text:style-name="T4"><text:s text:c="72"/>сельсовета № <text:s/>от </text:span><text:span text:style-name="T5">00</text:span><text:span text:style-name="T4">.0</text:span><text:span text:style-name="T5">0</text:span><text:span text:style-name="T4">.202</text:span><text:span text:style-name="T5">3</text:span><text:span text:style-name="T4"> № </text:span></text:p>
      <text:p text:style-name="P4"/>
      <text:p text:style-name="Standard"><text:s text:c="51"/>ПЛАН</text:p>
      <text:p text:style-name="Standard">Основных мероприятий по обеспечению пожарной безопасности в весенне-летний <text:s/>пожароопасный период в 202<text:span text:style-name="T6">3</text:span> <text:s/>году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мероприятий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одготовка и утверждение плана мероприятий на весенне-летний <text:s/>пожароопасный период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/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роведение работ организационного характера по предупреждению пожаров и оказанию необходимой адресной помощи пенсионерам и социально-незащищенным семьям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<text:s/>Администрации Детловского сельсовета совместно с работниками ДПД, органами внутренних дел провести собрание жителей сел <text:s/>по вопросам соблюдения требований <text:s/>пожарной безопасности <text:s/>и выработке мер направленных на профилактику пожаров и недопущения гибели людей и имущества.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73"/>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Специалист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Рекомендовать руководителям предприятий, организаций, учреждений:</text:p>
            <text:p text:style-name="P5">- проверить наличие и исправность средств пожаротушения;</text:p>
            <text:p text:style-name="P5">-наличие распоряжения <text:s/>назначении ответственного лица за пожарную безопасность;</text:p>
            <text:p text:style-name="P5">-наличие инструкции о мерах пожарной безопасности;</text:p>
            <text:p text:style-name="P5">-план действия работников учреждений в случае пожара;</text:p>
            <text:p text:style-name="P5">-журналы регистрации вводного противопожарного инструктажа;</text:p>
            <text:p text:style-name="P5">-журнал учета первичных средств пожаротушения;</text:p>
            <text:p text:style-name="P5">-акт проверки работоспособности системы оповещения и проверки наличия и исправности первичных средств пожаротушения;</text:p>
            <text:p text:style-name="P5"/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роведение дополнительной ревизии и ре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пирсов и подъездов к естественным водоемам, <text:soft-page-break/>восстановление указателей мест расположения водоисточников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роверка работоспособности первичных средств пожаротушения в местах общего пользования, муниципальных учреждений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роверка готовности добровольной пожарной дружины к тушению пожаров <text:s/>(состояние техники, вооружения, оснащенности) при необходимости принятие мер по их укомплектованию согласно нормам комплектования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Изготовление стендов по пропаганде мер пожарной безопасности в местах общего пользования населенных пунктов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3-01T15:10:19.529000000</meta:print-date>
    <dc:date>2023-03-01T15:10:57.778000000</dc:date>
    <meta:editing-duration>PT1M57S</meta:editing-duration>
    <meta:editing-cycles>1</meta:editing-cycles>
    <meta:document-statistic meta:table-count="1" meta:image-count="0" meta:object-count="0" meta:page-count="3" meta:paragraph-count="69" meta:word-count="492" meta:character-count="4685" meta:non-whitespace-character-count="3581"/>
    <meta:generator>LibreOffice/6.4.5.2$Windows_x86 LibreOffice_project/a726b36747cf2001e06b58ad5db1aa3a9a1872d6</meta:generator>
  </office:meta>
</office:document-meta>
</file>