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8.895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text-properties style:font-name="Arial1" fo:font-size="12pt" officeooo:paragraph-rsid="000b99b9" style:font-size-asian="12pt" style:font-size-complex="12pt"/>
    </style:style>
    <style:style style:name="P6" style:family="paragraph" style:parent-style-name="Standard">
      <style:text-properties style:font-name="Arial1" fo:font-size="12pt" fo:font-style="italic" style:font-size-asian="12pt" style:font-style-asian="italic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a8f1" style:font-size-asian="14pt" style:font-size-complex="14pt"/>
    </style:style>
    <style:style style:name="T3" style:family="text">
      <style:text-properties fo:font-size="14pt" officeooo:rsid="000b99b9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9a8f1" style:font-size-asian="13pt" style:font-size-complex="13pt"/>
    </style:style>
    <style:style style:name="T6" style:family="text">
      <style:text-properties officeooo:rsid="0009a8f1"/>
    </style:style>
    <style:style style:name="T7" style:family="text">
      <style:text-properties officeooo:rsid="000b99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6"/>АДМИНИСТРАЦИЯ ДЕТЛОВСКОГО СЕЛЬСОВЕТА</text:p>
      <text:p text:style-name="P4"><text:s text:c="15"/>КУРАГИНСКОГО РАЙОНА КРАСНОЯРСКОГО КРАЯ</text:p>
      <text:p text:style-name="P4"/>
      <text:p text:style-name="P4"><text:s text:c="43"/>ПОСТАНОВЛЕНИЕ</text:p>
      <text:p text:style-name="P1"/>
      <text:p text:style-name="P1"><text:span text:style-name="T7">2</text:span><text:span text:style-name="T6">0</text:span>.0<text:span text:style-name="T7">3</text:span>.202<text:span text:style-name="T6">3</text:span> <text:s text:c="30"/>п.Детлово <text:s text:c="54"/>№ <text:span text:style-name="T7">8-п</text:span></text:p>
      <text:p text:style-name="P1"/>
      <text:p text:style-name="P1">О пожарной безопасности на территории муниципального образования</text:p>
      <text:p text:style-name="P1">Детловский сельсовет на весенне-летний период 202<text:span text:style-name="T6">3</text:span> <text:s/>года.</text:p>
      <text:p text:style-name="P1"/>
      <text:p text:style-name="P5"><text:s text:c="10"/>В соответствии со статьей 21 Федерального закона от 21.12.1994 № 69-ФЗ «О пожарной безопасности», статьей 11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также в целях обеспечения мер пожарной безопасности на объектах и населенных пунктах муниципального образования Детловского сельсовета в весенне-летний <text:s/>пожароопасный период 2022 года,</text:p>
      <text:p text:style-name="P5">ПОСТАНОВЛЯЮ:</text:p>
      <text:p text:style-name="P2"/>
      <text:p text:style-name="P2">1. Утвердить план основных мероприятий по обеспечению пожарной безопасности в весенне-летний период 202<text:span text:style-name="T6">3</text:span> года (прилагается).</text:p>
      <text:p text:style-name="P2">2.Жителям <text:s/>сельсовета по мере таяния снега очистить от мусора дворы и прилегающие территории. <text:s text:c="17"/></text:p>
      <text:p text:style-name="P2">3.Запретить <text:s/>сжигание мусора в черте населенных пунктов.</text:p>
      <text:p text:style-name="P2">4.Запретить пускать пал в лесах и на косогорах.</text:p>
      <text:p text:style-name="P2">5.Администрации Детловского сельсовета совместно с добровольными пожарными инструкторами <text:s/>провести обход неблагополучных семей и <text:s/>семей инвалидов с целью выявления наиболее пожароопасных мест и проведение разъяснительной работы.</text:p>
      <text:p text:style-name="P1">6.Рекомендовать МП «Автоколонна» Курагинского района <text:s/>обеспечить свободный подъезд пожарных автомобилей к источникам противопожарного водоснабжения</text:p>
      <text:p text:style-name="P2">7.Контроль за выполнением данного постановления оставляю за собой.</text:p>
      <text:p text:style-name="P2">8.Постановление вступает в силу со дня силу опубликования <text:s/>в газете «Детловский вестник».</text:p>
      <text:p text:style-name="P2"/>
      <text:p text:style-name="P2"/>
      <text:p text:style-name="P2"/>
      <text:p text:style-name="P2"/>
      <text:p text:style-name="P2"><text:s text:c="2"/>Глава сельсовета <text:s text:c="57"/>Л.В.Гафарова</text:p>
      <text:p text:style-name="P1"/>
      <text:p text:style-name="P1"/>
      <text:p text:style-name="P1"/>
      <text:p text:style-name="P1"/>
      <text:p text:style-name="P1"/>
      <text:p text:style-name="P1"/>
      <text:p text:style-name="P5"><text:s text:c="6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2"/></text:p>
      <text:p text:style-name="P6"><text:soft-page-break/><text:s text:c="72"/>Приложения № 1</text:p>
      <text:p text:style-name="P1"><text:s text:c="72"/>к постановлению главы <text:s text:c="6"/></text:p>
      <text:p text:style-name="P1"><text:s text:c="72"/>сельсовета № <text:s/>от <text:span text:style-name="T7">2</text:span><text:span text:style-name="T6">0</text:span>.0<text:span text:style-name="T7">3</text:span>.202<text:span text:style-name="T6">3</text:span> № <text:span text:style-name="T7">8-п</text:span></text:p>
      <text:p text:style-name="P1"/>
      <text:p text:style-name="P1"><text:s text:c="51"/>ПЛАН</text:p>
      <text:p text:style-name="P1">Основных мероприятий по обеспечению пожарной безопасности в весенне-летний <text:s/>пожароопасный период в 202<text:span text:style-name="T6">3</text:span> <text:s/>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Наименование мероприятий</text:p>
          </table:table-cell>
          <table:table-cell table:style-name="Таблица1.A1" office:value-type="string">
            <text:p text:style-name="P3">Срок исполнения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одготовка и утверждение плана мероприятий на весенне-летний <text:s/>пожароопасный период</text:p>
          </table:table-cell>
          <table:table-cell table:style-name="Таблица1.A1" office:value-type="string">
            <text:p text:style-name="P3">до 20 апреля</text:p>
          </table:table-cell>
          <table:table-cell table:style-name="Таблица1.D1" office:value-type="string">
            <text:p text:style-name="P3"/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Проведение работ организационного характера по предупреждению пожаров и оказанию необходимой адресной помощи пенсионерам и социально-незащищенным семьям</text:p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<text:s/>Администрации Детловского сельсовета совместно с работниками ДПД, органами внутренних дел провести собрание жителей сел <text:s/>по вопросам соблюдения требований <text:s/>пожарной безопасности <text:s/>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3">до 20 апрел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73"/></text:p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Специалист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Рекомендовать руководителям предприятий, организаций, учреждений:</text:p>
            <text:p text:style-name="P3">- проверить наличие и исправность средств пожаротушения;</text:p>
            <text:p text:style-name="P3">-наличие распоряжения <text:s/>назначении ответственного лица за пожарную безопасность;</text:p>
            <text:p text:style-name="P3">-наличие инструкции о мерах пожарной безопасности;</text:p>
            <text:p text:style-name="P3">-план действия работников учреждений в случае пожара;</text:p>
            <text:p text:style-name="P3">-журналы регистрации вводного противопожарного инструктажа;</text:p>
            <text:p text:style-name="P3">-журнал учета первичных средств пожаротушения;</text:p>
            <text:p text:style-name="P3">-акт проверки работоспособности системы оповещения и проверки наличия и исправности первичных средств пожаротушения;</text:p>
            <text:p text:style-name="P3"/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Проведение дополнительной ревизии и <text:soft-page-break/>ре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, восстановление указателей мест расположения водоисточников.</text:p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роверка готовности добровольной пожарной дружины к тушению пожаров <text:s/>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3">до 01 ма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Изготовление стендов по пропаганде мер пожарной безопасности в местах общего пользования населенных пунктов</text:p>
          </table:table-cell>
          <table:table-cell table:style-name="Таблица1.A1" office:value-type="string">
            <text:p text:style-name="P3">до 20 апреля</text:p>
          </table:table-cell>
          <table:table-cell table:style-name="Таблица1.D1" office:value-type="string">
            <text:p text:style-name="P3">Глава сельсовета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20T11:18:19.512000000</meta:print-date>
    <dc:date>2023-03-20T11:18:24.262000000</dc:date>
    <meta:editing-duration>PT8M10S</meta:editing-duration>
    <meta:editing-cycles>2</meta:editing-cycles>
    <meta:generator>LibreOffice/6.4.5.2$Windows_x86 LibreOffice_project/a726b36747cf2001e06b58ad5db1aa3a9a1872d6</meta:generator>
    <meta:document-statistic meta:table-count="1" meta:image-count="0" meta:object-count="0" meta:page-count="3" meta:paragraph-count="71" meta:word-count="493" meta:character-count="4695" meta:non-whitespace-character-count="3581"/>
  </office:meta>
</office:document-meta>
</file>