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a42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/>
      <style:text-properties officeooo:paragraph-rsid="000a42ff"/>
    </style:style>
    <style:style style:name="P9" style:family="paragraph" style:parent-style-name="Standard">
      <style:paragraph-properties fo:text-align="justify" style:justify-single-word="false"/>
      <style:text-properties officeooo:paragraph-rsid="000a42ff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a42ff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0a42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0a42ff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paragraph-rsid="000a42ff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4pt" officeooo:paragraph-rsid="000a42ff" style:font-size-asian="14pt" style:font-size-complex="14pt"/>
    </style:style>
    <style:style style:name="P16" style:family="paragraph" style:parent-style-name="Standard" style:list-style-name="WWNum2">
      <style:paragraph-properties fo:margin-top="0cm" fo:margin-bottom="0cm" loext:contextual-spacing="false" fo:hyphenation-ladder-count="no-limit"/>
      <style:text-properties officeooo:paragraph-rsid="000a42ff" fo:hyphenate="tru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42ff" style:font-size-asian="14pt" style:font-size-complex="14pt"/>
    </style:style>
    <style:style style:name="T3" style:family="text">
      <style:text-properties fo:font-size="14pt" officeooo:rsid="000a8635" style:font-size-asian="14pt" style:font-size-complex="14pt"/>
    </style:style>
    <style:style style:name="T4" style:family="text">
      <style:text-properties fo:font-size="14pt" style:font-size-asian="14pt" style:font-size-complex="17pt"/>
    </style:style>
    <style:style style:name="T5" style:family="text">
      <style:text-properties fo:font-size="14pt" officeooo:rsid="000a42ff" style:font-size-asian="14pt" style:font-size-complex="17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language="en" fo:country="US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8"/></text:p>
      <text:p text:style-name="P3"/>
      <text:p text:style-name="P3">ДЕТЛОВСКИЙ <text:s/>СЕЛЬСКИЙ СОВЕТ ДЕПУТАТОВ</text:p>
      <text:p text:style-name="P3">КУРАГИНСКОГО РАЙОНА</text:p>
      <text:p text:style-name="P3">КРАСНОЯРСКОГО КРАЯ</text:p>
      <text:p text:style-name="P3"/>
      <text:p text:style-name="P3">РЕШЕНИЕ</text:p>
      <text:p text:style-name="P3"/>
      <text:p text:style-name="Standard"><text:span text:style-name="T3">2</text:span><text:span text:style-name="T2">0</text:span><text:span text:style-name="T1">.0</text:span><text:span text:style-name="T3">2</text:span><text:span text:style-name="T1">.20</text:span><text:span text:style-name="T2">23</text:span><text:span text:style-name="T1"> <text:s text:c="39"/>п.Детлово <text:s text:c="36"/></text:span><text:span text:style-name="T2">№ </text:span><text:span text:style-name="T3">27-90р</text:span></text:p>
      <text:p text:style-name="P5"/>
      <text:p text:style-name="P6"><text:span text:style-name="T1">О внесении изменений в решение Детловского сельского Совета депутатов <text:s/>от 11.03.2016 № 10-22р «</text:span><text:span text:style-name="T4">Об утверждении Положения о порядке и условиях приватизации муниципального имущества муниципального образования <text:s/>Детловский <text:s/>сельсовет</text:span><text:span text:style-name="T1">».</text:span></text:p>
      <text:p text:style-name="P2"/>
      <text:p text:style-name="P7"><text:span text:style-name="T4"><text:s text:c="3"/>Руководствуясь Федеральным законом <text:s/></text:span><text:span text:style-name="T5">от 05.12.2022</text:span><text:span text:style-name="T4"> № </text:span><text:span text:style-name="T5">512</text:span><text:span text:style-name="T4">-ФЗ «О <text:s/></text:span><text:span text:style-name="T5">внесении изменений в Федеральный закон «О </text:span><text:span text:style-name="T4">приватизации государственного и муниципального имущества» , Уставом муниципального образования Детловский сельсовет, <text:s text:c="2"/>Детловский сельский Совет депутатов РЕШИЛ:</text:span></text:p>
      <text:p text:style-name="P2"/>
      <text:p text:style-name="P8"><text:span text:style-name="T1">1. Внести в решение Детловского сельского Совета депутатов от 11.03.2016 № 10-22р «</text:span><text:span text:style-name="T4">Об утверждении Положения о порядке и условиях приватизации муниципального имущества муниципального образования Детловский сельсовет»</text:span></text:p>
      <text:p text:style-name="P8"><text:span text:style-name="T5">( в редакции решение от 11.07.2018 № 41-94р, от 12.07.2019 № 59-132р) </text:span><text:span text:style-name="T1">следующие изменения и дополнения:</text:span></text:p>
      <text:list xml:id="list3239145693" text:style-name="WWNum2">
        <text:list-item>
          <text:list>
            <text:list-item>
              <text:p text:style-name="P16"><text:span text:style-name="T6"><text:s/>Главу </text:span><text:span text:style-name="T7">IV</text:span><text:span text:style-name="T6"> дополнить пунктом 4.3.1 следующего содержания:</text:span></text:p>
            </text:list-item>
          </text:list>
        </text:list-item>
      </text:list>
      <text:p text:style-name="P11"><text:s text:c="7"/>« 4.3.1. На аукционе продается муниципальное имущество в случае, если его покупатели не должны выполнить какие-либо условия в отношении такого имущества. Право его приобретения принадлежит покупателю, который предложит в ходе торгов наиболее высокую цену за такое имущество.</text:p>
      <text:p text:style-name="P12">Предложения о цене муниципального имущества заявляются участниками аукциона открыто в ходе проведения торгов. По итогам торгов с победителем аукциона заключается договор.</text:p>
      <text:p text:style-name="P12"><text:bookmark text:name="Par31"/>В случае,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государственного или муниципального имущества.</text:p>
      <text:p text:style-name="P12">В случае отказа лица, признанного единственным участником аукциона, от заключения договора аукцион признается несостоявшимся.</text:p>
      <text:p text:style-name="P12">Продолжительность приема заявок на участие в аукционе должна быть не менее чем двадцать пять дней. Признание претендентов участниками аукциона осуществляется в течение пяти рабочих дней со дня окончания срока приема <text:soft-page-break/>указанных заявок. Аукцион проводится не позднее третьего рабочего дня со дня признания претендентов участниками аукциона. </text:p>
      <text:p text:style-name="P12">Для участия в аукционе претендент вносит задаток в размере:</text:p>
      <text:p text:style-name="P12">20 процентов начальной цены, указанной в информационном сообщении о продаже государственного или муниципального имущества и составляющей 100 миллионов рублей и более;</text:p>
      <text:p text:style-name="P12">10 процентов начальной цены, указанной в информационном сообщении о продаже государственного или муниципального имущества и составляющей менее 100 миллионов рублей.</text:p>
      <text:p text:style-name="P12">Документом, подтверждающим поступление задатка на счет, указанный в информационном сообщении, является выписка с этого счета.».</text:p>
      <text:p text:style-name="P10"><text:span text:style-name="T1"><text:s text:c="11"/>2.</text:span><text:span text:style-name="T4"> Контроль за исполнением решения возложить </text:span><text:span text:style-name="T1"><text:s/>на постоянную комиссию сельского Совета депутатов по бюджету, экономической и социальной <text:s/>политике (В</text:span><text:span text:style-name="T2">охмин Р.Д</text:span><text:span text:style-name="T1">)</text:span><text:span text:style-name="T4">.</text:span></text:p>
      <text:p text:style-name="P14"><text:s text:c="4"/>3.Настоящее решение <text:s/>вступает в силу <text:s/>в день, следующий за днем его официального опубликования в газете «Детловский вестник».</text:p>
      <text:p text:style-name="P4"/>
      <text:p text:style-name="P9"><text:span text:style-name="T1">Председатель сельского Совета <text:s text:c="49"/></text:span><text:span text:style-name="T2">В.В.Веде</text:span></text:p>
      <text:p text:style-name="P4"/>
      <text:p text:style-name="P15">Глава сельсовета <text:s text:c="75"/>Л.В.Гафар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24pt" fo:language="none" fo:country="none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2.032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3.17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81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5.08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5.71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6.985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7.62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2-20T10:43:19.950000000</meta:print-date>
    <dc:date>2023-02-20T10:43:26.496000000</dc:date>
    <meta:editing-duration>PT19M4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2" meta:paragraph-count="24" meta:word-count="375" meta:character-count="3278" meta:non-whitespace-character-count="2610"/>
  </office:meta>
</office:document-meta>
</file>