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b55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</style:style>
    <style:style style:name="P14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Абзац_20_списка">
      <style:paragraph-properties fo:margin-left="2.536cm" fo:margin-right="0cm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4.995cm" fo:margin-right="-0.002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style:font-name="Times New Roman" fo:font-size="14pt" officeooo:rsid="000ab553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0ab553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fo:font-weight="normal" style:font-name-asian="Times New Roman1" style:font-size-asian="14pt" style:language-asian="ru" style:country-asian="RU" style:font-style-asian="italic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style="italic" fo:font-weight="normal" officeooo:rsid="000ab553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0ab553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officeooo:rsid="000ab553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 style:font-weight-complex="bold"/>
    </style:style>
    <style:style style:name="T19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21" style:family="text"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font-weight="normal" officeooo:rsid="000ab553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24" style:family="text">
      <style:text-properties style:font-name="Times New Roman CYR" fo:font-weight="normal" style:font-name-asian="Times New Roman CYR1" style:font-weight-asian="normal" style:font-name-complex="Times New Roman CYR1" style:font-weight-complex="normal"/>
    </style:style>
    <style:style style:name="T25" style:family="text">
      <style:text-properties officeooo:rsid="000c51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ЕТЛОВСКИЙ СЕЛЬСКИЙ СОВЕТ ДЕПУТАТОВ</text:p>
      <text:p text:style-name="P5">КУРАГИНСКОГО РАЙОНА <text:s/>КРАСНОЯРСКОГО КРАЯ</text:p>
      <text:p text:style-name="P3"/>
      <text:p text:style-name="P18">РЕШЕНИЕ</text:p>
      <text:p text:style-name="P4"><text:span text:style-name="T25">2</text:span>0.0<text:span text:style-name="T25">2</text:span>.2023 <text:s text:c="33"/>п.Детлово <text:s text:c="36"/>№ <text:s text:c="2"/><text:span text:style-name="T25">27-88р</text:span></text:p>
      <text:p text:style-name="P4"/>
      <text:p text:style-name="P6"><text:span text:style-name="T2">О внесении изменений и дополнений <text:s/>в решение Детловского сельского Совета депутатов от 18.10.2021 <text:s/>№ 12-4</text:span><text:span text:style-name="T5">3</text:span><text:span text:style-name="T2">р </text:span><text:span text:style-name="T7">«</text:span><text:span text:style-name="T12">Об утверждении Положения о муниципальном контроле <text:s text:c="2"/></text:span><text:span text:style-name="T13">в сфере благоустройства на территории муниципального образования Детловский сельсовет»</text:span><text:span text:style-name="T12">».</text:span></text:p>
      <text:p text:style-name="P1"/>
      <text:p text:style-name="P10"><text:span text:style-name="T15">В соответствии с Федеральным законом от 06.10.2003 № 131-ФЗ <text:s text:c="20"/>«Об общих принципах организации местного самоуправления в Российской Федерации», <text:s/>Федерального закона <text:s/>от 31.07.2020 № 248-ФЗ «О государственном контроле (надзоре) <text:s/>и муниципальном контроле в Российской Федерации»,</text:span><text:span text:style-name="T9"> </text:span><text:span text:style-name="T15">руководствуясь статьей <text:s/>7 <text:s/></text:span><text:span text:style-name="T19">Устава Детловского сельсовета Курагинского района Красноярского края, Детловский <text:s/>сельский Совет депутатов</text:span><text:span text:style-name="T20"> </text:span><text:span text:style-name="T1"><text:s/>РЕШИЛ:</text:span></text:p>
      <text:p text:style-name="P21"/>
      <text:p text:style-name="P7"><text:span text:style-name="T2">1. Внести в <text:s/>решение Детловского сельского Совета депутатов <text:s/>от 18.10.2021 <text:s/>№ 12-4</text:span><text:span text:style-name="T5">3</text:span><text:span text:style-name="T2">р </text:span><text:span text:style-name="T16">«Об утверждении Положения о муниципальном контроле <text:s text:c="2"/></text:span><text:span text:style-name="T17">в сфере благоустройства на территории муниципального образования Детловский сельсовет»</text:span><text:span text:style-name="T8"> </text:span><text:span text:style-name="T17">с</text:span><text:span text:style-name="T3">ледующие изменения и дополнения:</text:span></text:p>
      <text:p text:style-name="P6"><text:span text:style-name="T3">- <text:s/></text:span><text:span text:style-name="T4">дополнить Положение разделом</text:span><text:span text:style-name="T3"> <text:s/></text:span><text:span text:style-name="T4">5</text:span><text:span text:style-name="T3"> </text:span><text:span text:style-name="T14"><text:s/>в </text:span><text:span text:style-name="T3">следующей редакции:</text:span></text:p>
      <text:p text:style-name="P8"/>
      <text:p text:style-name="P2"><text:s/>Обжалование решений администрации, действий (бездействия) должностных лиц, уполномоченных осуществлять муниципальный жилищный контроль</text:p>
      <text:p text:style-name="P11"><text:span text:style-name="T22">5</text:span><text:span text:style-name="T21">.1. </text:span><text:span text:style-name="T23">Решения администрации, действия (бездействие) должностных лиц, уполномоченных осуществлять муниципальный жилищный контроль, могут быть обжалованы в порядке, установленном главой 9 Федерального закона от 31.07.2020 № 248-ФЗ </text:span><text:span text:style-name="T21">«</text:span><text:span text:style-name="T23">О государственном контроле (надзоре) и муниципальном контроле в Российской Федерации</text:span><text:span text:style-name="T21">».</text:span></text:p>
      <text:p text:style-name="P11"><text:span text:style-name="T22">5</text:span><text:span text:style-name="T21">.2. </text:span><text:span text:style-name="T23">Контролируемые лица, права и законные интересы которых, по их мнению, были непосредственно нарушены в рамках осуществления муниципального жилищного <text:s/>контроля, имеют право на досудебное обжалование:</text:span></text:p>
      <text:p text:style-name="P11"><text:span text:style-name="T21">1) </text:span><text:span text:style-name="T23">решений о проведении контрольных мероприятий;</text:span></text:p>
      <text:p text:style-name="P11"><text:span text:style-name="T21">2) </text:span><text:span text:style-name="T23">актов контрольных мероприятий, предписаний об устранении выявленных нарушений;</text:span></text:p>
      <text:p text:style-name="P11"><text:span text:style-name="T21">3) </text:span><text:span text:style-name="T23">действий (бездействия) должностных лиц, уполномоченных осуществлять муниципальный земельный контроль, в рамках контрольных мероприятий.</text:span></text:p>
      <text:p text:style-name="P11"><text:span text:style-name="T22">5</text:span><text:span text:style-name="T21">.3. </text:span><text:span text:style-name="T23">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(или) регионального портала государственных и муниципальных услуг.</text:span></text:p>
      <text:p text:style-name="P19"><text:soft-page-break/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главы сельсовета <text:s/>предварительным информированием главы о наличии в жалобе (документах) сведений, составляющих государственную или иную охраняемую законом тайну.</text:p>
      <text:p text:style-name="P11"><text:span text:style-name="T22">5</text:span><text:span text:style-name="T21">.4. </text:span><text:span text:style-name="T23">Жалоба на решение администрации, действия (бездействие) его должностных лиц рассматривается главой (заместителем главы) сельсовета</text:span><text:span text:style-name="T24">.</text:span></text:p>
      <text:p text:style-name="P11"><text:span text:style-name="T22">5</text:span><text:span text:style-name="T21">.5. </text:span><text:span text:style-name="T23">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span></text:p>
      <text:p text:style-name="P12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12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12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1"><text:span text:style-name="T22">5</text:span><text:span text:style-name="T21">.6. </text:span><text:span text:style-name="T23">Жалоба на решение администрации, действия (бездействие) его должностных лиц подлежит рассмотрению в течение 20 рабочих дней со дня ее регистрации. </text:span></text:p>
      <text:p text:style-name="P11"><text:span text:style-name="T23">В случае если для ее рассмотрения требуется получение сведений, имеющихся в распоряжении иных органов, срок рассмотрения жалобы может быть продлен главой (заместителем главы) сельсовета не более чем на 20 рабочих дней.</text:span><text:span text:style-name="T3"> </text:span></text:p>
      <text:p text:style-name="P13"><text:span text:style-name="T10">2. </text:span><text:span text:style-name="T6">Контроль за исполнением настоящего Решения возложить на</text:span><text:span text:style-name="T11"> </text:span><text:span text:style-name="T18">председателя <text:s/>сельского Совета депутатов <text:s/>В.В.Веде</text:span></text:p>
      <text:p text:style-name="P14">3. Настоящее решение вступает в силу со дня, следующего за днем его официального опубликования в газете «Детловский вестник».</text:p>
      <text:p text:style-name="P17"/>
      <text:p text:style-name="P15"/>
      <text:p text:style-name="P15"/>
      <text:p text:style-name="P20">Председатель сельского Совета депутатов <text:s text:c="26"/>В.В.Веде</text:p>
      <text:p text:style-name="P9">Глава сельсовета <text:s text:c="69"/>Л.В.Гафарова</text:p>
      <text:p text:style-name="P9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GB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false" fo:line-height="0.423cm" fo:text-indent="0cm" style:auto-text-indent="false"/>
    </style:style>
    <style:style style:name="Times_20_New_20_Roman_20_14_20_пт" style:display-name="Times New Roman 14 пт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Тема_20_примечания" style:display-name="Тема примечания" style:family="paragraph" style:default-outline-level="">
      <style:paragraph-properties fo:margin-top="0cm" fo:margin-bottom="0cm" loext:contextual-spacing="false" fo:line-height="0.423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fo:font-weight="bold" style:letter-kerning="true" style:font-name-asian="Arial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font-weight="normal" style:font-weight-asian="normal"/>
    </style:style>
    <style:style style:name="WW8Num4z3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0z2" style:family="text">
      <style:text-properties fo:font-weight="normal" style:font-weight-asian="normal"/>
    </style:style>
    <style:style style:name="WW8Num10z3" style:family="text"/>
    <style:style style:name="Основной_20_шрифт_20_абзаца" style:display-name="Основной шрифт абзаца" style:family="text"/>
    <style:style style:name="Знак_20_Знак8" style:display-name="Знак Знак8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7" style:display-name="Знак Знак7" style:family="tex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Знак_20_Знак6" style:display-name="Знак Знак6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Знак_20_Знак9" style:display-name="Знак Знак9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2pt"/>
    </style:style>
    <style:style style:name="Times_20_New_20_Roman_20_14_20_пт_20_Знак" style:display-name="Times New Roman 14 п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Знак_20_Знак5" style:display-name="Знак Знак5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Знак_20_Знак4" style:display-name="Знак Знак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Знак_20_Знак3" style:display-name="Знак Знак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Знак_20_Знак2" style:display-name="Знак Знак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нак_20_Знак1" style:display-name="Знак Знак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Знак_20_Знак" style:display-name="Знак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20T17:27:51.163000000</dc:date>
    <meta:editing-duration>PT9M32S</meta:editing-duration>
    <meta:editing-cycles>3</meta:editing-cycles>
    <meta:generator>LibreOffice/6.4.5.2$Windows_x86 LibreOffice_project/a726b36747cf2001e06b58ad5db1aa3a9a1872d6</meta:generator>
    <meta:print-date>2023-02-20T10:11:40.831000000</meta:print-date>
    <meta:document-statistic meta:table-count="0" meta:image-count="0" meta:object-count="0" meta:page-count="2" meta:paragraph-count="27" meta:word-count="537" meta:character-count="4574" meta:non-whitespace-character-count="3851"/>
  </office:meta>
</office:document-meta>
</file>