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581cm" fo:margin-left="-0.092cm" fo:margin-top="0cm" fo:margin-bottom="0cm" table:align="left" style:writing-mode="lr-tb"/>
    </style:style>
    <style:style style:name="Таблица1.A" style:family="table-column">
      <style:table-column-properties style:column-width="6.073cm"/>
    </style:style>
    <style:style style:name="Таблица1.B" style:family="table-column">
      <style:table-column-properties style:column-width="10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1.B1" style:family="table-cell">
      <style:table-cell-properties style:vertical-align="" fo:background-color="#ffffff" style:border-line-width="0.053cm 0.026cm 0.026cm" fo:padding="0cm" fo:border="3pt double #c0c0c0" style:writing-mode="lr-tb">
        <style:background-image/>
      </style:table-cell-properties>
    </style:style>
    <style:style style:name="Таблица2" style:family="table">
      <style:table-properties style:width="16.484cm" fo:margin-left="0cm" fo:margin-top="0cm" fo:margin-bottom="0cm" table:align="left" style:writing-mode="lr-tb"/>
    </style:style>
    <style:style style:name="Таблица2.A" style:family="table-column">
      <style:table-column-properties style:column-width="0.834cm"/>
    </style:style>
    <style:style style:name="Таблица2.B" style:family="table-column">
      <style:table-column-properties style:column-width="5.117cm"/>
    </style:style>
    <style:style style:name="Таблица2.C" style:family="table-column">
      <style:table-column-properties style:column-width="0.21cm"/>
    </style:style>
    <style:style style:name="Таблица2.D" style:family="table-column">
      <style:table-column-properties style:column-width="0.215cm"/>
    </style:style>
    <style:style style:name="Таблица2.E" style:family="table-column">
      <style:table-column-properties style:column-width="1.755cm"/>
    </style:style>
    <style:style style:name="Таблица2.F" style:family="table-column">
      <style:table-column-properties style:column-width="0.252cm"/>
    </style:style>
    <style:style style:name="Таблица2.G" style:family="table-column">
      <style:table-column-properties style:column-width="1.062cm"/>
    </style:style>
    <style:style style:name="Таблица2.H" style:family="table-column">
      <style:table-column-properties style:column-width="0.233cm"/>
    </style:style>
    <style:style style:name="Таблица2.I" style:family="table-column">
      <style:table-column-properties style:column-width="0.235cm"/>
    </style:style>
    <style:style style:name="Таблица2.J" style:family="table-column">
      <style:table-column-properties style:column-width="0.231cm"/>
    </style:style>
    <style:style style:name="Таблица2.L" style:family="table-column">
      <style:table-column-properties style:column-width="0.9cm"/>
    </style:style>
    <style:style style:name="Таблица2.O" style:family="table-column">
      <style:table-column-properties style:column-width="0.924cm"/>
    </style:style>
    <style:style style:name="Таблица2.Q" style:family="table-column">
      <style:table-column-properties style:column-width="0.247cm"/>
    </style:style>
    <style:style style:name="Таблица2.R" style:family="table-column">
      <style:table-column-properties style:column-width="2.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Таблица2.T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3" style:family="table">
      <style:table-properties style:width="16.51cm" fo:margin-left="0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8.509cm"/>
    </style:style>
    <style:style style:name="Таблица3.C" style:family="table-column">
      <style:table-column-properties style:column-width="2.491cm"/>
    </style:style>
    <style:style style:name="Таблица3.D" style:family="table-column">
      <style:table-column-properties style:column-width="2.2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3.A2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 style:font-name="Tahoma" fo:font-size="14pt" style:font-name-asian="Tahoma1" style:font-size-asian="14pt" style:font-name-complex="Tahoma1" style:font-size-complex="14pt"/>
    </style:style>
    <style:style style:name="P6" style:family="paragraph" style:parent-style-name="Standard">
      <style:text-properties fo:color="#000000" fo:font-weight="bold" style:language-asian="ru" style:country-asian="RU" style:font-weight-asian="bold" style:font-weight-complex="bold"/>
    </style:style>
    <style:style style:name="P7" style:family="paragraph" style:parent-style-name="Standard">
      <style:paragraph-properties>
        <style:tab-stops/>
      </style:paragraph-properties>
      <style:text-properties fo:color="#000000" fo:font-weight="bold" style:language-asian="ru" style:country-asian="RU" style:font-weight-asian="bold" style:font-weight-complex="bold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text-properties fo:color="#000000" style:language-asian="ru" style:country-asian="RU"/>
    </style:style>
    <style:style style:name="P10" style:family="paragraph" style:parent-style-name="Standard">
      <style:paragraph-properties>
        <style:tab-stops/>
      </style:paragraph-properties>
      <style:text-properties fo:color="#000000" style:language-asian="ru" style:country-asian="RU"/>
    </style:style>
    <style:style style:name="P11" style:family="paragraph" style:parent-style-name="Standard">
      <style:paragraph-properties fo:text-align="center" style:justify-single-word="false"/>
      <style:text-properties fo:color="#000000" style:language-asian="ru" style:country-asian="RU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>
        <style:tab-stops/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.494cm" fo:margin-bottom="0.494cm" loext:contextual-spacing="false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/>
      <style:text-properties fo:color="#000000" fo:font-size="14pt" style:font-size-asian="14pt" style:language-asian="ru" style:country-asian="RU" style:font-size-complex="14pt"/>
    </style:style>
    <style:style style:name="P18" style:family="paragraph" style:parent-style-name="Standard">
      <loext:graphic-properties draw:fill="solid" draw:fill-color="#ffffff"/>
      <style:paragraph-properties fo:margin-left="0.318cm" fo:margin-right="0cm" fo:margin-top="0.494cm" fo:margin-bottom="0.494cm" loext:contextual-spacing="false" fo:text-indent="0cm" style:auto-text-indent="false" fo:background-color="#ffffff"/>
      <style:text-properties fo:color="#000000" fo:font-size="14pt" style:font-size-asian="14pt" style:language-asian="ru" style:country-asian="RU" style:font-size-complex="14pt"/>
    </style:style>
    <style:style style:name="P19" style:family="paragraph" style:parent-style-name="msonormalcxspmiddle">
      <loext:graphic-properties draw:fill="solid" draw:fill-color="#ffffff"/>
      <style:paragraph-properties fo:background-color="#ffffff"/>
    </style:style>
    <style:style style:name="P20" style:family="paragraph" style:parent-style-name="msonormalcxspmiddle">
      <loext:graphic-properties draw:fill="solid" draw:fill-color="#ffffff"/>
      <style:paragraph-properties fo:background-color="#ffffff"/>
      <style:text-properties fo:color="#000000" style:font-name="Liberation Serif" fo:font-size="14pt" style:font-size-asian="14pt" style:language-asian="ru" style:country-asian="RU" style:font-size-complex="14pt"/>
    </style:style>
    <style:style style:name="P21" style:family="paragraph" style:parent-style-name="msonormalcxspmiddlecxsplast">
      <loext:graphic-properties draw:fill="solid" draw:fill-color="#ffffff"/>
      <style:paragraph-properties fo:background-color="#ffffff"/>
      <style:text-properties fo:color="#000000" style:font-name="Tahoma" fo:font-size="14pt" style:font-name-asian="Tahoma1" style:font-size-asian="14pt" style:font-name-complex="Tahoma1" style:font-size-complex="14pt"/>
    </style:style>
    <style:style style:name="P22" style:family="paragraph" style:parent-style-name="msonormalcxspmiddlecxspmiddle">
      <loext:graphic-properties draw:fill="solid" draw:fill-color="#ffffff"/>
      <style:paragraph-properties fo:background-color="#ffffff"/>
      <style:text-properties fo:color="#000000" style:font-name="Tahoma" fo:font-size="14pt" style:font-name-asian="Tahoma1" style:font-size-asian="14pt" style:font-name-complex="Tahoma1" style:font-size-complex="14pt"/>
    </style:style>
    <style:style style:name="P23" style:family="paragraph" style:parent-style-name="Standard" style:list-style-name="WWNum2">
      <loext:graphic-properties draw:fill="solid" draw:fill-color="#ffffff"/>
      <style:paragraph-properties fo:margin-left="0.318cm" fo:margin-right="0cm" fo:margin-top="0cm" fo:margin-bottom="0cm" loext:contextual-spacing="false" fo:text-align="justify" style:justify-single-word="false" fo:hyphenation-ladder-count="no-limit" fo:text-indent="-0.635cm" style:auto-text-indent="false" fo:background-color="#ffffff"/>
      <style:text-properties fo:hyphenate="true" fo:hyphenation-remain-char-count="2" fo:hyphenation-push-char-count="2" loext:hyphenation-no-caps="false"/>
    </style:style>
    <style:style style:name="P24" style:family="paragraph" style:parent-style-name="Standard" style:list-style-name="WWNum2">
      <loext:graphic-properties draw:fill="solid" draw:fill-color="#ffffff"/>
      <style:paragraph-properties fo:margin-left="0.318cm" fo:margin-right="0cm" fo:margin-top="0cm" fo:margin-bottom="0cm" loext:contextual-spacing="false" fo:text-align="justify" style:justify-single-word="false" fo:hyphenation-ladder-count="no-limit" fo:text-indent="-0.635cm" style:auto-text-indent="false" fo:background-color="#ffffff"/>
      <style:text-properties officeooo:rsid="0009fea1" officeooo:paragraph-rsid="0009fea1" fo:hyphenate="true" fo:hyphenation-remain-char-count="2" fo:hyphenation-push-char-count="2" loext:hyphenation-no-caps="false"/>
    </style:style>
    <style:style style:name="P25" style:family="paragraph" style:parent-style-name="Standard" style:list-style-name="WWNum2">
      <loext:graphic-properties draw:fill="solid" draw:fill-color="#ffffff"/>
      <style:paragraph-properties fo:margin-left="0.318cm" fo:margin-right="0cm" fo:margin-top="0cm" fo:margin-bottom="0cm" loext:contextual-spacing="false" fo:text-align="justify" style:justify-single-word="false" fo:hyphenation-ladder-count="no-limit" fo:text-indent="-0.635cm" style:auto-text-indent="false" fo:background-color="#ffffff"/>
      <style:text-properties fo:color="#000000" style:font-name="Liberation Serif" fo:font-size="14pt" officeooo:rsid="0009fea1" officeooo:paragraph-rsid="0009fea1" style:font-size-asian="14pt" style:language-asian="ru" style:country-asian="RU" style:font-size-complex="14pt" style:font-weight-complex="bold" fo:hyphenate="true" fo:hyphenation-remain-char-count="2" fo:hyphenation-push-char-count="2" loext:hyphenation-no-caps="false"/>
    </style:style>
    <style:style style:name="P26" style:family="paragraph" style:parent-style-name="Standard" style:list-style-name="WWNum2">
      <loext:graphic-properties draw:fill="solid" draw:fill-color="#ffffff"/>
      <style:paragraph-properties fo:margin-left="0.318cm" fo:margin-right="0cm" fo:margin-top="0cm" fo:margin-bottom="0.494cm" loext:contextual-spacing="false" fo:text-align="justify" style:justify-single-word="false" fo:hyphenation-ladder-count="no-limit" fo:text-indent="-0.635cm" style:auto-text-indent="false" fo:background-color="#ffffff">
        <style:tab-stops>
          <style:tab-stop style:position="0.318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" fo:font-size="14pt" style:font-size-asian="14pt" style:font-size-complex="14pt"/>
    </style:style>
    <style:style style:name="T3" style:family="text">
      <style:text-properties fo:color="#000000" style:font-name="Liberation Serif" fo:font-size="14pt" style:font-size-asian="14pt" style:font-size-complex="14pt" style:font-weight-complex="bold"/>
    </style:style>
    <style:style style:name="T4" style:family="text">
      <style:text-properties fo:color="#000000" style:font-name="Liberation Serif" fo:font-size="14pt" officeooo:rsid="0009fea1" style:font-size-asian="14pt" style:font-size-complex="14pt" style:font-weight-complex="bold"/>
    </style:style>
    <style:style style:name="T5" style:family="text">
      <style:text-properties fo:color="#000000" style:font-name="Liberation Serif" fo:font-size="14pt" officeooo:rsid="0009fea1" style:font-size-asian="14pt" style:font-size-complex="14pt"/>
    </style:style>
    <style:style style:name="T6" style:family="text">
      <style:text-properties fo:color="#000000" style:font-name="Liberation Serif" fo:font-size="14pt" officeooo:rsid="000c6e69" style:font-size-asian="14pt" style:font-size-complex="14pt"/>
    </style:style>
    <style:style style:name="T7" style:family="text">
      <style:text-properties fo:color="#000000" style:font-name="Liberation Serif" fo:font-size="14pt" style:font-size-asian="14pt" style:language-asian="ru" style:country-asian="RU" style:font-size-complex="14pt"/>
    </style:style>
    <style:style style:name="T8" style:family="text">
      <style:text-properties fo:color="#000000" style:font-name="Liberation Serif" fo:font-size="14pt" style:font-size-asian="14pt" style:language-asian="ru" style:country-asian="RU" style:font-size-complex="14pt" style:font-weight-complex="bold"/>
    </style:style>
    <style:style style:name="T9" style:family="text">
      <style:text-properties fo:color="#000000" fo:font-size="14pt" style:font-size-asian="14pt" style:language-asian="ru" style:country-asian="RU" style:font-size-complex="14pt"/>
    </style:style>
    <style:style style:name="T10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11" style:family="text">
      <style:text-properties fo:color="#000000" fo:font-size="14pt" officeooo:rsid="0009fea1" style:font-size-asian="14pt" style:language-asian="ru" style:country-asian="RU" style:font-size-complex="14pt"/>
    </style:style>
    <style:style style:name="T12" style:family="text">
      <style:text-properties fo:color="#000000" style:language-asian="ru" style:country-asian="RU"/>
    </style:style>
    <style:style style:name="T13" style:family="text">
      <style:text-properties fo:color="#000000" style:language-asian="ru" style:country-asian="RU" style:font-weight-complex="bold"/>
    </style:style>
    <style:style style:name="T14" style:family="text">
      <style:text-properties fo:color="#000000" officeooo:rsid="0009fea1" style:language-asian="ru" style:country-asian="RU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style:language-asian="ru" style:country-asian="RU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officeooo:rsid="0009fea1"/>
    </style:style>
    <style:style style:name="T19" style:family="text">
      <style:text-properties officeooo:rsid="0009fea1"/>
    </style:style>
    <style:style style:name="T20" style:family="text">
      <style:text-properties officeooo:rsid="000af9bd"/>
    </style:style>
    <style:style style:name="T21" style:family="text">
      <style:text-properties officeooo:rsid="000c6e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ДЕТЛОВСКОГО СЕЛЬСОВЕТА</text:p>
      <text:p text:style-name="P2">КУРАГИНСКОГО РАЙОНА</text:p>
      <text:p text:style-name="P2">КРАСНОЯРСКОГО КРАЯ</text:p>
      <text:p text:style-name="P2">ПОСТАНОВЛЕНИЕ</text:p>
      <text:p text:style-name="P1"/>
      <text:p text:style-name="Text_20_body"><text:span text:style-name="T5">0</text:span><text:span text:style-name="T6">6</text:span><text:span text:style-name="T2">.0</text:span><text:span text:style-name="T6">2</text:span><text:span text:style-name="T2">.202</text:span><text:span text:style-name="T5">3</text:span><text:span text:style-name="T2"> <text:s text:c="36"/>п.Детлово <text:s text:c="41"/>№ </text:span><text:span text:style-name="T6">2-п</text:span></text:p>
      <text:p text:style-name="P19"><text:span text:style-name="T3">Об <text:s text:c="2"/>утверждении <text:s text:c="2"/>муниципальной <text:s text:c="3"/>программы «Противодействие коррупции в муниципальном образовании </text:span><text:span text:style-name="T2">Детловский</text:span><text:span text:style-name="T3"> сельсовет <text:s/>на 202</text:span><text:span text:style-name="T4">3</text:span><text:span text:style-name="T3">-202</text:span><text:span text:style-name="T4">5</text:span><text:span text:style-name="T3"> годы».</text:span></text:p>
      <text:p text:style-name="P16"><text:span text:style-name="T9"><text:s text:c="2"/>Руководствуясь Федеральным законом от 25 декабря 2008 года № 273-ФЗ «О противодействии коррупции», Указом Президента Российской Федерации от 13 марта 2012 года № 297 «О Национальном плане противодействия коррупции на 2012-2013 годы и внесении изменений в некоторые акты Президента Российской Федерации по вопросам противодействия коррупции», в целях противодействия коррупции, ПОСТАНОВЛЯЮ</text:span><text:span text:style-name="T10">:</text:span></text:p>
      <text:list xml:id="list1490452220" text:style-name="WWNum2">
        <text:list-item>
          <text:p text:style-name="P23"><text:span text:style-name="T9">Утвердить муниципальную <text:s/>программу «Противодействие коррупции в муниципальном образовании Детловский сельсовет на 202</text:span><text:span text:style-name="T11">3</text:span><text:span text:style-name="T9">- 202</text:span><text:span text:style-name="T11">5</text:span><text:span text:style-name="T9"> годы» согласно приложению.</text:span></text:p>
        </text:list-item>
        <text:list-item>
          <text:p text:style-name="P24"><text:span text:style-name="T9">Считать утратившим силу постановление <text:s/>администрации Детловского сельсовета от 27.01.2020 № 3-п </text:span><text:span text:style-name="T8">Об <text:s text:c="2"/>утверждении <text:s text:c="2"/>муниципальной <text:s text:c="2"/>долгосрочной целевой программы «Противодействие коррупции в муниципальном образовании </text:span><text:span text:style-name="T7">Детловский</text:span><text:span text:style-name="T8"> сельсовет <text:s/>на 2020-2022 годы»</text:span></text:p>
        </text:list-item>
        <text:list-item>
          <text:p text:style-name="P25">Контроль за выполнением настоящего постановления оставляю за собой.</text:p>
        </text:list-item>
        <text:list-item>
          <text:p text:style-name="P26">Постановление вступает в силу со дня, <text:span text:style-name="T20">следующего за днем официального</text:span> опубликования в газете «Детловский вестник».</text:p>
        </text:list-item>
      </text:list>
      <text:p text:style-name="P18"/>
      <text:p text:style-name="P17"/>
      <text:p text:style-name="P17">Глава сельсовета <text:s text:c="71"/>Л.В.Гафарова</text:p>
      <text:p text:style-name="P20"/>
      <text:p text:style-name="P22"/>
      <text:p text:style-name="P21"/>
      <text:p text:style-name="P21"/>
      <text:p text:style-name="P21"/>
      <text:p text:style-name="P5"><text:soft-page-break/></text:p>
      <text:p text:style-name="P3"/>
      <text:p text:style-name="Standard"/>
      <text:p text:style-name="P13">Приложение к постановлению</text:p>
      <text:p text:style-name="P13">администрации Детловского сельсовета</text:p>
      <text:p text:style-name="P13"> № <text:span text:style-name="T21">2-</text:span>п от <text:span text:style-name="T19">0</text:span><text:span text:style-name="T21">6</text:span>.0<text:span text:style-name="T21">2</text:span>.20<text:span text:style-name="T19">23</text:span> года<text:span text:style-name="T13"> </text:span></text:p>
      <text:p text:style-name="P11">ПАСПОРТ ПРОГРАММЫ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Программы</text:p>
          </table:table-cell>
          <table:table-cell table:style-name="Таблица1.B1" office:value-type="string">
            <text:p text:style-name="P14"><text:span text:style-name="T12">Программа «Противодействие коррупции в муниципальном образовании Детловский сельсовет на 202</text:span><text:span text:style-name="T14">3</text:span><text:span text:style-name="T12">-202</text:span><text:span text:style-name="T14">5</text:span><text:span text:style-name="T12"> годы»(далее - Программа)</text:span></text:p>
          </table:table-cell>
        </table:table-row>
        <table:table-row table:style-name="Таблица1.1">
          <table:table-cell table:style-name="Таблица1.A1" office:value-type="string">
            <text:p text:style-name="P10">Основание для разработки</text:p>
            <text:p text:style-name="P10">Программы</text:p>
          </table:table-cell>
          <table:table-cell table:style-name="Таблица1.B1" office:value-type="string">
            <text:p text:style-name="P10"> - Федеральный закон от 25.12.2008 года № 273-ФЗ «О противодействии коррупции»</text:p>
            <text:p text:style-name="P10"><text:s/>- Указ Президента РФ от 13.03.2012 года № 297 «О Национальном плане противодействия коррупции на 2012 - 2013 годы и внесении изменений в некоторые акты Президента Российской Федерации по вопросам противодействия коррупции»</text:p>
          </table:table-cell>
        </table:table-row>
        <table:table-row table:style-name="Таблица1.1">
          <table:table-cell table:style-name="Таблица1.A1" office:value-type="string">
            <text:p text:style-name="P10">Заказчик Программы</text:p>
          </table:table-cell>
          <table:table-cell table:style-name="Таблица1.B1" office:value-type="string">
            <text:p text:style-name="P10">Администрация муниципального образования Детловский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10">Разработчик Программы</text:p>
            <text:p text:style-name="P10"> </text:p>
          </table:table-cell>
          <table:table-cell table:style-name="Таблица1.B1" office:value-type="string">
            <text:p text:style-name="P10">Администрация муниципального образования Детловский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10">Цель программы</text:p>
          </table:table-cell>
          <table:table-cell table:style-name="Таблица1.B1" office:value-type="string">
            <text:p text:style-name="P10">Создание эффективной системы противодействия</text:p>
            <text:p text:style-name="P10">коррупции в муниципальном образовании</text:p>
            <text:p text:style-name="P10">Детловский сельсовет</text:p>
          </table:table-cell>
        </table:table-row>
        <table:table-row table:style-name="Таблица1.1">
          <table:table-cell table:style-name="Таблица1.A1" office:value-type="string">
            <text:p text:style-name="P10">Задачи Программы</text:p>
          </table:table-cell>
          <table:table-cell table:style-name="Таблица1.B1" office:value-type="string">
            <text:p text:style-name="P10">обеспечение правовых и организационных</text:p>
            <text:p text:style-name="P10">мер, направленных на противодействие коррупции;</text:p>
            <text:p text:style-name="P10">совершенствование механизма контроля</text:p>
            <text:p text:style-name="P10">соблюдения ограничений и запретов, связанных с прохождением муниципальной службы;</text:p>
            <text:p text:style-name="P10">противодействие коррупции в сфере</text:p>
            <text:p text:style-name="P10">размещения заказов на поставки товаров, выполнения работ, оказания услуг для муниципальных нужд;</text:p>
            <text:p text:style-name="P10">организация антикоррупционного образования и пропаганды, формирование нетерпимого отношения к коррупции;</text:p>
            <text:p text:style-name="P10">противодействие коррупции в сферах, где</text:p>
            <text:p text:style-name="P10">наиболее высокие коррупционные риски (земельные и имущественные отношения)</text:p>
          </table:table-cell>
        </table:table-row>
        <table:table-row table:style-name="Таблица1.1">
          <table:table-cell table:style-name="Таблица1.A1" office:value-type="string">
            <text:p text:style-name="P10">Сроки реализации Программы</text:p>
          </table:table-cell>
          <table:table-cell table:style-name="Таблица1.B1" office:value-type="string">
            <text:p text:style-name="P10">202<text:span text:style-name="T20">3</text:span> -202<text:span text:style-name="T20">5</text:span> годы</text:p>
          </table:table-cell>
        </table:table-row>
        <table:table-row table:style-name="Таблица1.1">
          <table:table-cell table:style-name="Таблица1.A1" office:value-type="string">
            <text:p text:style-name="P10">Объемы и источники финансирования Программы</text:p>
          </table:table-cell>
          <table:table-cell table:style-name="Таблица1.B1" office:value-type="string">
            <text:p text:style-name="P10">Общий объем финансирования за счет средств местного</text:p>
            <text:p text:style-name="P10">бюджета – 3,0 тыс. рублей, в том числе по годам:</text:p>
            <text:p text:style-name="P14"><text:span text:style-name="T12">202</text:span><text:span text:style-name="T14">3</text:span><text:span text:style-name="T12"> год – 1,0 тыс. рублей;</text:span></text:p>
            <text:p text:style-name="P14"><text:span text:style-name="T12">202</text:span><text:span text:style-name="T14">4</text:span><text:span text:style-name="T12"> год – 1,0 тыс. рублей;</text:span></text:p>
            <text:p text:style-name="P14"><text:span text:style-name="T12">202</text:span><text:span text:style-name="T14">5</text:span><text:span text:style-name="T12"> год – 1,0 тыс. руб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10">Целевые индикаторы (показатели) Программы</text:p>
          </table:table-cell>
          <table:table-cell table:style-name="Таблица1.B1" office:value-type="string">
            <text:p text:style-name="P10">- доля проектов нормативных правовых актов муниципального образования Детловский сельсовет, прошедших антикоррупционную экспертизу, от общего количества нормативных правовых актов, принятых в отчетном периоде (%);</text:p>
            <text:p text:style-name="P14"><text:span text:style-name="T12">- доля устраненных коррупционных факторов в муници</text:span><text:soft-page-break/><text:span text:style-name="T12">пальных правовых актах (проектах), прошедших антикоррупционную экспертизу, от общего числа выявленных коррупционных факторов (%);</text:span></text:p>
            <text:p text:style-name="P10">- доля муниципальных служащих, в отношении которых проведен внутренний мониторинг сведений о доходах, об имуществе и обязательствах имущественного характера от общего числа муниципальных служащих, представляющих указанные сведения (%);</text:p>
            <text:p text:style-name="P10">- доля представлений прокуратуры в отношении муниципальных служащих, представивших неполные (недостоверные) сведений о доходах, от общего числа муниципальных служащих, представляющих указанные сведения (%.);</text:p>
            <text:p text:style-name="P10">- доля предоставления муниципальных услуг в электронном виде от общего числа предоставляемых услуг (%);</text:p>
            <text:p text:style-name="P10">- доля предоставления муниципальных услуг по принципу «одного окна» от общего количества предоставляемых услуг (%);</text:p>
            <text:p text:style-name="P10">- доля обоснованных жалоб от общего числа жалоб на нарушение законодательства в сфере размещения заказов на поставки товаров, выполнение работ, оказание услуг для муниципальных нужд муниципального образования Детловский сельсовет (%);</text:p>
            <text:p text:style-name="P10"> - количество муниципальных служащих муниципального образования Детловский сельсовет, прошедших обучение по вопросам противодействия коррупции (чел.);</text:p>
            <text:p text:style-name="P10">- количество проведенных мероприятий</text:p>
            <text:p text:style-name="P10">по вопросам противодействия коррупции (ед.);</text:p>
            <text:p text:style-name="P10">- доля установленных фактов коррупции от общего количества жалоб и обращений граждан, поступивших за отчетный период (%);</text:p>
            <text:p text:style-name="P10">- размещение на сайте муниципального образования Детловский сельсовет Программы по противодействию коррупции и отчета о её выполнении.</text:p>
          </table:table-cell>
        </table:table-row>
      </table:table>
      <text:p text:style-name="P8"> </text:p>
      <text:p text:style-name="Standard"><text:span text:style-name="T15">Характеристика проблемы,</text:span><text:span text:style-name="T1"> </text:span><text:span text:style-name="T15">обоснование необходимости ее решения программным методом</text:span></text:p>
      <text:p text:style-name="P4"> </text:p>
      <text:p text:style-name="P12">Одним из эффективных методов борьбы с коррупцией является проведение антикоррупционной политики в органах местного самоуправления. Практика свидетельствует, что противодействие коррупции не может сводиться только к привлечению к ответственности лиц, виновных в коррупционных нарушениях, необходима система правовых, экономических механизмов. Мерами противодействия коррупции является формирование образовательных, воспитательных, организационных и иных мер, направленных на предупреждение коррупции, устранение причин ее порождающих. Несмотря на то, что органы местного самоуправления муниципального образования самостоятельны в решении вопросов противодействия коррупции, организация работы по данному направлению осуществляется комплексно на всех уровнях власти в рамках единой антикоррупционной политики.</text:p>
      <text:p text:style-name="P15"><text:span text:style-name="T1">Регулирование отношений в сфере противодействия коррупции осуществляется в соответствии с Федеральным законом «О противодействии коррупции», Указами Президента РФ «О национальной стратегии противодействия коррупции и Национальном плане противодействия коррупции на 2010-2011 годы» и «О национальном плане противодействия коррупции </text:span><text:soft-page-break/><text:span text:style-name="T1">на 2012-2013 годы и внесении изменений в некоторые акты Президента Российской Федерации по вопросам противодействия коррупции», иными нормативными правовыми актами Красноярского края и муниципальными правовыми актами муниципального образования Детловский сельсовет, направленными на противодействие коррупции.</text:span></text:p>
      <text:p text:style-name="P15"><text:span text:style-name="T1">В рамках организации антикоррупционной деятельности на территории муниципального образования Детловский сельсовет в настоящее время разработана программа противодействия коррупции в органах местного самоуправления на 20</text:span><text:span text:style-name="T18">20</text:span><text:span text:style-name="T1"> - 20</text:span><text:span text:style-name="T18">22</text:span><text:span text:style-name="T1"> годы, утвержденная постановлением администрации от </text:span>2<text:span text:style-name="T19">2 января</text:span> 20<text:span text:style-name="T19">20</text:span> года № 3-п.</text:p>
      <text:p text:style-name="P12">Реализация указанной Программы позволила сформировать систему мероприятий по противодействию коррупции, включившую в себя следующие направления:</text:p>
      <text:p text:style-name="P12">- формирование организационной основы профилактики коррупционных проявлений (определено должностное лицо в администрации, осуществляющее функции по противодействию коррупции).</text:p>
      <text:p text:style-name="P12">На официальном сайте муниципального образования создана специальная вкладка «Коррупция», в целях обеспечения возможности граждан на обращение по фактам коррупции в администрации установлен почтовый ящик для приёма жалоб и предложений, в Устав муниципального образования внесены изменения о наделении Курагинской районной прокуратуры правом нормотворческой инициативы, ими же проводится антикоррупционная экспертиза муниципальных правовых актов и их проектов, в администрации организовано проведение проверок соблюдения муниципальными служащими ограничений и запретов, связанных с муниципальной службой, проверок достоверности и полноты сведений, представляемых муниципальными служащими, гражданами, претендующими на замещение должностей муниципальной службы);</text:p>
      <text:p text:style-name="P15"><text:span text:style-name="T1">- формирование правовой основы обеспечения антикоррупционной деятельности, постановлением администрации </text:span>№ 31-па от 01.08.2008<text:span text:style-name="T1"> года определен перечень должностей муниципальной службы, при назначении на которые и при замещении которых муниципальные служащие обязаны предоставлять сведения о своих доходах, об имуществе и обязательствах имущественного характера, а так же сведения о доходах, об имуществе и обязательствах имущественного характера своих супруги (супруга) и несовершеннолетних детей; распоряжением главы муниципального образования </text:span>№ 40-р от 25.06.2012<text:span text:style-name="T1"> года утвержден Порядок уведомления представителя нанимателя (работодателя) о фактах обращения в целях склонения муниципального служащего к совершению коррупционных правонарушений и порядок организации проверки этих сведений; утвержден порядок проведения антикоррупционной экспертизы муниципальных правовых актов и их проектов);</text:span></text:p>
      <text:p text:style-name="P12">Несмотря на принятые меры, коррупция по-прежнему затрудняет нормальное функционирование общественных механизмов, вызывает у населения серьёзную тревогу и недоверие к органам местного самоуправления, создаёт негативный имидж муниципального служащего, снижая его социальную и инвестиционную привлекательность. Одной из нерешенных проблем остается низкий уровень правовой грамотности населения, отсутствие механизмов вовлечения граждан в сферу активной антикоррупционной деятельности.</text:p>
      <text:p text:style-name="P12">Данные обстоятельства обуславливают необходимость решения проблемы программным методом, что позволит обеспечить комплексность и последовательность проведения антикоррупционных мер, оценку их эффективности и контроль за результатами.</text:p>
      <text:p text:style-name="P12">Реализация Программы будет способствовать совершенствованию системы противодействия коррупции в муниципальном образовании Детловский сельсовет, повышению эффективности деятельности органов местного самоуправления.</text:p>
      <text:p text:style-name="P4"> </text:p>
      <text:p text:style-name="P8">II. Цель и задачи программы</text:p>
      <text:p text:style-name="P8"> </text:p>
      <text:p text:style-name="P15"><text:span text:style-name="T17">Цель Программы</text:span><text:span text:style-name="T1">: создание эффективной системы противодействия коррупции в муниципальном образовании Детловский сельсовет.</text:span></text:p>
      <text:p text:style-name="P12">Для достижения поставленной цели необходимо решить следующие задачи:</text:p>
      <text:p text:style-name="P12"><text:soft-page-break/>1) обеспечение правовых и организационных мер, направленных на противодействие коррупции;</text:p>
      <text:p text:style-name="P12">2) совершенствование механизма контроля соблюдения ограничений и запретов, связанных с прохождением муниципальной службы;</text:p>
      <text:p text:style-name="P12">3) противодействие коррупции в сфере размещения заказов на поставки товаров, выполнения работ, оказания услуг для муниципальных нужд;</text:p>
      <text:p text:style-name="P12">4) организация антикоррупционного образования и пропаганды, формирование нетерпимого отношения к коррупции;</text:p>
      <text:p text:style-name="P12">5) противодействие коррупции в сферах, где наиболее высоки коррупционные риски (земельные и имущественные отношения).</text:p>
      <text:p text:style-name="P6"/>
      <text:p text:style-name="P6">III. Сроки реализации программы </text:p>
      <text:p text:style-name="Standard"><text:span text:style-name="T12">Сроки реализации Программы - 202</text:span><text:span text:style-name="T14">3</text:span><text:span text:style-name="T12">-202</text:span><text:span text:style-name="T14">5</text:span><text:span text:style-name="T12"> годы. </text:span></text:p>
      <text:p text:style-name="P6">IV. Система программных мероприятий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H"/>
        <table:table-column table:style-name="Таблица2.L"/>
        <table:table-column table:style-name="Таблица2.H" table:number-columns-repeated="2"/>
        <table:table-column table:style-name="Таблица2.O"/>
        <table:table-column table:style-name="Таблица2.H"/>
        <table:table-column table:style-name="Таблица2.Q"/>
        <table:table-column table:style-name="Таблица2.R"/>
        <table:table-column table:style-name="Таблица2.Q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4"><text:span text:style-name="T12">N </text:span><text:line-break/><text:span text:style-name="T12">п/п</text:span></text:p>
          </table:table-cell>
          <table:table-cell table:style-name="Таблица2.A1" table:number-rows-spanned="2" table:number-columns-spanned="3" office:value-type="string">
            <text:p text:style-name="P14"><text:span text:style-name="T12">Наименование программного </text:span><text:line-break/><text:span text:style-name="T12">мероприятия</text:span></text:p>
          </table:table-cell>
          <table:covered-table-cell/>
          <table:covered-table-cell/>
          <table:table-cell table:style-name="Таблица2.A1" table:number-rows-spanned="2" table:number-columns-spanned="2" office:value-type="string">
            <text:p text:style-name="P14"><text:span text:style-name="T12">Срок </text:span><text:line-break/><text:span text:style-name="T12">исполне-ния </text:span><text:line-break/><text:span text:style-name="T12">мероприя- </text:span><text:line-break/><text:span text:style-name="T12">тия </text:span><text:line-break/><text:span text:style-name="T12">(год)</text:span></text:p>
          </table:table-cell>
          <table:covered-table-cell/>
          <table:table-cell table:style-name="Таблица2.A1" table:number-columns-spanned="10" office:value-type="string">
            <text:p text:style-name="P14"><text:span text:style-name="T12">Объем финансирования, </text:span><text:line-break/><text:span text:style-name="T12">тыс.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3" office:value-type="string">
            <text:p text:style-name="P14"><text:span text:style-name="T12">Исполнитель </text:span><text:line-break/><text:span text:style-name="T12">(бюджето-</text:span></text:p>
            <text:p text:style-name="P10">получатель)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/text:p>
          </table:table-cell>
          <table:covered-table-cell/>
          <table:table-cell table:style-name="Таблица2.A1" table:number-columns-spanned="5" office:value-type="string">
            <text:p text:style-name="P14"><text:span text:style-name="T12">202</text:span><text:span text:style-name="T14">4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><text:span text:style-name="T12">202</text:span><text:span text:style-name="T14"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table:number-columns-spanned="3" office:value-type="string">
            <text:p text:style-name="P10">2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0">3</text:p>
          </table:table-cell>
          <table:covered-table-cell/>
          <table:table-cell table:style-name="Таблица2.A1" table:number-columns-spanned="2" office:value-type="string">
            <text:p text:style-name="P10">4</text:p>
          </table:table-cell>
          <table:covered-table-cell/>
          <table:table-cell table:style-name="Таблица2.A1" table:number-columns-spanned="5" office:value-type="string">
            <text:p text:style-name="P10">5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6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7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table:number-columns-spanned="19" office:value-type="string">
            <text:p text:style-name="P7">1. Обеспечение правовых и организационных мер, направленных на противодействие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1.</text:p>
          </table:table-cell>
          <table:table-cell table:style-name="Таблица2.A1" table:number-columns-spanned="3" office:value-type="string">
            <text:p text:style-name="P14"><text:span text:style-name="T12">Разработка проектов </text:span><text:line-break/><text:span text:style-name="T12">муниципальных правовых </text:span><text:line-break/><text:span text:style-name="T12">актов по противодействию </text:span><text:line-break/><text:span text:style-name="T12">коррупции в муниципальном образовании, внесение изменений в муниципальные правовые акты по вопросам противодействия коррупци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table:number-columns-spanned="2" office:value-type="string">
            <text:p text:style-name="P10">-</text:p>
          </table:table-cell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2.</text:p>
          </table:table-cell>
          <table:table-cell table:style-name="Таблица2.A1" table:number-columns-spanned="3" office:value-type="string">
            <text:p text:style-name="P14"><text:span text:style-name="T12">Проведение </text:span><text:line-break/><text:span text:style-name="T12">антикоррупционной </text:span><text:line-break/><text:span text:style-name="T12">экспертизы муниципальных </text:span><text:line-break/><text:span text:style-name="T12">правовых актов и их проект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table:number-columns-spanned="2" office:value-type="string">
            <text:p text:style-name="P10">-</text:p>
          </table:table-cell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4"><text:span text:style-name="T12">Администрация, </text:span><text:line-break/><text:span text:style-name="T12">прокуратура Курагинского района</text:span>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3.</text:p>
          </table:table-cell>
          <table:table-cell table:style-name="Таблица2.A1" table:number-columns-spanned="3" office:value-type="string">
            <text:p text:style-name="P14"><text:span text:style-name="T12">Внесение изменений в административные </text:span><text:line-break/><text:span text:style-name="T12">регламенты оказания </text:span><text:line-break/><text:span text:style-name="T12">муниципальных услуг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table:number-columns-spanned="2" office:value-type="string">
            <text:p text:style-name="P10">-</text:p>
          </table:table-cell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4.</text:p>
          </table:table-cell>
          <table:table-cell table:style-name="Таблица2.A1" table:number-columns-spanned="3" office:value-type="string">
            <text:p text:style-name="P14"><text:span text:style-name="T12">Проведение  мониторинга </text:span><text:line-break/><text:span text:style-name="T12">качества предоставления </text:span><text:line-break/><text:span text:style-name="T12">муниципальных услуг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table:number-columns-spanned="2" office:value-type="string">
            <text:p text:style-name="P10">-</text:p>
          </table:table-cell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5.</text:p>
          </table:table-cell>
          <table:table-cell table:style-name="Таблица2.A1" table:number-columns-spanned="3" office:value-type="string">
            <text:p text:style-name="P10">Проведение мониторинга применения административных регламентов исполнения функций муниципального контрол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table:number-columns-spanned="2" office:value-type="string">
            <text:p text:style-name="P10"> </text:p>
          </table:table-cell>
          <table:covered-table-cell/>
          <table:table-cell table:style-name="Таблица2.A1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1.6.</text:p>
          </table:table-cell>
          <table:table-cell table:style-name="Таблица2.A1" table:number-columns-spanned="3" office:value-type="string">
            <text:p text:style-name="P14"><text:span text:style-name="T12">Внедрение механизма </text:span><text:line-break/><text:span text:style-name="T12">предоставления </text:span><text:line-break/><text:span text:style-name="T12">муниципальных услуг по </text:span><text:line-break/><text:span text:style-name="T12">принципу «одного окна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T1" table:number-columns-spanned="2" office:value-type="string">
            <text:p text:style-name="P10"/>
          </table:table-cell>
          <table:covered-table-cell/>
        </table:table-row>
        <text:soft-page-break/>
        <table:table-row table:style-name="Таблица2.1">
          <table:table-cell table:style-name="Таблица2.A1" table:number-columns-spanned="19" office:value-type="string">
            <text:p text:style-name="P7"/>
            <text:p text:style-name="P14"><text:span text:style-name="T16">2. Совершенствование механизма контроля соблюдения ограничений и запретов, </text:span><text:line-break/><text:span text:style-name="T16">связанных с прохождением муниципальной служб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2. 1.</text:p>
          </table:table-cell>
          <table:table-cell table:style-name="Таблица2.A1" table:number-columns-spanned="3" office:value-type="string">
            <text:p text:style-name="P14"><text:span text:style-name="T12">Организация и проведение </text:span><text:line-break/><text:span text:style-name="T12">проверок сведений, </text:span><text:line-break/><text:span text:style-name="T12">представленных в </text:span><text:line-break/><text:span text:style-name="T12">соответствии с Федеральным </text:span><text:line-break/><text:span text:style-name="T12">законом «О муниципальной </text:span><text:line-break/><text:span text:style-name="T12">службе в Российской </text:span><text:line-break/><text:span text:style-name="T12">Федерации» гражданами при </text:span><text:line-break/><text:span text:style-name="T12">поступлении на </text:span><text:line-break/><text:span text:style-name="T12">муниципальную службу, а </text:span><text:line-break/><text:span text:style-name="T12">также по соблюдению </text:span><text:line-break/><text:span text:style-name="T12">муниципальными служащими </text:span><text:line-break/><text:span text:style-name="T12">ограничений и запретов, </text:span><text:line-break/><text:span text:style-name="T12">связанных с муниципальной </text:span><text:line-break/><text:span text:style-name="T12">службо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2.</text:p>
          </table:table-cell>
          <table:table-cell table:style-name="Таблица2.A1" table:number-columns-spanned="3" office:value-type="string">
            <text:p text:style-name="P14"><text:span text:style-name="T12">Обеспечение своевременного </text:span><text:line-break/><text:span text:style-name="T12">представления </text:span><text:line-break/><text:span text:style-name="T12">муниципальными служащими, </text:span><text:line-break/><text:span text:style-name="T12">определенных перечнем,</text:span><text:line-break/><text:span text:style-name="T12">сведений о доходах, имуществе </text:span><text:line-break/><text:span text:style-name="T12">и обязательствах имущественного характер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3.</text:p>
          </table:table-cell>
          <table:table-cell table:style-name="Таблица2.A1" table:number-columns-spanned="3" office:value-type="string">
            <text:p text:style-name="P14"><text:span text:style-name="T12">Проведение внутреннего </text:span><text:line-break/><text:span text:style-name="T12">мониторинга полноты и </text:span><text:line-break/><text:span text:style-name="T12">достоверности сведений о </text:span><text:line-break/><text:span text:style-name="T12">доходах, об имуществе и </text:span><text:line-break/><text:span text:style-name="T12">обязательствах </text:span><text:line-break/><text:span text:style-name="T12">имущественного характера,</text:span><text:line-break/><text:span text:style-name="T12">представляемых </text:span><text:line-break/><text:span text:style-name="T12">муниципальными служащим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4</text:p>
          </table:table-cell>
          <table:table-cell table:style-name="Таблица2.A1" table:number-columns-spanned="3" office:value-type="string">
            <text:p text:style-name="P14"><text:span text:style-name="T12">Организация заседаний </text:span><text:line-break/><text:span text:style-name="T12">комиссии по соблюдению </text:span><text:line-break/><text:span text:style-name="T12">требований к служебному </text:span><text:line-break/><text:span text:style-name="T12">поведению муниципальных </text:span><text:line-break/><text:span text:style-name="T12">служащих и </text:span><text:line-break/><text:span text:style-name="T12">урегулированию конфликта </text:span><text:line-break/><text:span text:style-name="T12">интересов (при наличии </text:span><text:line-break/><text:span text:style-name="T12">оснований)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5.</text:p>
          </table:table-cell>
          <table:table-cell table:style-name="Таблица2.A1" table:number-columns-spanned="3" office:value-type="string">
            <text:p text:style-name="P10">Размещение сведений о доходах муниципальных служащих и членов их семей на официальном сайте муниципального образования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office:value-type="string">
            <text:p text:style-name="P10"> </text:p>
          </table:table-cell>
          <table:table-cell table:style-name="Таблица2.A1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2.6.</text:p>
          </table:table-cell>
          <table:table-cell table:style-name="Таблица2.A1" table:number-columns-spanned="3" office:value-type="string">
            <text:p text:style-name="P14"><text:span text:style-name="T12">Анализ жалоб и обращений </text:span><text:line-break/><text:span text:style-name="T12">граждан о фактах коррупции в </text:span><text:line-break/><text:span text:style-name="T12">органах местного </text:span><text:line-break/><text:soft-page-break/><text:span text:style-name="T12">самоуправления и </text:span><text:line-break/><text:span text:style-name="T12">организация проверок </text:span><text:line-break/><text:span text:style-name="T12">указанных факт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0">Итого по разделу 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table:number-columns-spanned="19" office:value-type="string">
            <text:p text:style-name="P14"><text:span text:style-name="T16">3. Противодействие коррупции в сфере размещения заказов на поставки товаров, </text:span><text:line-break/><text:span text:style-name="T16">выполнения работ, оказания услуг для муниципальных нуж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3.1</text:p>
          </table:table-cell>
          <table:table-cell table:style-name="Таблица2.A1" table:number-columns-spanned="2" office:value-type="string">
            <text:p text:style-name="P14"><text:span text:style-name="T12">Осуществление контроля за соблюдением требований </text:span><text:line-break/><text:span text:style-name="T12">Федерального закона № 94-ФЗ «О размещении заказов на поставки товаров, выполнение </text:span><text:line-break/><text:span text:style-name="T12">работ, оказание услуг для государственных и </text:span><text:line-break/><text:span text:style-name="T12">муниципальных нужд»</text:span></text:p>
          </table:table-cell>
          <table:covered-table-cell/>
          <table:table-cell table:style-name="Таблица2.A1" table:number-columns-spanned="3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3.2</text:p>
          </table:table-cell>
          <table:table-cell table:style-name="Таблица2.A1" table:number-columns-spanned="2" office:value-type="string">
            <text:p text:style-name="P14"><text:span text:style-name="T12">Проведение анализа </text:span><text:line-break/><text:span text:style-name="T12">эффективности бюджетных расходов муниципального </text:span><text:line-break/><text:span text:style-name="T12">бюджета при размещении </text:span><text:line-break/><text:span text:style-name="T12">заказов на поставки товаров, выполнение работ и оказании услуг для муниципальных нужд</text:span></text:p>
          </table:table-cell>
          <table:covered-table-cell/>
          <table:table-cell table:style-name="Таблица2.A1" table:number-columns-spanned="3" office:value-type="string">
            <text:p text:style-name="P14"><text:span text:style-name="T12">202</text:span><text:span text:style-name="T14">3</text:span><text:span text:style-name="T12">-202</text:span><text:span text:style-name="T14">5</text:span><text:line-break/><text:span text:style-name="T12">(каждое </text:span><text:line-break/><text:span text:style-name="T12">полу-</text:span><text:line-break/><text:span text:style-name="T12">годие)</text:span></text:p>
          </table:table-cell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>3.3.</text:p>
          </table:table-cell>
          <table:table-cell table:style-name="Таблица2.A1" table:number-columns-spanned="2" office:value-type="string">
            <text:p text:style-name="P14"><text:span text:style-name="T12">Проведение выборочного </text:span><text:line-break/><text:span text:style-name="T12">сопоставительного анализа закупочных и среднерыночных </text:span><text:line-break/><text:span text:style-name="T12">цен на основные виды </text:span><text:line-break/><text:span text:style-name="T12">закупаемой продукции</text:span></text:p>
          </table:table-cell>
          <table:covered-table-cell/>
          <table:table-cell table:style-name="Таблица2.A1" table:number-columns-spanned="3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0">Итого по разделу 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-</text:p>
          </table:table-cell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T1" table:number-columns-spanned="2" office:value-type="string">
            <text:p text:style-name="P10"> </text:p>
          </table:table-cell>
          <table:covered-table-cell/>
        </table:table-row>
        <table:table-row table:style-name="Таблица2.1">
          <table:table-cell table:style-name="Таблица2.A1" table:number-columns-spanned="19" office:value-type="string">
            <text:p text:style-name="P7">4. Организация антикоррупционного образования и пропаганды,</text:p>
            <text:p text:style-name="P7">формирование нетерпимого отношения к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1.</text:p>
          </table:table-cell>
          <table:table-cell table:style-name="Таблица2.A1" office:value-type="string">
            <text:p text:style-name="P14"><text:span text:style-name="T12">Обучение муниципальных </text:span><text:line-break/><text:span text:style-name="T12">служащих администрации по </text:span><text:line-break/><text:span text:style-name="T12">вопросам противодействия </text:span><text:line-break/><text:span text:style-name="T12">коррупции</text:span></text:p>
          </table:table-cell>
          <table:table-cell table:style-name="Таблица2.A1" table:number-columns-spanned="3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2.</text:p>
          </table:table-cell>
          <table:table-cell table:style-name="Таблица2.A1" office:value-type="string">
            <text:p text:style-name="P14"><text:span text:style-name="T12">Включение в содержание </text:span><text:line-break/><text:span text:style-name="T12">квалификационного экзамена </text:span><text:line-break/><text:span text:style-name="T12">и аттестации муниципальных </text:span><text:line-break/><text:span text:style-name="T12">служащих вопросов на </text:span><text:line-break/><text:span text:style-name="T12">знание антикоррупционного </text:span><text:line-break/><text:span text:style-name="T12">законодательства</text:span></text:p>
          </table:table-cell>
          <table:table-cell table:style-name="Таблица2.A1" table:number-columns-spanned="3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3.</text:p>
          </table:table-cell>
          <table:table-cell table:style-name="Таблица2.A1" office:value-type="string">
            <text:p text:style-name="P14"><text:span text:style-name="T12">Организация и проведение </text:span><text:line-break/><text:span text:style-name="T12">семинаров с депутатами </text:span><text:line-break/><text:span text:style-name="T12">Совета депутатов и </text:span><text:line-break/><text:span text:style-name="T12">муниципальными служащими </text:span><text:line-break/><text:soft-page-break/><text:span text:style-name="T12">по вопросам противодействия </text:span><text:line-break/><text:span text:style-name="T12">коррупции</text:span></text:p>
          </table:table-cell>
          <table:table-cell table:style-name="Таблица2.A1" table:number-columns-spanned="3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5.</text:p>
          </table:table-cell>
          <table:table-cell table:style-name="Таблица2.A1" office:value-type="string">
            <text:p text:style-name="P10">Информационное освещение антикоррупционной деятельности муниципального образования</text:p>
          </table:table-cell>
          <table:table-cell table:style-name="Таблица2.A1" table:number-columns-spanned="3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4.6.</text:p>
          </table:table-cell>
          <table:table-cell table:style-name="Таблица2.A1" office:value-type="string">
            <text:p text:style-name="P10">.Обеспечение контроля Советом депутатов за осуществлением мер по противодействию коррупции в муниципальном образовании</text:p>
          </table:table-cell>
          <table:table-cell table:style-name="Таблица2.A1" table:number-columns-spanned="3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Совет депутатов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0">Итого по разделу 4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/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table:number-columns-spanned="19" office:value-type="string">
            <text:p text:style-name="P7">5. Противодействие коррупции в сферах, где наиболее высоки</text:p>
            <text:p text:style-name="P7">коррупционные рис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1" office:value-type="string">
            <text:p text:style-name="P10"> </text:p>
          </table:table-cell>
        </table:table-row>
        <table:table-row table:style-name="Таблица2.1">
          <table:table-cell table:style-name="Таблица2.A1" office:value-type="string">
            <text:p text:style-name="P10">5.1.</text:p>
          </table:table-cell>
          <table:table-cell table:style-name="Таблица2.A1" office:value-type="string">
            <text:p text:style-name="P14"><text:span text:style-name="T12">Осуществление контроля, выявление и пресечение </text:span><text:line-break/><text:span text:style-name="T12">коррупционных нарушений в ходе процессов, связанных с </text:span><text:line-break/><text:span text:style-name="T12">предоставлением земельных </text:span><text:line-break/><text:span text:style-name="T12">участков, реализацией </text:span><text:line-break/><text:span text:style-name="T12">недвижимого </text:span><text:line-break/><text:span text:style-name="T12">муниципального имущества, сдачей помещений в аренду</text:span></text:p>
          </table:table-cell>
          <table:table-cell table:style-name="Таблица2.A1" table:number-columns-spanned="4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2.</text:p>
          </table:table-cell>
          <table:table-cell table:style-name="Таблица2.A1" office:value-type="string">
            <text:p text:style-name="P10">Размещение информации в СМИ и на официальном сайте муниципального образования:</text:p>
            <text:p text:style-name="P10">- о возможности заключения договоров аренды муниципального недвижимого имущества, земельных участков;</text:p>
            <text:p text:style-name="P10">- о предстоящих торгах по продаже, представлению в аренду муниципального имущества и результатах проведенных торгов </text:p>
          </table:table-cell>
          <table:table-cell table:style-name="Таблица2.A1" table:number-columns-spanned="4" office:value-type="string">
            <text:p text:style-name="P10">202<text:span text:style-name="T20">3</text:span>-202<text:span text:style-name="T20">5</text:span>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1,0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1,0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1,0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3.</text:p>
          </table:table-cell>
          <table:table-cell table:style-name="Таблица2.A1" office:value-type="string">
            <text:p text:style-name="P10">Информирование</text:p>
            <text:p text:style-name="P10">предпринимателей муниципального образования Детловское сельское поселение об изменениях в законодательстве в части, касающейся сферы малого и среднего бизнеса</text:p>
          </table:table-cell>
          <table:table-cell table:style-name="Таблица2.A1" table:number-columns-spanned="4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4.</text:p>
          </table:table-cell>
          <table:table-cell table:style-name="Таблица2.A1" office:value-type="string">
            <text:p text:style-name="P10">Организация и проведение</text:p>
            <text:p text:style-name="P10">заседаний представителей</text:p>
            <text:p text:style-name="P10"><text:soft-page-break/>органов местного самоуправления, правоохранительных органов и предпринимателей с целью предупреждения и исключения фактов коррупции, выработки согласованных мер по снижению административных барьеров </text:p>
          </table:table-cell>
          <table:table-cell table:style-name="Таблица2.A1" table:number-columns-spanned="4" office:value-type="string">
            <text:p text:style-name="P14"><text:span text:style-name="T12">202</text:span><text:span text:style-name="T14">3</text:span><text:span text:style-name="T12">-202</text:span><text:span text:style-name="T14">5</text:span>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Администрац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0">Итого по разделу 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0">-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-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7">Итого по Программ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7">1,0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7">1,0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7">1,0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Таблица2.1"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  <table:table-cell table:style-name="Таблица2.T1" office:value-type="string">
            <text:p text:style-name="P10"> </text:p>
          </table:table-cell>
        </table:table-row>
      </table:table>
      <text:p text:style-name="P9"/>
      <text:p text:style-name="P6">V. Ресурсное обеспечение Программы</text:p>
      <text:p text:style-name="P6"> </text:p>
      <text:p text:style-name="P9">Общий объем финансирования за счет средств местного бюджета в 2020-2022 годов составит – 3,0 тыс. рублей, в том числе по годам:</text:p>
      <text:p text:style-name="Standard"><text:span text:style-name="T12">202</text:span><text:span text:style-name="T14">3</text:span><text:span text:style-name="T12"> г. – 1,0 тыс. рублей;</text:span></text:p>
      <text:p text:style-name="Standard"><text:span text:style-name="T12">202</text:span><text:span text:style-name="T14">4</text:span><text:span text:style-name="T12"> г. – 1,0 тыс. рублей.</text:span></text:p>
      <text:p text:style-name="Standard"><text:span text:style-name="T12">202</text:span><text:span text:style-name="T14">5</text:span><text:span text:style-name="T12"> г. – 1,0 тыс. рублей</text:span></text:p>
      <text:p text:style-name="P9"> </text:p>
      <text:p text:style-name="P8">VI. Оценка ожидаемой эффективности от реализации Программы.</text:p>
      <text:p text:style-name="P8">Целевые индикаторы (показатели) Программы</text:p>
      <text:p text:style-name="P8"> </text:p>
      <text:p text:style-name="P12">Реализация мероприятий Программы позволит:</text:p>
      <text:p text:style-name="P12">- снизить уровень коррупционных рисков при решении вопросов местного значения и исполнения отдельных государственных полномочий, предоставлении муниципальных услуг, повышении их качества и доступности;</text:p>
      <text:p text:style-name="P12">- повысить качество муниципальных правовых актов за счет проведения антикоррупционной экспертизы, усовершенствовать правовую базу по противодействию коррупции;</text:p>
      <text:p text:style-name="P12">- создать условия для обеспечения открытости, здоровой конкуренции и объективности при размещении заказов на поставки товаров, выполнение работ и оказании услуг для муниципальных нужд;</text:p>
      <text:p text:style-name="P12">- привлечь представителей общественности к осуществлению антикоррупционного контроля над деятельностью органов местного самоуправления муниципального образования Детловский сельсовет;</text:p>
      <text:p text:style-name="P12">- повысить профессиональный уровень муниципальных служащих в вопросах противодействия коррупции;</text:p>
      <text:p text:style-name="P12">- сформировать систему открытости и доступности информации о деятельности органов местного самоуправления при выработке и принятии решения по важнейшим вопросам жизнедеятельности населения;</text:p>
      <text:p text:style-name="P12">- повысить правовую культуру населения и уровень доверия граждан к органам местного самоуправления муниципального образования Детловский сельсовет.</text:p>
      <text:p text:style-name="P15">Оценка эффективности реализации поставленных задач производится на основе целевых индикаторов (показателей), позволяющих оценить ход реализации Программы по годам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office:value-type="string">
            <text:p text:style-name="P14"><text:span text:style-name="T12">№ </text:span><text:line-break/><text:span text:style-name="T12">п/п</text:span></text:p>
          </table:table-cell>
          <table:table-cell table:style-name="Таблица3.A1" office:value-type="string">
            <text:p text:style-name="P10">Наименование индикаторов (показателей)</text:p>
          </table:table-cell>
          <table:table-cell table:style-name="Таблица3.A1" office:value-type="string">
            <text:p text:style-name="P14"><text:span text:style-name="T12">202</text:span><text:span text:style-name="T14">3</text:span><text:span text:style-name="T12"> </text:span><text:line-break/><text:span text:style-name="T12">(прогноз)</text:span></text:p>
          </table:table-cell>
          <table:table-cell table:style-name="Таблица3.A1" office:value-type="string">
            <text:p text:style-name="P14"><text:span text:style-name="T12">202</text:span><text:span text:style-name="T14">4</text:span><text:span text:style-name="T12"> </text:span><text:line-break/><text:span text:style-name="T12">(прогноз)</text:span></text:p>
          </table:table-cell>
          <table:table-cell table:style-name="Таблица3.A1" office:value-type="string">
            <text:p text:style-name="P14"><text:span text:style-name="T12">202</text:span><text:span text:style-name="T14">5</text:span></text:p>
            <text:p text:style-name="P10">(прогноз)</text:p>
          </table:table-cell>
        </table:table-row>
        <table:table-row table:style-name="Таблица3.1">
          <table:table-cell table:style-name="Таблица3.A2" office:value-type="string">
            <text:p text:style-name="P10">1.</text:p>
          </table:table-cell>
          <table:table-cell table:style-name="Таблица3.A1" office:value-type="string">
            <text:p text:style-name="P10">Доля проектов нормативных правовых актов, прошедших антикоррупционную экспертизу, от общего количества нормативных правовых актов, принятых в отчетном периоде (%);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 </text:p>
            <text:p text:style-name="P10">100</text:p>
            <text:p text:style-name="P10"> </text:p>
          </table:table-cell>
        </table:table-row>
        <table:table-row table:style-name="Таблица3.1">
          <table:table-cell table:style-name="Таблица3.A2" office:value-type="string">
            <text:p text:style-name="P10">2.</text:p>
          </table:table-cell>
          <table:table-cell table:style-name="Таблица3.A1" office:value-type="string">
            <text:p text:style-name="P14"><text:span text:style-name="T12">Доля устраненных коррупционных факторов в </text:span><text:soft-page-break/><text:span text:style-name="T12">муниципальных правовых актах (проектах), прошедших антикоррупционную экспертизу, от общего числа выявленных коррупционных факторов (%)</text:span>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</table:table-row>
        <table:table-row table:style-name="Таблица3.1">
          <table:table-cell table:style-name="Таблица3.A2" office:value-type="string">
            <text:p text:style-name="P10">3.</text:p>
          </table:table-cell>
          <table:table-cell table:style-name="Таблица3.A1" office:value-type="string">
            <text:p text:style-name="P10">Доля муниципальных служащих, в отношении которых проведен внутренний мониторинг сведений о доходах, об имуществе и обязательствах имущественного характера от общего числа муниципальных служащих, представляющих указанные сведения (%)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</table:table-row>
        <table:table-row table:style-name="Таблица3.1">
          <table:table-cell table:style-name="Таблица3.A2" office:value-type="string">
            <text:p text:style-name="P10">4.</text:p>
          </table:table-cell>
          <table:table-cell table:style-name="Таблица3.A1" office:value-type="string">
            <text:p text:style-name="P14"><text:span text:style-name="T12">Доля представлений прокуратуры в отношении муниципальных служащих, представивших неполные (недостоверные) сведения о доходах от общего числа </text:span><text:line-break/><text:span text:style-name="T12">муниципальных служащих, представляющих указанные сведения (%.)</text:span>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</table:table-row>
        <table:table-row table:style-name="Таблица3.1">
          <table:table-cell table:style-name="Таблица3.A2" office:value-type="string">
            <text:p text:style-name="P10">5.</text:p>
          </table:table-cell>
          <table:table-cell table:style-name="Таблица3.A1" office:value-type="string">
            <text:p text:style-name="P10">Доля предоставления муниципальных услуг в электронном виде от общего числа предоставляемых муниципальных услуг (%)</text:p>
          </table:table-cell>
          <table:table-cell table:style-name="Таблица3.A1" office:value-type="string">
            <text:p text:style-name="P10">2,0</text:p>
          </table:table-cell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6</text:p>
          </table:table-cell>
        </table:table-row>
        <table:table-row table:style-name="Таблица3.1">
          <table:table-cell table:style-name="Таблица3.A2" office:value-type="string">
            <text:p text:style-name="P10">6.</text:p>
          </table:table-cell>
          <table:table-cell table:style-name="Таблица3.A1" office:value-type="string">
            <text:p text:style-name="P10">Доля предоставления муниципальных услуг по принципу «одного окна» от общего количества предоставляемых услуг (%)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  <table:table-cell table:style-name="Таблица3.A1" office:value-type="string">
            <text:p text:style-name="P10">100</text:p>
          </table:table-cell>
        </table:table-row>
        <table:table-row table:style-name="Таблица3.1">
          <table:table-cell table:style-name="Таблица3.A2" office:value-type="string">
            <text:p text:style-name="P10"> 7.</text:p>
          </table:table-cell>
          <table:table-cell table:style-name="Таблица3.A1" office:value-type="string">
            <text:p text:style-name="P10">Доля обоснованных жалоб от общего числа жалоб на нарушение законодательства  в сфере размещения заказов на поставки товаров, выполнение работ, оказание услуг для муниципальных нужд (%)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</table:table-row>
        <table:table-row table:style-name="Таблица3.1">
          <table:table-cell table:style-name="Таблица3.A2" office:value-type="string">
            <text:p text:style-name="P10"> 8.</text:p>
          </table:table-cell>
          <table:table-cell table:style-name="Таблица3.A1" office:value-type="string">
            <text:p text:style-name="P10">Количество муниципальных служащих, прошедших обучение по вопросам противодействия коррупции (ед.)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1">
          <table:table-cell table:style-name="Таблица3.A2" office:value-type="string">
            <text:p text:style-name="P10"><text:s/>9.</text:p>
          </table:table-cell>
          <table:table-cell table:style-name="Таблица3.A1" office:value-type="string">
            <text:p text:style-name="P10">Количество проведенных семинаров (мероприятий) по вопросам противодействия коррупции (ед.)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1">
          <table:table-cell table:style-name="Таблица3.A2" office:value-type="string">
            <text:p text:style-name="P10">10.</text:p>
          </table:table-cell>
          <table:table-cell table:style-name="Таблица3.A1" office:value-type="string">
            <text:p text:style-name="P10">Доля установленных фактов коррупции, от общего количества жалоб и обращений граждан, поступивших за отчетный период (%)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0">0</text:p>
          </table:table-cell>
        </table:table-row>
        <table:table-row table:style-name="Таблица3.1">
          <table:table-cell table:style-name="Таблица3.A2" office:value-type="string">
            <text:p text:style-name="P10">11.</text:p>
          </table:table-cell>
          <table:table-cell table:style-name="Таблица3.A1" office:value-type="string">
            <text:p text:style-name="P10">Размещение на сайте муниципального образования Программы по противодействию коррупции и отчета о ее выполнении. Информационное освещение антикоррупционной деятельности (да/ нет)</text:p>
          </table:table-cell>
          <table:table-cell table:style-name="Таблица3.A1" office:value-type="string">
            <text:p text:style-name="P10">да</text:p>
          </table:table-cell>
          <table:table-cell table:style-name="Таблица3.A1" office:value-type="string">
            <text:p text:style-name="P10">да</text:p>
          </table:table-cell>
          <table:table-cell table:style-name="Таблица3.A1" office:value-type="string">
            <text:p text:style-name="P10">да</text:p>
          </table:table-cell>
        </table:table-row>
      </table:table>
      <text:p text:style-name="P9"> </text:p>
      <text:p text:style-name="P6">VII. Система управления и контроля </text:p>
      <text:p text:style-name="P12">Ответственность за своевременное и качественное выполнение мероприятий Программы, рациональное использование выделяемых на ее выполнение финансовых ресурсов, несут исполнители Программы.</text:p>
      <text:p text:style-name="P12">Общий контроль над выполнением Программы возлагается на главу администрации муниципального образования Детловский сельсовет.</text:p>
      <text:p text:style-name="P12">Информация о ходе реализации Программы размещается на официальном сайте муниципального образования во вкладке «Коррупция»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msonormalcxspmiddlecxsplast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msonormalcxspmiddlecxspmiddl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msonormalcxspmiddle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9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03T09:49:44.649000000</dc:date>
    <meta:editing-duration>PT28M5S</meta:editing-duration>
    <meta:editing-cycles>4</meta:editing-cycles>
    <meta:generator>LibreOffice/6.4.5.2$Windows_x86 LibreOffice_project/a726b36747cf2001e06b58ad5db1aa3a9a1872d6</meta:generator>
    <meta:print-date>2023-02-03T09:48:17.136000000</meta:print-date>
    <meta:document-statistic meta:table-count="3" meta:image-count="0" meta:object-count="0" meta:page-count="10" meta:paragraph-count="444" meta:word-count="2358" meta:character-count="19848" meta:non-whitespace-character-count="17508"/>
  </office:meta>
</office:document-meta>
</file>