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1cm" fo:margin-left="-0.208cm" fo:margin-top="0cm" fo:margin-bottom="0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11.2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5.108cm"/>
    </style:style>
    <style:style style:name="Таблица2.C" style:family="table-column">
      <style:table-column-properties style:column-width="3.528cm"/>
    </style:style>
    <style:style style:name="Таблица2.D" style:family="table-column">
      <style:table-column-properties style:column-width="2.085cm"/>
    </style:style>
    <style:style style:name="Таблица2.E" style:family="table-column">
      <style:table-column-properties style:column-width="0.044cm"/>
    </style:style>
    <style:style style:name="Таблица2.F" style:family="table-column">
      <style:table-column-properties style:column-width="0.053cm"/>
    </style:style>
    <style:style style:name="Таблица2.G" style:family="table-column">
      <style:table-column-properties style:column-width="2.378cm"/>
    </style:style>
    <style:style style:name="Таблица2.H" style:family="table-column">
      <style:table-column-properties style:column-width="0.139cm"/>
    </style:style>
    <style:style style:name="Таблица2.I" style:family="table-column">
      <style:table-column-properties style:column-width="0.072cm"/>
    </style:style>
    <style:style style:name="Таблица2.J" style:family="table-column">
      <style:table-column-properties style:column-width="2.5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2.88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/>
      </style:paragraph-properties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0" style:family="paragraph" style:parent-style-name="Standard">
      <style:paragraph-properties fo:margin-left="0cm" fo:margin-right="7.862cm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-0.58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margin-top="0.494cm" fo:margin-bottom="0.494cm" loext:contextual-spacing="tru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25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8.876cm" style:type="center"/>
          <style:tab-stop style:position="14.87cm"/>
        </style:tab-stops>
      </style:paragraph-properties>
      <style:text-properties style:font-name="Liberation Serif" fo:font-size="14pt" style:font-size-asian="14pt" style:font-size-complex="14pt"/>
    </style:style>
    <style:style style:name="P26" style:family="paragraph" style:parent-style-name="Standard" style:list-style-name="WWNum2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Num2">
      <style:paragraph-properties fo:margin-left="1.27cm" fo:margin-right="0cm" fo:margin-top="0cm" fo:margin-bottom="0.494cm" loext:contextual-spacing="false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WWNum1"/>
    <style:style style:name="P29" style:family="paragraph" style:parent-style-name="Абзац_20_списка" style:list-style-name="WWNum2">
      <style:paragraph-properties fo:text-align="justify" style:justify-single-word="false"/>
    </style:style>
    <style:style style:name="P30" style:family="paragraph" style:parent-style-name="Абзац_20_списка" style:list-style-name="WWNum2">
      <style:paragraph-properties fo:text-align="justify" style:justify-single-word="false"/>
      <style:text-properties style:font-name="Liberation Serif" fo:font-size="14pt" officeooo:rsid="000599e7" officeooo:paragraph-rsid="000599e7" style:font-size-asian="14pt" style:font-size-complex="14pt" style:font-weight-complex="bold"/>
    </style:style>
    <style:style style:name="P31" style:family="paragraph" style:parent-style-name="Абзац_20_списка" style:list-style-name="WWNum3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2" style:family="paragraph" style:parent-style-name="Абзац_20_списка" style:list-style-name="WWNum3">
      <style:paragraph-properties fo:text-align="center" style:justify-single-word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 style:font-weight-complex="bold"/>
    </style:style>
    <style:style style:name="T3" style:family="text">
      <style:text-properties style:font-name="Liberation Serif" fo:font-size="14pt" officeooo:rsid="000599e7" style:font-size-asian="14pt" style:font-size-complex="14pt" style:font-weight-complex="bold"/>
    </style:style>
    <style:style style:name="T4" style:family="text">
      <style:text-properties style:font-name="Liberation Serif" fo:font-size="14pt" officeooo:rsid="00062790" style:font-size-asian="14pt" style:font-size-complex="14pt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officeooo:rsid="000599e7" style:font-size-asian="11pt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0599e7" style:font-size-asian="14pt" style:font-size-complex="14pt" style:font-weight-complex="bold"/>
    </style:style>
    <style:style style:name="T11" style:family="text">
      <style:text-properties fo:font-size="14pt" officeooo:rsid="00062790" style:font-size-asian="14pt" style:font-size-complex="14pt" style:font-weight-complex="bold"/>
    </style:style>
    <style:style style:name="T12" style:family="text">
      <style:text-properties fo:font-size="14pt" officeooo:rsid="000599e7" style:font-size-asian="14pt" style:font-size-complex="14pt"/>
    </style:style>
    <style:style style:name="T13" style:family="text">
      <style:text-properties fo:font-size="14pt" officeooo:rsid="0006a93f" style:font-size-asian="14pt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599e7" style:font-size-asian="11pt" style:font-size-complex="11pt"/>
    </style:style>
    <style:style style:name="T16" style:family="text">
      <style:text-properties fo:font-size="11pt" officeooo:rsid="0006a93f" style:font-size-asian="11pt" style:font-size-complex="11pt"/>
    </style:style>
    <style:style style:name="T17" style:family="text">
      <style:text-properties fo:font-size="11pt" fo:letter-spacing="-0.014cm" style:font-size-asian="11pt" style:font-size-complex="11pt"/>
    </style:style>
    <style:style style:name="T18" style:family="text">
      <style:text-properties fo:font-size="11pt" fo:letter-spacing="-0.007cm" style:font-size-asian="11pt" style:font-size-complex="11pt"/>
    </style:style>
    <style:style style:name="T19" style:family="text">
      <style:text-properties fo:font-size="11pt" fo:letter-spacing="-0.019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администрация Детловского СЕЛЬСОВЕТА</text:p>
      <text:p text:style-name="P19">Курагинского района</text:p>
      <text:p text:style-name="P19">Красноярского края</text:p>
      <text:list xml:id="list1805520296" text:style-name="WWNum1">
        <text:list-item>
          <text:p text:style-name="P25"><text:s text:c="47"/>ПОСТАНОВЛЕНИЕ</text:p>
        </text:list-item>
        <text:list-item>
          <text:p text:style-name="P28"/>
        </text:list-item>
      </text:list>
      <text:p text:style-name="Text_20_body"><text:span text:style-name="T12">0</text:span><text:span text:style-name="T13">6</text:span><text:span text:style-name="T8">.0</text:span><text:span text:style-name="T13">2</text:span><text:span text:style-name="T8">.20</text:span><text:span text:style-name="T12">23</text:span><text:span text:style-name="T7"> <text:s text:c="34"/>п.Детлово <text:s text:c="41"/></text:span><text:span text:style-name="T8">№ </text:span><text:span text:style-name="T13">1-п</text:span><text:span text:style-name="T8"> <text:s/></text:span></text:p>
      <text:p text:style-name="P5"/>
      <text:p text:style-name="Standard"><text:span text:style-name="T9"><text:s text:c="6"/>Об утверждении </text:span><text:span text:style-name="T11">муниципальной </text:span><text:span text:style-name="T9"><text:s/></text:span><text:span text:style-name="T11">п</text:span><text:span text:style-name="T9">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</text:span><text:span text:style-name="T10">23-2025</text:span><text:span text:style-name="T9"> годы».</text:span></text:p>
      <text:p text:style-name="P20"/>
      <text:p text:style-name="P2">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Федеральным законом от 06.03.2006 № 35-ФЗ «О противодействии терроризму», Федеральным законом от 25.07.2002 № 114-ФЗ «О противодействии экстремисткой деятельности», <text:s text:c="2"/>в целях профилактики преступности, терроризма и экстремизма, а также в минимизации и (или) ликвидации последствий проявлений терроризма и экстремизма на территории сельсовета, ПОСТАНОВЛЯЮ:</text:p>
      <text:p text:style-name="P1"/>
      <text:list xml:id="list481509631" text:style-name="WWNum2">
        <text:list-item>
          <text:p text:style-name="P29"><text:span text:style-name="T1">Утвердить </text:span><text:span text:style-name="T4">муниципальную п</text:span><text:span text:style-name="T2">рограмму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</text:span><text:span text:style-name="T3">23</text:span><text:span text:style-name="T2">- 202</text:span><text:span text:style-name="T3">5 </text:span><text:span text:style-name="T2">годы» согласно Приложению.</text:span></text:p>
        </text:list-item>
        <text:list-item>
          <text:p text:style-name="P30">Считать утратившим силу <text:s/>постановление администрации Детловского сельсовета <text:s/>от 25.07.2019 № 20-п «Об утверждении Целевой П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19-2021 годы».</text:p>
        </text:list-item>
        <text:list-item>
          <text:p text:style-name="P26">Контроль за выполнением настоящего постановления оставляю за собой.</text:p>
        </text:list-item>
        <text:list-item>
          <text:p text:style-name="P27">Настоящее постановление вступает в силу со дня, следующего за днем <text:s/>его официального опубликования в <text:s/>газете «Детловский <text:s/>вестник».</text:p>
        </text:list-item>
      </text:list>
      <text:p text:style-name="P21"/>
      <text:p text:style-name="P22"/>
      <text:p text:style-name="P6"/>
      <text:p text:style-name="P6">Глава сельсовета<text:tab/><text:tab/><text:tab/><text:tab/><text:tab/> <text:s text:c="34"/>Л.В.Гафарова</text:p>
      <text:p text:style-name="P7"/>
      <text:p text:style-name="P7"/>
      <text:p text:style-name="P7"/>
      <text:p text:style-name="P7"/>
      <text:p text:style-name="P7"/>
      <text:p text:style-name="P16"><text:soft-page-break/>Приложение</text:p>
      <text:p text:style-name="P16">к постановлению Главы сельсовета</text:p>
      <text:p text:style-name="P9"><text:span text:style-name="T14">от </text:span><text:span text:style-name="T15">0</text:span><text:span text:style-name="T16">6</text:span><text:span text:style-name="T14">.0</text:span><text:span text:style-name="T16">2</text:span><text:span text:style-name="T14">.20</text:span><text:span text:style-name="T15">23</text:span><text:span text:style-name="T14"> № </text:span><text:span text:style-name="T16">1</text:span><text:span text:style-name="T14">-п</text:span></text:p>
      <text:p text:style-name="P11"/>
      <text:p text:style-name="P11">МУНИЦИПАЛЬНАЯ ПРОГРАММА</text:p>
      <text:p text:style-name="P11">Профилактика по противодействию террористической и экстремистской деятельности на территории муниципального образования</text:p>
      <text:p text:style-name="P11">Детловский сельсовет Курагинского района Красноярского края</text:p>
      <text:p text:style-name="P3"><text:span text:style-name="T14">на 20</text:span><text:span text:style-name="T15">23</text:span><text:span text:style-name="T14">-202</text:span><text:span text:style-name="T15">5</text:span><text:span text:style-name="T14"> годы</text:span></text:p>
      <text:p text:style-name="P11">п.Детлово<text:bookmark-start text:name="_GoBack"/></text:p>
      <text:list xml:id="list3091310095" text:style-name="WWNum3">
        <text:list-item>
          <text:p text:style-name="P31">Содержание</text:p>
        </text:list-item>
      </text:list>
      <text:p text:style-name="P13">Основные положения</text:p>
      <text:p text:style-name="P13">Паспорт Программы</text:p>
      <text:p text:style-name="P13">Мероприятия <text:s/>Программы <text:s/></text:p>
      <text:list xml:id="list94444746715125" text:continue-numbering="true" text:style-name="WWNum3">
        <text:list-item>
          <text:p text:style-name="P31">Основные положения</text:p>
        </text:list-item>
      </text:list>
      <text:p text:style-name="P24">Настоящая Программа разработана в соответствии с Федеральными законами от 25.07.2002 № 114-ФЗ «О противодействии экстремистской деятельности», от 06.03.2006 № 35-ФЗ «О противодействии терроризму», от 06.10.2003 № 131-ФЗ «Об общих принципах организации местного самоуправления в Российской Федерации», Уставом муниципального образования Детловский сельсовет, а также в целях определения основных направлений деятельности в рамках реализации вопроса местного значения - участия в профилактике терроризма и противодействия экстремизму, а также в <text:s/>минимизации и (или) ликвидации последствий терроризма и экстремизма на территории муниципального образования <text:s/>Детловский сельсовет. <text:s text:c="2"/></text:p>
      <text:list xml:id="list94443413920162" text:continue-numbering="true" text:style-name="WWNum3">
        <text:list-item>
          <text:p text:style-name="P31">Паспорт программы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office:value-type="string">
            <text:p text:style-name="P8"><text:span text:style-name="T14">Профилактика по противодействию террористической и экстремистской деятельности на территории муниципального образования Детловский сельсовет Курагинского района Красноярского края на 20</text:span><text:span text:style-name="T15">23</text:span><text:span text:style-name="T14">-202</text:span><text:span text:style-name="T15">5</text:span><text:span text:style-name="T14"> годы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Основания для разработки</text:p>
          </table:table-cell>
          <table:table-cell table:style-name="Таблица1.B1" office:value-type="string">
            <text:p text:style-name="P14">Федеральный закон</text:p>
            <text:p text:style-name="P14">от 25.07.2002 <text:s/>№ 114-ФЗ</text:p>
            <text:p text:style-name="P14">«О противодействии экстремистской деятельности»</text:p>
            <text:p text:style-name="P14">Федеральный закон </text:p>
            <text:p text:style-name="P14">от 06.10.2003 №131-ФЗ</text:p>
            <text:p text:style-name="P14">«Об общих принципах местного самоуправления в Российской Федерации»</text:p>
            <text:p text:style-name="P14">Федеральный закон</text:p>
            <text:p text:style-name="P14">от 06.03.2006г. № 35-ФЗ</text:p>
            <text:p text:style-name="P14">«О противодействии терроризму»</text:p>
          </table:table-cell>
        </table:table-row>
        <table:table-row table:style-name="Таблица1.1">
          <table:table-cell table:style-name="Таблица1.A1" office:value-type="string">
            <text:p text:style-name="P15">Заказчик Программы</text:p>
          </table:table-cell>
          <table:table-cell table:style-name="Таблица1.B1" office:value-type="string">
            <text:p text:style-name="P15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Разработчик Программы</text:p>
          </table:table-cell>
          <table:table-cell table:style-name="Таблица1.B1" office:value-type="string">
            <text:p text:style-name="P15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Исполнители Программы</text:p>
          </table:table-cell>
          <table:table-cell table:style-name="Таблица1.B1" office:value-type="string">
            <text:p text:style-name="P15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5">Цели и задачи Программы</text:p>
          </table:table-cell>
          <table:table-cell table:style-name="Таблица1.B1" office:value-type="string">
            <text:p text:style-name="P14">Цель программы</text:p>
            <text:p text:style-name="P8"><text:span text:style-name="T14"><text:s text:c="5"/>противодействие терроризму и экстремизму, защита граждан, проживающих на территории муниципального образования Детловский сельсовет <text:s/>от террористических и экстремистских актов;</text:span><text:line-break/><text:span text:style-name="T14"> <text:s text:c="6"/>воспитание культуры толерантности и межнационального согласия;</text:span></text:p>
            <text:p text:style-name="P14"><text:s text:c="7"/>формирование в молодежной среде мировоззрения и духовно-нравственной атмосферы этнокультурного взаимоуважения, основанных на принципах уважения прав и свобод человека;</text:p>
            <text:p text:style-name="P14"><text:s text:c="6"/>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</text:p>
            <text:p text:style-name="P14"><text:s text:c="6"/>Задачи программы:</text:p>
            <text:p text:style-name="P8"><text:span text:style-name="T14"><text:s text:c="6"/>своевременное информирование населения муниципального </text:span><text:soft-page-break/><text:span text:style-name="T14">образования Детловский сельсовет по вопросам противодействия экстремизму <text:s/>и терроризму;</text:span></text:p>
            <text:p text:style-name="P14"><text:s text:c="7"/>содействие правоохранительным органам в выявлении правонарушений и преступлений <text:s/>данной категории, а также ликвидации их последствий;</text:p>
            <text:p text:style-name="P14"><text:s text:c="7"/>пропаганда толерантного поведения к людям других национальностей и религиозных конфессий;</text:p>
            <text:p text:style-name="P14"><text:s text:c="7"/>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5">Этапы и сроки реализации Программы</text:p>
          </table:table-cell>
          <table:table-cell table:style-name="Таблица1.B1" office:value-type="string">
            <text:p text:style-name="P18"><text:span text:style-name="T14">20</text:span><text:span text:style-name="T15">23</text:span><text:span text:style-name="T14"> г; 202</text:span><text:span text:style-name="T15">4</text:span><text:span text:style-name="T14"> г; 202</text:span><text:span text:style-name="T15">5</text:span><text:span text:style-name="T14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5">Объёмы и источники финансирования Программы</text:p>
          </table:table-cell>
          <table:table-cell table:style-name="Таблица1.B1" office:value-type="string">
            <text:p text:style-name="P15"><text:s/>за счёт средств местного бюджета в том числе по годам:</text:p>
            <text:p text:style-name="P18"><text:span text:style-name="T14">20</text:span><text:span text:style-name="T15">23</text:span><text:span text:style-name="T14"> г <text:s text:c="3"/>1,0 тыс.рублей;</text:span></text:p>
            <text:p text:style-name="P18"><text:span text:style-name="T14">202</text:span><text:span text:style-name="T15">4</text:span><text:span text:style-name="T14"> г <text:s text:c="3"/>1,0 тыс.рублей;</text:span></text:p>
            <text:p text:style-name="P18"><text:span text:style-name="T14">202</text:span><text:span text:style-name="T15">5</text:span><text:span text:style-name="T14"> г <text:s text:c="3"/>1,0 тыс.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15">Система организации контроля за исполнением Программы</text:p>
          </table:table-cell>
          <table:table-cell table:style-name="Таблица1.B1" office:value-type="string">
            <text:p text:style-name="P14"><text:s text:c="3"/>Координацию и контроль за реализацией мероприятий Программы осуществляет 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7">Ожидаемые результаты от </text:span><text:span text:style-name="T18">реализации Программы</text:span></text:p>
            <text:p text:style-name="P17"/>
          </table:table-cell>
          <table:table-cell table:style-name="Таблица1.B1" office:value-type="string">
            <text:p text:style-name="P8"><text:span text:style-name="T14"><text:s text:c="2"/>Совершенствование форм и методов работы органа местного самоуправления по </text:span><text:span text:style-name="T19">противодействию экстремизму и терроризму на территории муниципального образования </text:span><text:span text:style-name="T14"><text:s/>Детловский сельсовет</text:span><text:span text:style-name="T19">;</text:span></text:p>
            <text:p text:style-name="P14"><text:s text:c="5"/>распространение культуры интернационализма, согласия, национальной и религиозной терпимости в среде учащихся;</text:p>
            <text:p text:style-name="P14"><text:s text:c="5"/>препятствование созданию и деятельности националистических экстремистских молодежных группировок;</text:p>
            <text:p text:style-name="P14"><text:s text:c="5"/>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p>
            <text:p text:style-name="P14"><text:s text:c="4"/>формирование единого информационного пространства для пропаганды и распространения на территории муниципального образования Детловский сельсовет идей гражданской солидарности, уважения к другим культурам.</text:p>
          </table:table-cell>
        </table:table-row>
      </table:table>
      <text:p text:style-name="P13"/>
      <text:list xml:id="list94443272264731" text:continue-numbering="true" text:style-name="WWNum3">
        <text:list-item>
          <text:p text:style-name="P32"><text:span text:style-name="T5">Мероприятия <text:s/>П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Курагинского района Красноярского края на 20</text:span><text:span text:style-name="T6">23</text:span><text:span text:style-name="T5">-202</text:span><text:span text:style-name="T6">5</text:span><text:span text:style-name="T5"> <text:s/>годы»</text:span></text:p>
        </text:list-item>
      </text:list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2">№ п/п</text:p>
          </table:table-cell>
          <table:table-cell table:style-name="Таблица2.A1" table:number-rows-spanned="2" office:value-type="string">
            <text:p text:style-name="P12">Проводимые мероприятия</text:p>
          </table:table-cell>
          <table:table-cell table:style-name="Таблица2.A1" table:number-rows-spanned="2" office:value-type="string">
            <text:p text:style-name="P12">Исполнители </text:p>
          </table:table-cell>
          <table:table-cell table:style-name="Таблица2.D1" table:number-columns-spanned="7" office:value-type="string">
            <text:p text:style-name="P12">объем финансирования по годам (тыс.ру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4"><text:span text:style-name="T14">20</text:span><text:span text:style-name="T15">23</text:span></text:p>
          </table:table-cell>
          <table:covered-table-cell/>
          <table:table-cell table:style-name="Таблица2.A1" table:number-columns-spanned="4" office:value-type="string">
            <text:p text:style-name="P4"><text:span text:style-name="T14">202</text:span><text:span text:style-name="T15">4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4"><text:span text:style-name="T14">202</text:span><text:span text:style-name="T15">5</text:span></text:p>
          </table:table-cell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4">Проведение антитеррористической конференции «Формирование устойчивой антитеррористической позиции гражданского общества как основы профилактики терроризма и экстремизма»</text:p>
            <text:p text:style-name="P8"><text:span text:style-name="T14">проведение консультаций, семинаров по вопросам организации и проведения профилактической антитер</text:span><text:soft-page-break/><text:span text:style-name="T14">рористической и антиэкстремисткой работы</text:span></text:p>
          </table:table-cell>
          <table:table-cell table:style-name="Таблица2.A1" office:value-type="string">
            <text:p text:style-name="P15">Администрация сельсовета,</text:p>
            <text:p text:style-name="P15">Участковый инспектор, МБОУ <text:s/>Детловская <text:s/>СОШ № 12 </text:p>
            <text:p text:style-name="P15">( по согласованию)</text:p>
          </table:table-cell>
          <table:table-cell table:style-name="Таблица2.D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Таблица2.D3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Таблица2.J3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4">Подготовка и издание плакатов, методических рекомендаций, памяток по профилактическим мерам антитеррористического и экстремистского характера, действиям при возникновении чрезвычайных ситуаций </text:p>
          </table:table-cell>
          <table:table-cell table:style-name="Таблица2.A1" office:value-type="string">
            <text:p text:style-name="P15">Администрация сельсовета</text:p>
          </table:table-cell>
          <table:table-cell table:style-name="Таблица2.A1" office:value-type="string">
            <text:p text:style-name="P12">0,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2.A1" table:number-columns-spanned="4" office:value-type="string">
            <text:p text:style-name="P12">0,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Таблица2.D1" table:number-columns-spanned="2" office:value-type="string">
            <text:p text:style-name="P12">0,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4">Конкурс на лучший материал по антитеррористической тематике с опубликованием в СМИ</text:p>
          </table:table-cell>
          <table:table-cell table:style-name="Таблица2.A1" office:value-type="string">
            <text:p text:style-name="P15">Администрация сельсовета</text:p>
          </table:table-cell>
          <table:table-cell table:style-name="Таблица2.D3" office:value-type="string">
            <text:p text:style-name="P12"/>
            <text:p text:style-name="P12"/>
            <text:p text:style-name="P15"/>
            <text:p text:style-name="P12"/>
          </table:table-cell>
          <table:table-cell table:style-name="Таблица2.D3" table:number-columns-spanned="4" office:value-type="string">
            <text:p text:style-name="P12"/>
            <text:p text:style-name="P12"/>
            <text:p text:style-name="P15"/>
            <text:p text:style-name="P12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6.</text:p>
          </table:table-cell>
          <table:table-cell table:style-name="Таблица2.A1" office:value-type="string">
            <text:p text:style-name="P14">Проведение комплекса специальных мероприятий по сбору информации террористической направленности</text:p>
          </table:table-cell>
          <table:table-cell table:style-name="Таблица2.A1" office:value-type="string">
            <text:p text:style-name="P15">Администрация сельсовета,</text:p>
            <text:p text:style-name="P15">Участковый инспектор (по согласованию)</text:p>
          </table:table-cell>
          <table:table-cell table:style-name="Таблица2.D3" office:value-type="string">
            <text:p text:style-name="P12"/>
          </table:table-cell>
          <table:table-cell table:style-name="Таблица2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5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8.</text:p>
          </table:table-cell>
          <table:table-cell table:style-name="Таблица2.A1" office:value-type="string">
            <text:p text:style-name="P14">Подготовка населения, персонала уязвимых в диверсионно-террористическом отношении объектов и сотрудников охранных структур к действиям в условиях чрезвычайных ситуаций, связанных с террористическими актами</text:p>
          </table:table-cell>
          <table:table-cell table:style-name="Таблица2.A1" office:value-type="string">
            <text:p text:style-name="P15">Администрация сельсовета,</text:p>
            <text:p text:style-name="P15">Участковый инспектор (по согласованию)</text:p>
          </table:table-cell>
          <table:table-cell table:style-name="Таблица2.D3" office:value-type="string">
            <text:p text:style-name="P15"/>
          </table:table-cell>
          <table:table-cell table:style-name="Таблица2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5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9.</text:p>
          </table:table-cell>
          <table:table-cell table:style-name="Таблица2.A1" office:value-type="string">
            <text:p text:style-name="P14">Организация и проведение круглых столов и уроков дружбы в образовательных учреждениях</text:p>
          </table:table-cell>
          <table:table-cell table:style-name="Таблица2.A1" office:value-type="string">
            <text:p text:style-name="P15">Администрация сельсовета,</text:p>
            <text:p text:style-name="P15">МБОУ <text:s/>Детловская СОШ №12, МКУК «Детловский СДК»</text:p>
            <text:p text:style-name="P15">( по согласованию)</text:p>
          </table:table-cell>
          <table:table-cell table:style-name="Таблица2.A1" table:number-columns-spanned="3" office:value-type="string">
            <text:p text:style-name="P12"/>
            <text:p text:style-name="P12">0,5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  <text:p text:style-name="P12">0,5</text:p>
            <text:p text:style-name="P12"/>
            <text:p text:style-name="P12"/>
            <text:p text:style-name="P12"/>
            <text:p text:style-name="P12"/>
          </table:table-cell>
          <table:table-cell table:style-name="Таблица2.D1" table:number-columns-spanned="3" office:value-type="string">
            <text:p text:style-name="P12"/>
            <text:p text:style-name="P12">0,5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0.</text:p>
          </table:table-cell>
          <table:table-cell table:style-name="Таблица2.A1" office:value-type="string">
            <text:p text:style-name="P14">Организация и проведение правового лектория по основам федерального законодательства <text:s/>о противодействии экстремистской деятельности</text:p>
          </table:table-cell>
          <table:table-cell table:style-name="Таблица2.A1" office:value-type="string">
            <text:p text:style-name="P15">Администрация сельсовета,</text:p>
            <text:p text:style-name="P15">МБОУ <text:s/>Детловская СОШ №12, МКУК «Детловский СДК»</text:p>
            <text:p text:style-name="P15">( по согласованию)</text:p>
          </table:table-cell>
          <table:table-cell table:style-name="Таблица2.D3" table:number-columns-spanned="3" office:value-type="string">
            <text:p text:style-name="P15"/>
          </table:table-cell>
          <table:covered-table-cell/>
          <table:covered-table-cell/>
          <table:table-cell table:style-name="Таблица2.D3" office:value-type="string">
            <text:p text:style-name="P15"/>
          </table:table-cell>
          <table:table-cell table:style-name="Таблица2.J3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fo:font-weight="bold" style:letter-kerning="true" style:font-name-asian="Arial" style:font-family-asian="Arial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1" style:display-name="Знак Знак1" style:family="text">
      <style:text-properties fo:font-size="36pt" style:font-size-asian="36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3T09:44:42.783000000</dc:date>
    <meta:editing-duration>PT25M10S</meta:editing-duration>
    <meta:editing-cycles>3</meta:editing-cycles>
    <meta:generator>LibreOffice/6.4.5.2$Windows_x86 LibreOffice_project/a726b36747cf2001e06b58ad5db1aa3a9a1872d6</meta:generator>
    <meta:document-statistic meta:table-count="2" meta:image-count="0" meta:object-count="0" meta:page-count="4" meta:paragraph-count="114" meta:word-count="868" meta:character-count="7960" meta:non-whitespace-character-count="6915"/>
  </office:meta>
</office:document-meta>
</file>