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4.995cm" fo:margin-right="-0.002cm" fo:margin-top="0cm" fo:margin-bottom="0cm" loext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b553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</style:style>
    <style:style style:name="P21" style:family="paragraph" style:parent-style-name="Абзац_20_списка">
      <style:paragraph-properties fo:margin-left="2.536cm" fo:margin-right="0cm" fo:line-height="100%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style:font-name="Times New Roman" fo:font-size="14pt" officeooo:rsid="000ab553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7" style:family="text">
      <style:text-properties style:font-name="Times New Roman" fo:font-size="14pt" officeooo:rsid="000ab553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normal" style:font-name-asian="Times New Roman1" style:font-size-asian="14pt" style:language-asian="ru" style:country-asian="RU" style:font-style-asian="italic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style="italic" fo:font-weight="normal" officeooo:rsid="000ab553" style:font-name-asian="Times New Roman1" style:font-size-asian="14pt" style:language-asian="ru" style:country-asian="RU" style:font-style-asian="italic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style="italic" fo:font-weight="normal" officeooo:rsid="000ab553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13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14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weight-complex="bold"/>
    </style:style>
    <style:style style:name="T15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" fo:font-size="14pt" fo:font-weight="normal" officeooo:rsid="000ab553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9" style:family="text"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font-name="Times New Roman" fo:font-size="14pt" fo:font-style="normal" fo:font-weight="normal" officeooo:rsid="000ab553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 style:font-weight-complex="bold"/>
    </style:style>
    <style:style style:name="T23" style:family="text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T24" style:family="text">
      <style:text-properties fo:color="#000000"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25" style:family="text">
      <style:text-properties fo:color="#000000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color="#000000" style:font-name="Times New Roman" fo:font-size="14pt" fo:language="en" fo:country="US" fo:font-weight="normal" officeooo:rsid="000ab553" style:font-name-asian="Times New Roman1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color="#000000"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28" style:family="text">
      <style:text-properties fo:color="#000000" style:font-name="Times New Roman CYR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style:font-name="Times New Roman CYR" fo:font-weight="normal" style:font-name-asian="Times New Roman CYR1" style:font-weight-asian="normal" style:font-name-complex="Times New Roman CYR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ДЕТЛОВСКИЙ СЕЛЬСКИЙ СОВЕТ ДЕПУТАТОВ</text:span></text:p>
      <text:p text:style-name="P3"><text:span text:style-name="T1">КУРАГИНСКОГО РАЙОНА <text:s/>КРАСНОЯРСКОГО КРАЯ</text:span></text:p>
      <text:p text:style-name="P5"/>
      <text:p text:style-name="P7"><text:span text:style-name="T1">РЕШЕНИЕ</text:span></text:p>
      <text:p text:style-name="P4"><text:span text:style-name="T4">00.00.2023 <text:s text:c="33"/>п.Детлово <text:s text:c="36"/>№ <text:s text:c="2"/>проект</text:span></text:p>
      <text:p text:style-name="P6"/>
      <text:p text:style-name="P8"><text:span text:style-name="T4">О внесении изменений и дополнений <text:s/>в решение Детловского сельского Совета депутатов от 18.10.2021 <text:s/>№ 12-4</text:span><text:span text:style-name="T7">3</text:span><text:span text:style-name="T4">р </text:span><text:span text:style-name="T9">«</text:span><text:span text:style-name="T15">Об утверждении Положения о муниципальном контроле <text:s text:c="2"/></text:span><text:span text:style-name="T16">в сфере благоустройства на территории муниципального образования Детловский сельсовет»</text:span><text:span text:style-name="T15">».</text:span></text:p>
      <text:p text:style-name="P1"/>
      <text:p text:style-name="P12"><text:span text:style-name="T18">В соответствии с Федеральным законом от 06.10.2003 № 131-ФЗ <text:s text:c="20"/>«Об общих принципах организации местного самоуправления в Российской Федерации», <text:s/>Федерального закона <text:s/>от 31.07.2020 № 248-ФЗ «О государственном контроле (надзоре) <text:s/>и муниципальном контроле в Российской Федерации»,</text:span><text:span text:style-name="T12"> </text:span><text:span text:style-name="T18">руководствуясь статьей <text:s/>7 Устава </text:span><text:span text:style-name="T23">Устава Детловского сельсовета Курагинского района Красноярского края, Детловский <text:s/>сельский Совет депутатов</text:span><text:span text:style-name="T24"> </text:span><text:span text:style-name="T2"><text:s/>РЕШИЛ:</text:span></text:p>
      <text:p text:style-name="P14"/>
      <text:p text:style-name="P15"/>
      <text:p text:style-name="P9"><text:span text:style-name="T4">1. Внести в <text:s/>решение Детловского сельского Совета депутатов <text:s/>от 18.10.2021 <text:s/>№ 12-4</text:span><text:span text:style-name="T7">3</text:span><text:span text:style-name="T4">р </text:span><text:span text:style-name="T20">«Об утверждении Положения о муниципальном контроле <text:s text:c="2"/></text:span><text:span text:style-name="T21">в сфере благоустройства на территории муниципального образования Детловский сельсовет»</text:span><text:span text:style-name="T11"> </text:span><text:span text:style-name="T21">с</text:span><text:span text:style-name="T5">ледующие изменения и дополнения:</text:span></text:p>
      <text:p text:style-name="P8"><text:span text:style-name="T5">- <text:s/></text:span><text:span text:style-name="T6">дополнить Положение разделом</text:span><text:span text:style-name="T5"> <text:s/></text:span><text:span text:style-name="T6">5</text:span><text:span text:style-name="T5"> </text:span><text:span text:style-name="T17"><text:s/>в </text:span><text:span text:style-name="T5">следующей редакции:</text:span></text:p>
      <text:p text:style-name="P10"/>
      <text:p text:style-name="P2"><text:span text:style-name="T27"><text:s/>Обжалование решений администрации, действий (бездействия) должностных лиц, уполномоченных осуществлять муниципальный жилищный контроль</text:span></text:p>
      <text:p text:style-name="P13"><text:span text:style-name="T26">5</text:span><text:span text:style-name="T25">.1. </text:span><text:span text:style-name="T28">Решения администрации, действия (бездействие) должностных лиц, уполномоченных осуществлять муниципальный жилищный контроль, могут быть обжалованы в порядке, установленном главой 9 Федерального закона от 31.07.2020 № 248-ФЗ </text:span><text:span text:style-name="T25">«</text:span><text:span text:style-name="T28">О государственном контроле (надзоре) и муниципальном контроле в Российской Федерации</text:span><text:span text:style-name="T25">».</text:span></text:p>
      <text:p text:style-name="P13"><text:span text:style-name="T26">5</text:span><text:span text:style-name="T25">.2. </text:span><text:span text:style-name="T28">Контролируемые лица, права и законные интересы которых, по их мнению, были непосредственно нарушены в рамках осуществления муниципального жилищного <text:s/>контроля, имеют право на досудебное обжалование:</text:span></text:p>
      <text:p text:style-name="P13"><text:span text:style-name="T25">1) </text:span><text:span text:style-name="T28">решений о проведении контрольных мероприятий;</text:span></text:p>
      <text:p text:style-name="P13"><text:span text:style-name="T25">2) </text:span><text:span text:style-name="T28">актов контрольных мероприятий, предписаний об устранении выявленных нарушений;</text:span></text:p>
      <text:p text:style-name="P13"><text:span text:style-name="T25">3) </text:span><text:span text:style-name="T28">действий (бездействия) должностных лиц, уполномоченных осуществлять муниципальный земельный контроль, в рамках контрольных мероприятий.</text:span></text:p>
      <text:p text:style-name="P13"><text:span text:style-name="T26">5</text:span><text:span text:style-name="T25">.3. </text:span><text:span text:style-name="T28">Жалоба подается контролируемым лицом в уполномоченный на рассмотрение жалобы орган в электронном виде с использованием единого пор</text:span><text:soft-page-break/><text:span text:style-name="T28">тала государственных и муниципальных услуг и (или) регионального портала государственных и муниципальных услуг.</text:span></text:p>
      <text:p text:style-name="P16"><text:span text:style-name="T28">Жалоба, содержащая сведения и документы, составляющие государственную или иную охраняемую законом тайну,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. Соответствующая жалоба подается контролируемым лицом на личном приеме главы сельсовета <text:s/>предварительным информированием главы о наличии в жалобе (документах) сведений, составляющих государственную или иную охраняемую законом тайну.</text:span></text:p>
      <text:p text:style-name="P13"><text:span text:style-name="T26">5</text:span><text:span text:style-name="T25">.4. </text:span><text:span text:style-name="T28">Жалоба на решение администрации, действия (бездействие) его должностных лиц рассматривается главой (заместителем главы) сельсовета</text:span><text:span text:style-name="T30">.</text:span></text:p>
      <text:p text:style-name="P13"><text:span text:style-name="T26">5</text:span><text:span text:style-name="T25">.5. </text:span><text:span text:style-name="T28">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span></text:p>
      <text:p text:style-name="P13"><text:span text:style-name="T28">Жалоба на предписание администрации может быть подана в течение 10 рабочих дней с момента получения контролируемым лицом предписания.</text:span></text:p>
      <text:p text:style-name="P13"><text:span text:style-name="T28">В случае пропуска по уважительной причине срока подачи жалобы этот срок по ходатайству лица, подающего жалобу, может быть восстановлен администрацией (должностным лицом, уполномоченным на рассмотрение жалобы).</text:span></text:p>
      <text:p text:style-name="P13"><text:span text:style-name="T28">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span></text:p>
      <text:p text:style-name="P13"><text:span text:style-name="T26">5</text:span><text:span text:style-name="T25">.6. </text:span><text:span text:style-name="T28">Жалоба на решение администрации, действия (бездействие) его должностных лиц подлежит рассмотрению в течение 20 рабочих дней со дня ее регистрации. </text:span></text:p>
      <text:p text:style-name="P13"><text:span text:style-name="T28">В случае если для ее рассмотрения требуется получение сведений, имеющихся в распоряжении иных органов, срок рассмотрения жалобы может быть продлен главой (заместителем главы) сельсовета не более чем на 20 рабочих дней.</text:span><text:span text:style-name="T5"> </text:span></text:p>
      <text:p text:style-name="P20"><text:span text:style-name="T13">2. </text:span><text:span text:style-name="T8">Контроль за исполнением настоящего Решения возложить на</text:span><text:span text:style-name="T14"> </text:span><text:span text:style-name="T22">председателя <text:s/>сельского Совета депутатов <text:s/>В.В.Веде</text:span></text:p>
      <text:p text:style-name="P20"><text:span text:style-name="T8">3. Настоящее решение вступает в силу со дня, следующего за днем его официального опубликования в газете «Детловский вестник».</text:span></text:p>
      <text:p text:style-name="P21"/>
      <text:p text:style-name="P17"/>
      <text:p text:style-name="P17"/>
      <text:p text:style-name="P18"><text:span text:style-name="T4">Председатель сельского Совета депутатов <text:s text:c="26"/>В.В.Веде</text:span></text:p>
      <text:p text:style-name="P8"><text:span text:style-name="T4">Глава сельсовета <text:s text:c="69"/>Л.В.Гафарова</text:span></text:p>
      <text:p text:style-name="P11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_31_" style:display-name="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GB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false" fo:line-height="0.423cm" fo:text-indent="0cm" style:auto-text-indent="false"/>
    </style:style>
    <style:style style:name="Times_20_New_20_Roman_20_14_20_пт" style:display-name="Times New Roman 14 пт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 style:default-outline-level="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Тема_20_примечания" style:display-name="Тема примечания" style:family="paragraph" style:default-outline-level="">
      <style:paragraph-properties fo:margin-top="0cm" fo:margin-bottom="0cm" loext:contextual-spacing="false" fo:line-height="0.423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fo:font-weight="bold" style:letter-kerning="true" style:font-name-asian="Arial1" style:font-family-asian="Arial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weight="bold" style:font-weight-asian="bold"/>
    </style:style>
    <style:style style:name="WW8Num4z2" style:family="text">
      <style:text-properties fo:font-weight="normal" style:font-weight-asian="normal"/>
    </style:style>
    <style:style style:name="WW8Num4z3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>
      <style:text-properties fo:font-weight="bold" style:font-weight-asian="bold"/>
    </style:style>
    <style:style style:name="WW8Num10z2" style:family="text">
      <style:text-properties fo:font-weight="normal" style:font-weight-asian="normal"/>
    </style:style>
    <style:style style:name="WW8Num10z3" style:family="text"/>
    <style:style style:name="Основной_20_шрифт_20_абзаца" style:display-name="Основной шрифт абзаца" style:family="text"/>
    <style:style style:name="Знак_20_Знак8" style:display-name="Знак Знак8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Знак_20_Знак7" style:display-name="Знак Знак7" style:family="tex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Знак_20_Знак6" style:display-name="Знак Знак6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нак_20_Знак9" style:display-name="Знак Знак9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2pt"/>
    </style:style>
    <style:style style:name="Times_20_New_20_Roman_20_14_20_пт_20_Знак" style:display-name="Times New Roman 14 пт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Знак_20_Знак5" style:display-name="Знак Знак5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/>
    </style:style>
    <style:style style:name="Знак_20_Знак4" style:display-name="Знак Знак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Знак_20_Знак3" style:display-name="Знак Знак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Знак_20_Знак2" style:display-name="Знак Знак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нак_20_Знак1" style:display-name="Знак Знак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Знак_20_Знак" style:display-name="Знак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17T15:52:26.060000000</dc:date>
    <meta:editing-duration>PT8M24S</meta:editing-duration>
    <meta:editing-cycles>1</meta:editing-cycles>
    <meta:document-statistic meta:table-count="0" meta:image-count="0" meta:object-count="0" meta:page-count="2" meta:paragraph-count="27" meta:word-count="538" meta:character-count="4580" meta:non-whitespace-character-count="3857"/>
    <meta:generator>LibreOffice/6.4.5.2$Windows_x86 LibreOffice_project/a726b36747cf2001e06b58ad5db1aa3a9a1872d6</meta:generator>
  </office:meta>
</office:document-meta>
</file>