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c5b4d" style:font-size-asian="14pt" style:font-name-complex="Arial1" style:font-size-complex="14pt"/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4.995cm" fo:margin-right="-0.002cm" fo:margin-top="0cm" fo:margin-bottom="0cm" loext:contextual-spacing="false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5b4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9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1c5b4d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font-size="14pt" officeooo:paragraph-rsid="001c5b4d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 CYR" fo:font-size="14pt" fo:language="ru" fo:country="RU" fo:font-weight="normal" officeooo:paragraph-rsid="001c5b4d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officeooo:paragraph-rsid="001c5b4d"/>
    </style:style>
    <style:style style:name="P19" style:family="paragraph" style:parent-style-name="Standard">
      <style:paragraph-properties fo:line-height="100%" fo:text-align="center" style:justify-single-word="false" style:text-autospace="none" style:writing-mode="lr-tb"/>
      <style:text-properties fo:color="#000000" style:font-name="Times New Roman CYR" fo:font-size="14pt" fo:language="ru" fo:country="RU" fo:font-weight="bold" officeooo:paragraph-rsid="001c5b4d" style:font-name-asian="Times New Roman CYR" style:font-size-asian="14pt" style:font-weight-asian="bold" style:font-name-complex="Times New Roman CYR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 style:writing-mode="lr-tb"/>
      <style:text-properties fo:color="#000000" style:font-name="Times New Roman CYR" fo:font-size="14pt" fo:language="ru" fo:country="RU" fo:font-weight="normal" officeooo:paragraph-rsid="001c5b4d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Абзац_20_списка">
      <style:paragraph-properties fo:margin-left="2.536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4" style:family="text">
      <style:text-properties style:font-name="Times New Roman" fo:font-size="14pt" officeooo:rsid="001c5b4d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5" style:family="text">
      <style:text-properties style:font-name="Times New Roman" fo:font-size="14pt" officeooo:rsid="001c5b4d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7" style:family="text">
      <style:text-properties style:font-name="Times New Roman" fo:font-size="14pt" fo:font-style="italic" fo:font-weight="normal" style:font-name-asian="Times New Roman2" style:font-size-asian="14pt" style:language-asian="ru" style:country-asian="RU" style:font-style-asian="italic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/>
    </style:style>
    <style:style style:name="T9" style:family="text"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weight-complex="bold"/>
    </style:style>
    <style:style style:name="T10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 style:font-weight-complex="bold"/>
    </style:style>
    <style:style style:name="T12" style:family="text">
      <style:text-properties officeooo:rsid="001c5b4d"/>
    </style:style>
    <style:style style:name="T13" style:family="text">
      <style:text-properties style:font-name="Arial1" fo:font-size="12pt" style:font-size-asian="12pt" style:font-name-complex="Arial1" style:font-size-complex="12pt"/>
    </style:style>
    <style:style style:name="T14" style:family="text">
      <style:text-properties style:font-name="Arial1" fo:font-size="12pt" fo:font-style="italic" fo:font-weight="bold" style:font-name-asian="Times New Roman2" style:font-size-asian="12pt" style:language-asian="ru" style:country-asian="RU" style:font-style-asian="italic" style:font-weight-asian="bold" style:font-name-complex="Arial1" style:font-size-complex="12pt" style:font-weight-complex="bold"/>
    </style:style>
    <style:style style:name="T15" style:family="text">
      <style:text-properties style:font-name="Arial1" fo:font-size="12pt" fo:font-style="italic" fo:font-weight="normal" style:font-name-asian="Times New Roman2" style:font-size-asian="12pt" style:language-asian="ru" style:country-asian="RU" style:font-style-asian="italic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font-weight="bold" style:font-name-asian="Times New Roman2" style:font-size-asian="12pt" style:language-asian="ru" style:country-asian="RU" style:font-weight-asian="bold" style:font-name-complex="Arial1" style:font-size-complex="12pt" style:font-weight-complex="bold"/>
    </style:style>
    <style:style style:name="T17" style:family="text">
      <style:text-properties style:font-name="Arial1" fo:font-size="12pt" fo:font-weight="bold" officeooo:rsid="001c5b4d" style:font-name-asian="Times New Roman2" style:font-size-asian="12pt" style:language-asian="ru" style:country-asian="RU" style:font-weight-asian="bold" style:font-name-complex="Arial1" style:font-size-complex="12pt" style:font-weight-complex="bold"/>
    </style:style>
    <style:style style:name="T18" style:family="text">
      <style:text-properties style:font-name="Arial1" fo:font-size="12pt" fo:font-weight="normal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19" style:family="text">
      <style:text-properties style:font-name="Arial1" fo:font-size="12pt" fo:font-weight="normal" officeooo:rsid="001c5b4d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20" style:family="text">
      <style:text-properties fo:color="#000000" style:font-name-complex="Arial1"/>
    </style:style>
    <style:style style:name="T21" style:family="text">
      <style:text-properties fo:color="#000000" fo:font-style="italic" style:font-style-asian="italic" style:font-name-complex="Arial1"/>
    </style:style>
    <style:style style:name="T22" style:family="text">
      <style:text-properties fo:color="#000000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color="#000000" style:font-name="Times New Roman1" fo:language="en" fo:country="US" fo:font-weight="normal" officeooo:rsid="001c5b4d" style:font-name-asian="Times New Roman1" style:font-weight-asian="normal" style:font-name-complex="Times New Roman1" style:font-weight-complex="normal"/>
    </style:style>
    <style:style style:name="T24" style:family="text">
      <style:text-properties fo:color="#00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 CYR" fo:language="ru" fo:country="RU" fo:font-weight="normal" officeooo:rsid="001c5b4d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color="#000000" style:font-name="Times New Roman CYR" fo:font-size="14pt" fo:language="ru" fo:country="RU" fo:font-weight="normal" officeooo:rsid="001c5b4d" style:font-name-asian="Times New Roman CYR" style:font-size-asian="14pt" style:font-weight-asian="normal" style:font-name-complex="Times New Roman CYR" style:font-size-complex="14pt" style:font-weight-complex="normal"/>
    </style:style>
    <style:style style:name="T28" style:family="text">
      <style:text-properties style:font-name-complex="Arial1"/>
    </style:style>
    <style:style style:name="T29" style:family="text">
      <style:text-properties fo:font-style="italic" style:font-style-asian="italic" style:font-name-complex="Arial1"/>
    </style:style>
    <style:style style:name="T30" style:family="text">
      <style:text-properties fo:font-weight="bold" style:font-weight-asian="bold" style:font-name-complex="Arial1"/>
    </style:style>
    <style:style style:name="T31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33" style:family="text">
      <style:text-properties style:font-name="Times New Roman" fo:font-size="14pt" officeooo:rsid="001c5b4d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34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style:font-name="Times New Roman" fo:font-size="14pt" fo:font-weight="normal" officeooo:rsid="001c5b4d" style:font-name-asian="Times New Roman2" style:font-size-asian="14pt" style:language-asian="ru" style:country-asian="RU" style:font-weight-asian="normal" style:font-name-complex="Arial1" style:font-size-complex="14pt" style:font-weight-complex="normal"/>
    </style:style>
    <style:style style:name="T36" style:family="text">
      <style:text-properties style:font-name="Times New Roman" fo:font-size="14pt" fo:font-style="italic" fo:font-weight="normal" style:font-name-asian="Times New Roman2" style:font-size-asian="14pt" style:language-asian="ru" style:country-asian="RU" style:font-style-asian="italic" style:font-weight-asian="normal" style:font-name-complex="Arial1" style:font-size-complex="14pt" style:font-weight-complex="normal"/>
    </style:style>
    <style:style style:name="T37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Arial1" style:font-size-complex="14pt" style:font-weight-complex="bold"/>
    </style:style>
    <style:style style:name="T38" style:family="text">
      <style:text-properties style:font-name="Times New Roman" fo:font-size="14pt" fo:font-style="normal" fo:font-weight="normal" style:font-name-asian="Times New Roman2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font-name="Times New Roman" fo:font-size="12pt" fo:font-weight="normal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40" style:family="text">
      <style:text-properties style:font-name="Times New Roman" fo:font-size="12pt" fo:font-weight="normal" officeooo:rsid="001c5b4d" style:font-name-asian="Times New Roman2" style:font-size-asian="12pt" style:language-asian="ru" style:country-asian="RU" style:font-weight-asian="normal" style:font-name-complex="Arial1" style:font-size-complex="12pt" style:font-weight-complex="normal"/>
    </style:style>
    <style:style style:name="T41" style:family="text">
      <style:text-properties style:font-name="Times New Roman" fo:font-size="12pt" fo:font-style="italic" fo:font-weight="normal" style:font-name-asian="Times New Roman2" style:font-size-asian="12pt" style:language-asian="ru" style:country-asian="RU" style:font-style-asian="italic" style:font-weight-asian="normal" style:font-name-complex="Arial1" style:font-size-complex="12pt" style:font-weight-complex="normal"/>
    </style:style>
    <style:style style:name="T42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1">ДЕТЛОВСКИЙ СЕЛЬСКИЙ СОВЕТ ДЕПУТАТОВ</text:span></text:p>
      <text:p text:style-name="P4"><text:span text:style-name="T1">КУРАГИНСКОГО РАЙОНА <text:s/>КРАСНОЯРСКОГО КРАЯ</text:span></text:p>
      <text:p text:style-name="P3"/>
      <text:p text:style-name="P6"><text:span text:style-name="T1">РЕШЕНИЕ</text:span></text:p>
      <text:p text:style-name="P5"><text:span text:style-name="T5">00</text:span><text:span text:style-name="T2">.</text:span><text:span text:style-name="T5">00</text:span><text:span text:style-name="T2">.202</text:span><text:span text:style-name="T5">3</text:span><text:span text:style-name="T2"> <text:s text:c="33"/>п.Детлово <text:s text:c="36"/>№ <text:s text:c="2"/></text:span><text:span text:style-name="T5">проект</text:span></text:p>
      <text:p text:style-name="P2"/>
      <text:p text:style-name="P7"><text:span text:style-name="T2">О внесении изменений и дополнений <text:s/>в решение Детловского сельского Совета депутатов от 18.10.2021 <text:s/>№ 12-44р </text:span><text:span text:style-name="T7">«</text:span><text:span text:style-name="T10">Об утверждении Положения о муниципальном жилищном контроле».</text:span></text:p>
      <text:p text:style-name="P1"/>
      <text:p text:style-name="P15"><text:span text:style-name="T28">В соответствии с Федеральным законом от 06.10.2003 № 131-ФЗ <text:s text:c="20"/>«Об общих принципах организации местного самоуправления в Российской Федерации», <text:s/>Федерального закона <text:s/>от 31.07.2020 № 248-ФЗ «О государственном контроле (надзоре) <text:s/>и муниципальном контроле в Российской Федерации»,</text:span><text:span text:style-name="T29"> </text:span><text:span text:style-name="T28">руководствуясь статьей <text:s/>7 Устава </text:span><text:span text:style-name="T20">Устава Детловского сельсовета Курагинского района Красноярского края, Детловский <text:s/>сельский Совет депутатов</text:span><text:span text:style-name="T21"> </text:span><text:span text:style-name="T30"><text:s/>РЕШИЛ:</text:span></text:p>
      <text:p text:style-name="P10"><text:span text:style-name="T2"/></text:p>
      <text:p text:style-name="P11"/>
      <text:p text:style-name="P7"><text:span text:style-name="T2">1. Внести в <text:s/>решение Детловского сельского Совета депутатов <text:s/>от 18.10.2021 <text:s/>№ 12-44р <text:s/></text:span><text:span text:style-name="T7">«</text:span><text:span text:style-name="T10">Об утверждении Положения о муниципальном жилищном контроле»</text:span><text:span text:style-name="T3"> следующие изменения и дополнения:</text:span></text:p>
      <text:p text:style-name="P8"><text:span text:style-name="T3">- </text:span><text:span text:style-name="T3"><text:s text:c="2"/></text:span><text:span text:style-name="T4">раздел <text:s/>«</text:span><text:span text:style-name="T3"> </text:span><text:span text:style-name="T34">Обжалование решений </text:span><text:span text:style-name="T38">местной администрации</text:span><text:span text:style-name="T34">, действий (бездействия) её должностных лиц</text:span><text:span text:style-name="T37">»</text:span><text:span text:style-name="T34"> </text:span><text:span text:style-name="T35">изложить в </text:span><text:span text:style-name="T3">следующе</text:span><text:span text:style-name="T4">й редакции</text:span><text:span text:style-name="T3">:</text:span></text:p>
      <text:p text:style-name="P7"><text:span text:style-name="T3"/></text:p>
      <text:p text:style-name="P19"><text:s/>Обжалование решений администрации, действий (бездействия) должностных лиц, уполномоченных осуществлять муниципальный <text:span text:style-name="T12">жилищный </text:span>контроль</text:p>
      <text:p text:style-name="P16"><text:span text:style-name="T23">27</text:span><text:span text:style-name="T22">.1. </text:span><text:span text:style-name="T24">Решения администрации, действия (бездействие) должностных лиц, уполномоченных осуществлять муниципальный </text:span><text:span text:style-name="T25">жилищный </text:span><text:span text:style-name="T24">контроль, могут быть обжалованы в порядке, установленном главой 9 Федерального закона от 31.07.2020 № 248-ФЗ </text:span><text:span text:style-name="T22">«</text:span><text:span text:style-name="T24">О государственном контроле (надзоре) и муниципальном контроле в Российской Федерации</text:span><text:span text:style-name="T22">».</text:span></text:p>
      <text:p text:style-name="P16"><text:span text:style-name="T23">27</text:span><text:span text:style-name="T22">.2. </text:span><text:span text:style-name="T24">Контролируемые лица, права и законные интересы которых, по их мнению, были непосредственно нарушены в рамках осуществления муниципального </text:span><text:span text:style-name="T25">жилищного </text:span><text:span text:style-name="T24"><text:s/>контроля, имеют право на досудебное обжалование:</text:span></text:p>
      <text:p text:style-name="P16"><text:span text:style-name="T22">1) </text:span><text:span text:style-name="T24">решений о проведении контрольных мероприятий;</text:span></text:p>
      <text:p text:style-name="P16"><text:span text:style-name="T22">2) </text:span><text:span text:style-name="T24">актов контрольных мероприятий, предписаний об устранении выявленных нарушений;</text:span></text:p>
      <text:p text:style-name="P16"><text:span text:style-name="T22">3) </text:span><text:span text:style-name="T24">действий (бездействия) должностных лиц, уполномоченных осуществлять муниципальный земельный контроль, в рамках контрольных мероприятий.</text:span></text:p>
      <text:p text:style-name="P16"><text:span text:style-name="T23">27</text:span><text:span text:style-name="T22">.3. </text:span><text:span text:style-name="T24">Жалоба подается контролируемым лицом в уполномоченный на рассмотрение жалобы орган в электронном виде с использованием единого пор</text:span><text:soft-page-break/><text:span text:style-name="T24">тала государственных и муниципальных услуг и (или) регионального портала государственных и муниципальных услуг.</text:span></text:p>
      <text:p text:style-name="P20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<text:span text:style-name="T12">сельсовета </text:span><text:s/>предварительным информированием главы о наличии в жалобе (документах) сведений, составляющих государственную или иную охраняемую законом тайну.</text:p>
      <text:p text:style-name="P16"><text:span text:style-name="T23">27</text:span><text:span text:style-name="T22">.4. </text:span><text:span text:style-name="T24">Жалоба на решение администрации, действия (бездействие) его должностных лиц рассматривается главой (заместителем главы) </text:span><text:span text:style-name="T25">сельсовета</text:span><text:span text:style-name="T31">.</text:span></text:p>
      <text:p text:style-name="P16"><text:span text:style-name="T23">27</text:span><text:span text:style-name="T22">.5. </text:span><text:span text:style-name="T24">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span></text:p>
      <text:p text:style-name="P17">Жалоба на предписание администрации может быть подана в течение 10 рабочих дней с момента получения контролируемым лицом предписания.</text:p>
      <text:p text:style-name="P17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p>
      <text:p text:style-name="P17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16"><text:span text:style-name="T23">27</text:span><text:span text:style-name="T22">.6. </text:span><text:span text:style-name="T24">Жалоба на решение администрации, действия (бездействие) его должностных лиц подлежит рассмотрению в течение 20 рабочих дней со дня ее регистрации. </text:span></text:p>
      <text:p text:style-name="P18"><text:span text:style-name="T26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(заместителем главы) </text:span><text:span text:style-name="T27">сельсовета</text:span><text:span text:style-name="T26"> не более чем на 20 рабочих дней.</text:span><text:span text:style-name="T3"> </text:span></text:p>
      <text:p text:style-name="P21"><text:span text:style-name="T8">2. </text:span><text:span text:style-name="T6">Контроль за исполнением настоящего Решения возложить на</text:span><text:span text:style-name="T9"> </text:span><text:span text:style-name="T11">председателя <text:s/>сельского Совета депутатов <text:s/>В.В.Веде</text:span></text:p>
      <text:p text:style-name="P21"><text:span text:style-name="T6">3. Настоящее решение вступает в силу со дня, следующего за днем его официального опубликования в газете «Детловский вестник».</text:span></text:p>
      <text:p text:style-name="P22"/>
      <text:p text:style-name="P12"/>
      <text:p text:style-name="P12"/>
      <text:p text:style-name="P13"><text:span text:style-name="T2">Председатель сельского Совета депутатов <text:s text:c="26"/>В.В.Веде</text:span></text:p>
      <text:p text:style-name="P7"><text:span text:style-name="T2">Глава сельсовета <text:s text:c="69"/>Л.В.Гафарова</text:span></text:p>
      <text:p text:style-name="P9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Схема_20_документа" style:display-name="Схема документа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ма_20_примечания" style:display-name="Тема примечания" style:family="paragraph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Текст_20_примечания" style:display-name="Текст примечания" style:family="paragraph" style:parent-style-name="Standard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mes_20_New_20_Roman_20_14_20_пт" style:display-name="Times New Roman 14 пт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2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false" fo:line-height="0.423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Times New Roman2" style:font-family-asian="'Times New Roman'" style:font-family-generic-asian="system" style:font-pitch-asian="variable" style:font-size-asian="14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GB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Знак_20_Знак" style:display-name="Знак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Знак_20_Знак2" style:display-name="Знак Знак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Знак_20_Знак3" style:display-name="Знак Знак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Знак_20_Знак5" style:display-name="Знак Знак5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/>
    </style:style>
    <style:style style:name="Times_20_New_20_Roman_20_14_20_пт_20_Знак" style:display-name="Times New Roman 14 пт Знак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ar" style:country-asian="SA"/>
    </style:style>
    <style:style style:name="Знак_20_Знак9" style:display-name="Знак Знак9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size-complex="12pt"/>
    </style:style>
    <style:style style:name="Знак_20_Знак6" style:display-name="Знак Знак6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Знак7" style:display-name="Знак Знак7" style:family="text">
      <style:text-properties style:font-name="Calibri" fo:font-family="Calibri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Знак_20_Знак8" style:display-name="Знак Знак8" style:family="tex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WW8Num10z3" style:family="text"/>
    <style:style style:name="WW8Num10z2" style:family="text">
      <style:text-properties fo:font-weight="normal" style:font-weight-asian="normal"/>
    </style:style>
    <style:style style:name="WW8Num10z1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/>
    <style:style style:name="WW8Num5z0" style:family="text"/>
    <style:style style:name="WW8Num4z3" style:family="text"/>
    <style:style style:name="WW8Num4z2" style:family="text">
      <style:text-properties fo:font-weight="normal" style:font-weight-asian="normal"/>
    </style:style>
    <style:style style:name="WW8Num4z1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1-17T15:41:54.998000000</meta:print-date>
    <dc:date>2023-01-17T15:43:04.451000000</dc:date>
    <meta:editing-duration>PT25M31S</meta:editing-duration>
    <meta:editing-cycles>1</meta:editing-cycles>
    <meta:document-statistic meta:table-count="0" meta:image-count="0" meta:object-count="0" meta:page-count="2" meta:paragraph-count="27" meta:word-count="530" meta:character-count="4501" meta:non-whitespace-character-count="3789"/>
    <meta:generator>LibreOffice/6.4.5.2$Windows_x86 LibreOffice_project/a726b36747cf2001e06b58ad5db1aa3a9a1872d6</meta:generator>
  </office:meta>
</office:document-meta>
</file>