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4.995cm" fo:margin-right="-0.002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c1e7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21" style:family="paragraph" style:parent-style-name="Абзац_20_списка">
      <style:paragraph-properties fo:margin-left="2.536cm" fo:margin-right="0cm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03c1e7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 style:font-weight-complex="bold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6" style:family="text"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18" style:family="text"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 CYR" fo:font-weight="normal" style:font-name-asian="Times New Roman CYR1" style:font-weight-asian="normal" style:font-name-complex="Times New Roman CYR1" style:font-weight-complex="normal"/>
    </style:style>
    <style:style style:name="T21" style:family="text">
      <style:text-properties style:font-name="Arial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bold"/>
    </style:style>
    <style:style style:name="T22" style:family="text">
      <style:text-properties style:font-name="Arial" fo:font-size="12pt" fo:font-style="italic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font-weight-complex="normal"/>
    </style:style>
    <style:style style:name="T23" style:family="text">
      <style:text-properties style:font-name="Arial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ДЕТЛОВСКИЙ СЕЛЬСКИЙ СОВЕТ ДЕПУТАТОВ</text:span></text:p>
      <text:p text:style-name="P3"><text:span text:style-name="T1">КУРАГИНСКОГО РАЙОНА <text:s/>КРАСНОЯРСКОГО КРАЯ</text:span></text:p>
      <text:p text:style-name="P5"/>
      <text:p text:style-name="P7"><text:span text:style-name="T1">РЕШЕНИЕ</text:span></text:p>
      <text:p text:style-name="P4"><text:span text:style-name="T2">00.00.2023 <text:s text:c="33"/>п.Детлово <text:s text:c="36"/>№ <text:s text:c="2"/>проект</text:span></text:p>
      <text:p text:style-name="P6"/>
      <text:p text:style-name="P9"><text:span text:style-name="T2"><text:s text:c="2"/>О внесении изменений и дополнений <text:s/>в решение Детловского сельского Совета депутатов от 18.10.2021 <text:s/>№ 12-4</text:span><text:span text:style-name="T4">2</text:span><text:span text:style-name="T2">р </text:span><text:span text:style-name="T6">«</text:span><text:span text:style-name="T12">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муниципального образования Детловский сельсовет</text:span><text:span text:style-name="T11">».</text:span></text:p>
      <text:p text:style-name="P1"/>
      <text:p text:style-name="P12"><text:span text:style-name="T2">В соответствии с Федеральным законом от 06.10.2003 № 131-ФЗ <text:s text:c="20"/>«Об общих принципах организации местного самоуправления в Российской Федерации», <text:s/>Федерального закона <text:s/>от 31.07.2020 № 248-ФЗ «О государственном контроле (надзоре) <text:s/>и муниципальном контроле в Российской Федерации»,</text:span><text:span text:style-name="T8"> </text:span><text:span text:style-name="T2">руководствуясь статьей <text:s/>7 Устава </text:span><text:span text:style-name="T14">Устава Детловского сельсовета Курагинского района Красноярского края, Детловский <text:s/>сельский Совет депутатов</text:span><text:span text:style-name="T15"> </text:span><text:span text:style-name="T1"><text:s/>РЕШИЛ:</text:span></text:p>
      <text:p text:style-name="P14"/>
      <text:p text:style-name="P15"/>
      <text:p text:style-name="P9"><text:span text:style-name="T2">1. Внести в <text:s/>решение Детловского сельского Совета депутатов <text:s/>от 18.10.2021 <text:s/>№ 12-4</text:span><text:span text:style-name="T4">2</text:span><text:span text:style-name="T2">р </text:span><text:span text:style-name="T12">«</text:span><text:span text:style-name="T12">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муниципального образования Детловский сельсовет </text:span><text:span text:style-name="T12">»</text:span><text:span text:style-name="T7"> </text:span><text:span text:style-name="T12">с</text:span><text:span text:style-name="T3">ледующие изменения и дополнения:</text:span></text:p>
      <text:p text:style-name="P8"><text:span text:style-name="T3">- <text:s/>дополнить Положение разделом <text:s/>5 </text:span><text:span text:style-name="T11"><text:s/>в </text:span><text:span text:style-name="T3">следующей редакции:</text:span></text:p>
      <text:p text:style-name="P10"/>
      <text:p text:style-name="P2"><text:span text:style-name="T17"><text:s/>Обжалование решений администрации, действий (бездействия) должностных лиц, уполномоченных осуществлять муниципальный жилищный контроль</text:span></text:p>
      <text:p text:style-name="P13"><text:span text:style-name="T16">5.1. </text:span><text:span text:style-name="T18">Решения администрации, действия (бездействие) должностных лиц, уполномоченных осуществлять муниципальный жилищный контроль, могут быть обжалованы в порядке, установленном главой 9 Федерального закона от 31.07.2020 № 248-ФЗ </text:span><text:span text:style-name="T16">«</text:span><text:span text:style-name="T18">О государственном контроле (надзоре) и муниципальном контроле в Российской Федерации</text:span><text:span text:style-name="T16">».</text:span></text:p>
      <text:p text:style-name="P13"><text:span text:style-name="T16">5.2. </text:span><text:span text:style-name="T18">Контролируемые лица, права и законные интересы которых, по их мнению, были непосредственно нарушены в рамках осуществления муниципального жилищного <text:s/>контроля, имеют право на досудебное обжалование:</text:span></text:p>
      <text:p text:style-name="P13"><text:span text:style-name="T16">1) </text:span><text:span text:style-name="T18">решений о проведении контрольных мероприятий;</text:span></text:p>
      <text:p text:style-name="P13"><text:span text:style-name="T16">2) </text:span><text:span text:style-name="T18">актов контрольных мероприятий, предписаний об устранении выявленных нарушений;</text:span></text:p>
      <text:p text:style-name="P13"><text:span text:style-name="T16">3) </text:span><text:span text:style-name="T18">действий (бездействия) должностных лиц, уполномоченных осуществлять муниципальный земельный контроль, в рамках контрольных мероприятий.</text:span></text:p>
      <text:p text:style-name="P13"><text:soft-page-break/><text:span text:style-name="T16">5.3. </text:span><text:span text:style-name="T18">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(или) регионального портала государственных и муниципальных услуг.</text:span></text:p>
      <text:p text:style-name="P16"><text:span text:style-name="T18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сельсовета <text:s/>предварительным информированием главы о наличии в жалобе (документах) сведений, составляющих государственную или иную охраняемую законом тайну.</text:span></text:p>
      <text:p text:style-name="P13"><text:span text:style-name="T16">5.4. </text:span><text:span text:style-name="T18">Жалоба на решение администрации, действия (бездействие) его должностных лиц рассматривается главой (заместителем главы) сельсовета</text:span><text:span text:style-name="T20">.</text:span></text:p>
      <text:p text:style-name="P13"><text:span text:style-name="T16">5.5. </text:span><text:span text:style-name="T18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13"><text:span text:style-name="T18">Жалоба на предписание администрации может быть подана в течение 10 рабочих дней с момента получения контролируемым лицом предписания.</text:span></text:p>
      <text:p text:style-name="P13"><text:span text:style-name="T18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span></text:p>
      <text:p text:style-name="P13"><text:span text:style-name="T18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span></text:p>
      <text:p text:style-name="P13"><text:span text:style-name="T16">5.6. </text:span><text:span text:style-name="T18">Жалоба на решение администрации, действия (бездействие) его должностных лиц подлежит рассмотрению в течение 20 рабочих дней со дня ее регистрации. </text:span></text:p>
      <text:p text:style-name="P13"><text:span text:style-name="T18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сельсовета не более чем на 20 рабочих дней.</text:span><text:span text:style-name="T3"> </text:span></text:p>
      <text:p text:style-name="P20"><text:span text:style-name="T9">2. </text:span><text:span text:style-name="T5">Контроль за исполнением настоящего Решения возложить на</text:span><text:span text:style-name="T10"> </text:span><text:span text:style-name="T13">председателя <text:s/>сельского Совета депутатов <text:s/>В.В.Веде</text:span></text:p>
      <text:p text:style-name="P20"><text:span text:style-name="T5">3. Настоящее решение вступает в силу со дня, следующего за днем его официального опубликования в газете «Детловский вестник».</text:span></text:p>
      <text:p text:style-name="P21"/>
      <text:p text:style-name="P17"/>
      <text:p text:style-name="P17"/>
      <text:p text:style-name="P18"><text:span text:style-name="T2">Председатель сельского Совета депутатов <text:s text:c="26"/>В.В.Веде</text:span></text:p>
      <text:p text:style-name="P8"><text:span text:style-name="T2">Глава сельсовета <text:s text:c="69"/>Л.В.Гафарова</text:span></text:p>
      <text:p text:style-name="P11"/>
      <text:p text:style-name="P19"><text:soft-page-break/></text:p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хема_20_документа" style:display-name="Схема документа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ма_20_примечания" style:display-name="Тема примечания" style:family="paragraph" style:default-outline-level="">
      <style:paragraph-properties fo:margin-top="0cm" fo:margin-bottom="0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mes_20_New_20_Roman_20_14_20_пт" style:display-name="Times New Roman 14 пт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false" fo:line-height="0.423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Times_20_New_20_Roman_20_14_20_пт_20_Знак" style:display-name="Times New Roman 14 п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2pt"/>
    </style:style>
    <style:style style:name="Знак_20_Знак6" style:display-name="Знак Знак6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7" style:display-name="Знак Знак7" style:family="tex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Знак_20_Знак8" style:display-name="Знак Знак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WW8Num10z3" style:family="text"/>
    <style:style style:name="WW8Num10z2" style:family="text">
      <style:text-properties fo:font-weight="normal" style:font-weight-asian="normal"/>
    </style:style>
    <style:style style:name="WW8Num10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/>
    <style:style style:name="WW8Num5z0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1-17T16:02:18.003000000</meta:print-date>
    <dc:date>2023-01-17T16:03:43.432000000</dc:date>
    <meta:editing-duration>PT11M7S</meta:editing-duration>
    <meta:editing-cycles>1</meta:editing-cycles>
    <meta:document-statistic meta:table-count="0" meta:image-count="0" meta:object-count="0" meta:page-count="3" meta:paragraph-count="27" meta:word-count="559" meta:character-count="4754" meta:non-whitespace-character-count="4012"/>
    <meta:generator>LibreOffice/6.4.5.2$Windows_x86 LibreOffice_project/a726b36747cf2001e06b58ad5db1aa3a9a1872d6</meta:generator>
  </office:meta>
</office:document-meta>
</file>