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35cm" style:type="center"/>
          <style:tab-stop style:position="13.679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333333" fo:font-weight="bold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3333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  <style:tab-stop style:position="8.25cm" style:type="center"/>
        </style:tab-stops>
      </style:paragraph-properties>
      <style:text-properties fo:color="#333333"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start" style:justify-single-word="false" fo:text-indent="0cm" style:auto-text-indent="false" fo:background-color="#ffffff"/>
    </style:style>
    <style:style style:name="P8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</style:style>
    <style:style style:name="P9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.543cm" loext:contextual-spacing="false" fo:line-height="0.476cm" fo:text-align="justify" style:justify-single-word="false" fo:text-indent="0cm" style:auto-text-indent="false" fo:background-color="#ffffff">
        <style:tab-stops>
          <style:tab-stop style:position="2.526cm"/>
        </style:tab-stops>
      </style:paragraph-properties>
      <style:text-properties officeooo:paragraph-rsid="0000c275"/>
    </style:style>
    <style:style style:name="P10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59cm" fo:text-align="justify" style:justify-single-word="false" fo:text-indent="0.953cm" style:auto-text-indent="false" fo:background-color="#ffffff"/>
      <style:text-properties officeooo:paragraph-rsid="0000c275"/>
    </style:style>
    <style:style style:name="P11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12" style:family="paragraph" style:parent-style-name="Основной_20_текст1">
      <loext:graphic-properties draw:fill="solid" draw:fill-color="#ffffff"/>
      <style:paragraph-properties fo:margin-left="0.106cm" fo:margin-right="0.071cm" fo:margin-top="0cm" fo:margin-bottom="0cm" loext:contextual-spacing="false" fo:line-height="0.559cm" fo:text-align="justify" style:justify-single-word="false" fo:text-indent="0.953cm" style:auto-text-indent="false" fo:background-color="#ffffff"/>
      <style:text-properties officeooo:paragraph-rsid="00013e4c"/>
    </style:style>
    <style:style style:name="P13" style:family="paragraph" style:parent-style-name="Основной_20_текст1">
      <loext:graphic-properties draw:fill="solid" draw:fill-color="#ffffff"/>
      <style:paragraph-properties fo:margin-left="0cm" fo:margin-right="0.071cm" fo:margin-top="0cm" fo:margin-bottom="0cm" loext:contextual-spacing="false" fo:line-height="0.572cm" fo:text-align="start" style:justify-single-word="false" fo:text-indent="0cm" style:auto-text-indent="false" fo:background-color="#ffffff"/>
      <style:text-properties officeooo:paragraph-rsid="00013e4c"/>
    </style:style>
    <style:style style:name="P14" style:family="paragraph" style:parent-style-name="Основной_20_текст1" style:list-style-name="WWNum1">
      <loext:graphic-properties draw:fill="solid" draw:fill-color="#ffffff"/>
      <style:paragraph-properties fo:margin-left="0.106cm" fo:margin-right="0.071cm" fo:margin-top="0cm" fo:margin-bottom="0cm" loext:contextual-spacing="false" fo:line-height="0.564cm" fo:text-align="justify" style:justify-single-word="false" fo:text-indent="0cm" style:auto-text-indent="false" fo:background-color="#ffffff">
        <style:tab-stops>
          <style:tab-stop style:position="2.614cm"/>
        </style:tab-stops>
      </style:paragraph-properties>
      <style:text-properties officeooo:paragraph-rsid="0000c275"/>
    </style:style>
    <style:style style:name="T1" style:family="text">
      <style:text-properties style:font-size-complex="14pt"/>
    </style:style>
    <style:style style:name="T2" style:family="text">
      <style:text-properties officeooo:rsid="0000c275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color="#333333" fo:language="en" fo:country="US" officeooo:rsid="0000c275" style:font-size-complex="14pt" style:font-weight-complex="bold"/>
    </style:style>
    <style:style style:name="T5" style:family="text">
      <style:text-properties fo:color="#333333" style:font-size-complex="14pt" style:font-weight-complex="bold"/>
    </style:style>
    <style:style style:name="T6" style:family="text">
      <style:text-properties fo:color="#333333" officeooo:rsid="0000c275" style:font-size-complex="14pt" style:font-weight-complex="bold"/>
    </style:style>
    <style:style style:name="T7" style:family="text">
      <style:text-properties fo:color="#333333" officeooo:rsid="00013e4c" style:font-size-complex="14pt" style:font-weight-complex="bold"/>
    </style:style>
    <style:style style:name="T8" style:family="text">
      <style:text-properties fo:color="#333333" fo:font-size="14pt" fo:font-weight="normal" style:font-size-asian="14pt" style:font-weight-asian="normal" style:font-size-complex="14pt" style:font-weight-complex="bold"/>
    </style:style>
    <style:style style:name="T9" style:family="text">
      <style:text-properties fo:color="#333333" fo:font-size="14pt" fo:font-weight="normal" officeooo:rsid="00013e4c" style:font-size-asian="14pt" style:font-weight-asian="normal" style:font-size-complex="14pt" style:font-weight-complex="bold"/>
    </style:style>
    <style:style style:name="T10" style:family="text">
      <style:text-properties fo:color="#333333" fo:font-size="14pt" style:font-size-asian="14pt" style:font-size-complex="14pt" style:font-weight-complex="bold"/>
    </style:style>
    <style:style style:name="T11" style:family="text">
      <style:text-properties fo:color="#333333" fo:font-size="14pt" fo:font-style="normal" fo:font-weight="normal" style:font-size-asian="14pt" style:font-style-asian="normal" style:font-weight-asian="normal" style:font-size-complex="14pt" style:font-weight-complex="bold"/>
    </style:style>
    <style:style style:name="T12" style:family="text">
      <style:text-properties fo:color="#333333" fo:font-size="14pt" fo:font-style="normal" fo:font-weight="normal" officeooo:rsid="00013e4c" style:font-size-asian="14pt" style:font-style-asian="normal" style:font-weight-asian="normal" style:font-size-complex="14pt" style:font-weight-complex="bold"/>
    </style:style>
    <style:style style:name="T13" style:family="text">
      <style:text-properties fo:color="#333333" fo:font-size="14pt" fo:font-style="normal" style:font-size-asian="14pt" style:font-style-asian="normal" style:font-size-complex="14pt" style:font-weight-complex="bold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officeooo:rsid="0000c275" style:font-size-asian="14pt" style:font-size-complex="14pt"/>
    </style:style>
    <style:style style:name="T17" style:family="text">
      <style:text-properties fo:color="#000000" fo:font-size="14pt" officeooo:rsid="00013e4c" style:font-size-asian="14pt" style:font-size-complex="14pt"/>
    </style:style>
    <style:style style:name="T18" style:family="text">
      <style:text-properties fo:color="#000000" fo:font-size="14pt" style:font-size-asian="14pt" style:language-asian="ar" style:country-asian="SA" style:font-size-complex="14pt" style:font-weight-complex="bold"/>
    </style:style>
    <style:style style:name="T19" style:family="text">
      <style:text-properties fo:color="#000000" fo:font-size="14pt" fo:letter-spacing="normal" fo:language="ru" fo:country="RU" fo:font-weight="normal" style:font-name-asian="Arial CYR" style:font-size-asian="14pt" style:language-asian="ar" style:country-asian="SA" style:font-weight-asian="normal" style:font-size-complex="14pt" style:font-weight-complex="normal"/>
    </style:style>
    <style:style style:name="T20" style:family="text">
      <style:text-properties fo:color="#000000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color="#000000" fo:font-size="14pt" fo:font-style="normal" fo:font-weight="normal" officeooo:rsid="00013e4c" style:font-size-asian="14pt" style:font-style-asian="normal" style:font-weight-asian="normal" style:font-size-complex="14pt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officeooo:rsid="0000c275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font-weight-complex="normal"/>
    </style:style>
    <style:style style:name="T25" style:family="text">
      <style:text-properties fo:color="#000000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26" style:family="text">
      <style:text-properties fo:font-size="14pt" fo:font-weight="normal" style:font-size-asian="14pt" style:font-weight-asian="normal" style:font-weight-complex="normal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language-asian="ar" style:country-asian="SA" style:font-weight-complex="bold"/>
    </style:style>
    <style:style style:name="T29" style:family="text">
      <style:text-properties fo:font-size="14pt" officeooo:rsid="0000c275" style:font-size-asian="14pt"/>
    </style:style>
    <style:style style:name="T30" style:family="text">
      <style:text-properties fo:font-size="14pt" fo:font-style="normal" style:font-size-asian="14pt" style:font-style-asian="normal"/>
    </style:style>
    <style:style style:name="T31" style:family="text">
      <style:text-properties fo:font-size="14pt" fo:font-style="normal" officeooo:rsid="00013e4c" style:font-size-asian="14pt" style:font-style-asian="normal"/>
    </style:style>
    <style:style style:name="T32" style:family="text">
      <style:text-properties fo:font-size="14pt" fo:font-style="normal" fo:font-weight="normal" style:font-size-asian="14pt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Основной_20_текст1"/>
      <text:p text:style-name="P2">АДМИНИСТРАЦИЯ ДЕТЛОВСКОГО СЕЛЬСОВЕТА </text:p>
      <text:p text:style-name="P2">КУРАГИНСКОГО <text:s/>РАЙОНА КРАСНОЯРСКОГО КРАЯ</text:p>
      <text:p text:style-name="P2"/>
      <text:p text:style-name="P1"><text:span text:style-name="T3"><text:tab/></text:span><text:span text:style-name="T1"> </text:span><text:span text:style-name="T3"><text:s text:c="2"/></text:span><text:span text:style-name="T1">ПОСТАНОВЛЕНИЕ</text:span></text:p>
      <text:p text:style-name="P3"><text:span text:style-name="T4">00</text:span><text:span text:style-name="T5">.</text:span><text:span text:style-name="T7">12</text:span><text:span text:style-name="T5">.202</text:span><text:span text:style-name="T6">2</text:span><text:span text:style-name="T5"> <text:s text:c="6"/></text:span><text:span text:style-name="T1"><text:s text:c="48"/>п.Детлово <text:s text:c="39"/>№ <text:s text:c="2"/>п</text:span><text:span text:style-name="T2">роект</text:span><text:span text:style-name="T1"><text:tab/></text:span></text:p>
      <text:p text:style-name="P4"/>
      <text:p text:style-name="P5"/>
      <text:p text:style-name="P7"><text:span text:style-name="T14"><text:s text:c="3"/>О внесении изменений в постановление от 31.05.2010 № 12-п</text:span><text:span text:style-name="Основной_20_текст_20__2b__20_10_3b_5_20_pt"><text:span text:style-name="T26"> </text:span></text:span><text:span text:style-name="T14">«Об </text:span><text:span text:style-name="T8"><text:s/>утве</text:span><text:span text:style-name="T9">р</text:span><text:span text:style-name="T8">ждении Порядка осуществления </text:span><text:span text:style-name="T10">контроля за обеспечением доступа к информации о деятельности администрации муниципального </text:span><text:span text:style-name="T8">образования <text:s/>Детловский сельсовет.</text:span><text:span text:style-name="T14"> </text:span></text:p>
      <text:p text:style-name="P6"/>
      <text:p text:style-name="P10"><text:span text:style-name="T15">В соответствии с Федеральн</text:span><text:span text:style-name="T16">ым </text:span><text:span text:style-name="T15"><text:s/>закон</text:span><text:span text:style-name="T16">ом</text:span><text:span text:style-name="T15"> от 1</text:span><text:span text:style-name="T16">4</text:span><text:span text:style-name="T15">.0</text:span><text:span text:style-name="T16">7</text:span><text:span text:style-name="T15">.20</text:span><text:span text:style-name="T16">2</text:span><text:span text:style-name="T15">2 № </text:span><text:span text:style-name="T16">2</text:span><text:span text:style-name="T15">7</text:span><text:span text:style-name="T16">0</text:span><text:span text:style-name="T15">-ФЗ, </text:span><text:span text:style-name="T16">внесенными изменениями в <text:s text:c="2"/>Федеральный <text:s/>закон от 09.02.2009 № 8-ФЗ «Об обеспечении доступа к информации о деятельности государственных органов и органов местного самоуправления», </text:span><text:span text:style-name="T15"><text:s/>руководствуясь статьей<text:tab/>7 Устава <text:s/></text:span><text:span text:style-name="T19">Детловского сельсовета Курагинского муниципального района Красноярского края</text:span><text:span text:style-name="T18">,</text:span><text:span text:style-name="Основной_20_текст_20__28_5_29__20__2b__20_Не_20_курсив"><text:span text:style-name="T28"> </text:span></text:span><text:span text:style-name="Основной_20_текст_20__28_5_29__20__2b__20_Не_20_курсив"><text:span text:style-name="T30">ПОСТАНОВЛЯЮ:</text:span></text:span></text:p>
      <text:p text:style-name="P12"><text:span text:style-name="Основной_20_текст_20__28_5_29__20__2b__20_Не_20_курсив"><text:span text:style-name="T31"/></text:span></text:p>
      <text:p text:style-name="P13"><text:span text:style-name="Основной_20_текст_20__28_5_29__20__2b__20_Не_20_курсив"><text:span text:style-name="T20"><text:s text:c="4"/></text:span></text:span><text:span text:style-name="Основной_20_текст_20__28_5_29__20__2b__20_Не_20_курсив"><text:span text:style-name="T21">1.В</text:span></text:span><text:span text:style-name="Основной_20_текст_20__28_5_29__20__2b__20_Не_20_курсив"><text:span text:style-name="T20">нес</text:span></text:span><text:span text:style-name="Основной_20_текст_20__28_5_29__20__2b__20_Не_20_курсив"><text:span text:style-name="T21">т</text:span></text:span><text:span text:style-name="Основной_20_текст_20__28_5_29__20__2b__20_Не_20_курсив"><text:span text:style-name="T20">и <text:s/>в постановление от 31.05.2010 № 12-п</text:span></text:span><text:span text:style-name="Основной_20_текст_20__2b__20_10_3b_5_20_pt"><text:span text:style-name="T32"> </text:span></text:span><text:span text:style-name="Основной_20_текст_20__28_5_29__20__2b__20_Не_20_курсив"><text:span text:style-name="T20">«Об </text:span></text:span><text:span text:style-name="Основной_20_текст_20__28_5_29__20__2b__20_Не_20_курсив"><text:span text:style-name="T11"><text:s/>утве</text:span></text:span><text:span text:style-name="Основной_20_текст_20__28_5_29__20__2b__20_Не_20_курсив"><text:span text:style-name="T12">р</text:span></text:span><text:span text:style-name="Основной_20_текст_20__28_5_29__20__2b__20_Не_20_курсив"><text:span text:style-name="T11">ждении Порядка осуществления </text:span></text:span><text:span text:style-name="Основной_20_текст_20__28_5_29__20__2b__20_Не_20_курсив"><text:span text:style-name="T13">контроля за обеспечением доступа к информации о деятельности администрации муниципального </text:span></text:span><text:span text:style-name="Основной_20_текст_20__28_5_29__20__2b__20_Не_20_курсив"><text:span text:style-name="T11">образования <text:s/>Детловский сельсовет»</text:span></text:span><text:span text:style-name="Основной_20_текст_20__28_5_29__20__2b__20_Не_20_курсив"><text:span text:style-name="T20"> </text:span></text:span><text:span text:style-name="Основной_20_текст_20__28_5_29__20__2b__20_Не_20_курсив"><text:span text:style-name="T25">следующие изменения и дополнения:</text:span></text:span></text:p>
      <text:list xml:id="list293751774" text:style-name="WWNum1">
        <text:list-header>
          <text:p text:style-name="P14"><text:span text:style-name="T17">1.1</text:span><text:span text:style-name="T15">Дополнить Порядок подпункт </text:span><text:span text:style-name="T16">4.3 </text:span><text:span text:style-name="T15">пункт</text:span><text:span text:style-name="T16">а</text:span><text:span text:style-name="T15"> 4 <text:s/>абзац</text:span><text:span text:style-name="T16">ем 8</text:span><text:span text:style-name="T15"> <text:s/>следующего содержания:</text:span></text:p>
        </text:list-header>
      </text:list>
      <text:p text:style-name="P9"><text:span text:style-name="T23">1)</text:span><text:span text:style-name="T22"> информацию об официальных <text:s/>страницах органа местного самоуправления (при наличии) с указателями данных страниц в сети "Интернет";</text:span></text:p>
      <text:p text:style-name="P9"><text:span text:style-name="T23">2) <text:s/></text:span><text:span text:style-name="T33">информацию о проводимых органом местного самоуправления или подведомственными организациями опросах и иных мероприятиях, связанных с выявлением мнения граждан (физических лиц), материалы по вопросам, которые выносятся <text:s/>органом местного самоуправления на публичное слушание и (или) общественное обсуждение, и результаты публичных слушаний или общественных обсуждений, а также информацию о способах направления гражданами (физическими лицами) своих предложений в электронной форме;</text:span></text:p>
      <text:p text:style-name="P9"><text:span text:style-name="T23">3) </text:span><text:span text:style-name="T22">информацию о проводимых органом местного самоуправления публичных слушаниях и общественных обсуждениях с использованием Единого портала;</text:span></text:p>
      <text:p text:style-name="P9"><text:span text:style-name="Основной_20_текст_20__2b__20_10_3b_5_20_pt"><text:span text:style-name="T27">2. </text:span></text:span><text:span text:style-name="T15">Контроль за исполнением настоящего постановления оставляю за собой.</text:span></text:p>
      <text:p text:style-name="P8"><text:span text:style-name="Основной_20_текст_20__2b__20_10_3b_5_20_pt"><text:span text:style-name="T27"><text:s text:c="3"/>3.Постановление вступает в силу после его официального опубликования <text:s/>в</text:span></text:span><text:span text:style-name="Основной_20_текст_20__2b__20_9_3b_5_20_pt"><text:span text:style-name="T27"> </text:span></text:span><text:span text:style-name="Основной_20_текст_20__2b__20_10_3b_5_20_pt"><text:span text:style-name="T27">газете «Детловский вестник».</text:span></text:span></text:p>
      <text:p text:style-name="P8"><text:span text:style-name="Основной_20_текст_20__2b__20_10_3b_5_20_pt"><text:span text:style-name="T27">Глава сельсовета <text:s text:c="53"/>Л.В.Гафаро</text:span></text:span><text:span text:style-name="Основной_20_текст_20__2b__20_10_3b_5_20_pt"><text:span text:style-name="T29">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0.5pt" fo:letter-spacing="-0.007cm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3pt" fo:letter-spacing="0.004cm" style:font-name-asian="Times New Roman1" style:font-family-asian="'Times New Roman'" style:font-family-generic-asian="system" style:font-pitch-asian="variable" style:font-size-asian="13pt" style:font-size-complex="13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style:font-pitch="variable" fo:font-size="10.5pt" fo:letter-spacing="-0.007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Основной_20_текст_20__28_5_29__20__2b__20_Не_20_курсив" style:display-name="Основной текст (5) + Не курсив" style:family="text">
      <style:text-properties fo:color="#000000" style:font-name="Times New Roman" fo:font-family="'Times New Roman'" style:font-family-generic="roman" style:font-pitch="variable" fo:font-size="10.5pt" fo:letter-spacing="0.011cm" fo:font-style="italic" fo:background-color="#ffffff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 style:text-scale="100%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letter-spacing="0.004cm" fo:background-color="#ffffff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_20__2b__20_10_3b_5_20_pt" style:display-name="Основной текст + 10;5 pt" style:family="text">
      <style:text-properties fo:color="#000000" style:font-name="Times New Roman" fo:font-family="'Times New Roman'" style:font-family-generic="roman" style:font-pitch="variable" fo:font-size="10.5pt" fo:letter-spacing="0.011cm" fo:background-color="#ffffff" style:font-name-asian="Times New Roman1" style:font-family-asian="'Times New Roman'" style:font-family-generic-asian="system" style:font-pitch-asian="variable" style:font-size-asian="10.5pt" style:font-size-complex="10.5pt" style:text-scale="100%"/>
    </style:style>
    <style:style style:name="Основной_20_текст_20__2b__20_10_20_pt" style:display-name="Основной текст + 10 pt" style:family="text">
      <style:text-properties fo:color="#000000" style:font-name="Times New Roman" fo:font-family="'Times New Roman'" style:font-family-generic="roman" style:font-pitch="variable" fo:font-size="10pt" fo:letter-spacing="0.002cm" fo:background-color="#ffffff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7cm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style-complex="normal" style:font-weight-complex="bold" style:text-scale="100%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letter-spacing="0.004cm" style:text-underline-style="none" style:font-name-asian="Times New Roman1" style:font-family-asian="'Times New Roman'" style:font-family-generic-asian="system" style:font-pitch-asian="variable" style:language-asian="ru" style:country-asian="RU" style:font-size-complex="13pt" style:font-style-complex="normal" style:font-weight-complex="normal" style:text-scale="100%"/>
    </style:style>
    <style:style style:name="ListLabel_20_3" style:display-name="ListLabel 3" style:family="text">
      <style:text-properties fo:font-size="14pt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start-value="0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start-value="0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start-value="0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start-value="0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start-value="0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start-value="0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07T15:48:42.043000000</dc:date>
    <meta:editing-duration>PT18M24S</meta:editing-duration>
    <meta:editing-cycles>2</meta:editing-cycles>
    <meta:generator>LibreOffice/6.4.5.2$Windows_x86 LibreOffice_project/a726b36747cf2001e06b58ad5db1aa3a9a1872d6</meta:generator>
    <meta:print-date>2022-12-07T15:47:53.193000000</meta:print-date>
    <meta:document-statistic meta:table-count="0" meta:image-count="0" meta:object-count="0" meta:page-count="1" meta:paragraph-count="14" meta:word-count="233" meta:character-count="2142" meta:non-whitespace-character-count="1740"/>
  </office:meta>
</office:document-meta>
</file>