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ba68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ba68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ДМИНИСТРАЦИЯ ДЕТЛОВСКОГО СЕЛЬСОВЕТА</text:span><text:line-break/><text:span text:style-name="T1">КУРАГИНСКОГО РАЙОНА КРАСНОЯРСКОГО КРАЯ</text:span></text:p>
      <text:p text:style-name="P2"/>
      <text:p text:style-name="P1"><text:span text:style-name="T1">ПОСТАНОВЛЕНИЕ</text:span></text:p>
      <text:p text:style-name="P5"><text:span text:style-name="T2">20.12.2022 <text:s text:c="33"/>п. Детлово <text:s text:c="37"/>№ </text:span><text:span text:style-name="T3">40</text:span><text:span text:style-name="T2">-п</text:span></text:p>
      <text:p text:style-name="P3"/>
      <text:p text:style-name="P5"><text:span text:style-name="T2">Об отмене постановления от 10.04.2017 № 12-п «О создании и организации деятельности добровольной пожарной охраны на территории муниципального образования Детловский сельсовет».</text:span></text:p>
      <text:p text:style-name="P3"/>
      <text:p text:style-name="P7"><text:span text:style-name="T2"><text:tab/>Во исполнение Федеральных законов № 131-ФЗ от 06.10.2003 «Об общих принципах организации местного самоуправления в Российской Федерации»,</text:span></text:p>
      <text:p text:style-name="P7"><text:span text:style-name="T2">№ 100-ФЗ от 06.05.2011 «О добровольной пожарной охране» <text:s/>с внесенными изменениями от 30.04.2021 , <text:s/></text:span><text:span text:style-name="T1">ПОСТАНОВЛЯЮ:</text:span></text:p>
      <text:p text:style-name="P8"/>
      <text:p text:style-name="P5"><text:span text:style-name="T2"><text:s text:c="9"/>1.Считать утратившим силу постановление <text:s/>администрации Детловского сельсовета от 10.04.2017 № 12-п «О создании и организации деятельности добровольной пожарной охраны на территории муниципального образования Детловский сельсовет».</text:span></text:p>
      <text:p text:style-name="P9"><text:span text:style-name="T2">2.Контроль над исполнением данного Постановления оставляю за собой.</text:span></text:p>
      <text:p text:style-name="P9"><text:span text:style-name="T2">3.Постановление вступает в силу со дня опубликования в газете «Детловский вестник».</text:span></text:p>
      <text:p text:style-name="P8"/>
      <text:p text:style-name="P8"/>
      <text:p text:style-name="P8"/>
      <text:p text:style-name="P8"/>
      <text:p text:style-name="P6"><text:span text:style-name="T2">Глава сельсовета <text:s text:c="72"/>Л.В.Гафарова</text:span>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Normal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12-21T14:28:45.627000000</meta:print-date>
    <dc:date>2022-12-21T14:30:23.172000000</dc:date>
    <meta:editing-duration>PT10M40S</meta:editing-duration>
    <meta:editing-cycles>1</meta:editing-cycles>
    <meta:document-statistic meta:table-count="0" meta:image-count="0" meta:object-count="0" meta:page-count="1" meta:paragraph-count="10" meta:word-count="113" meta:character-count="1101" meta:non-whitespace-character-count="843"/>
    <meta:generator>LibreOffice/6.4.5.2$Windows_x86 LibreOffice_project/a726b36747cf2001e06b58ad5db1aa3a9a1872d6</meta:generator>
  </office:meta>
</office:document-meta>
</file>