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358cm" fo:margin-left="-0.191cm" table:align="left" style:writing-mode="lr-tb"/>
    </style:style>
    <style:style style:name="Таблица4.A" style:family="table-column">
      <style:table-column-properties style:column-width="9.716cm"/>
    </style:style>
    <style:style style:name="Таблица4.B" style:family="table-column">
      <style:table-column-properties style:column-width="7.6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4a31b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4pt" fo:letter-spacing="-0.009cm" fo:language="ru" fo:country="RU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a31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/>
      <style:text-properties fo:color="#000000"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fo:background-color="#ffffff">
        <style:tab-stops>
          <style:tab-stop style:position="1.251cm"/>
          <style:tab-stop style:position="2.066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#ffffff" style:text-autospace="none">
        <style:tab-stops>
          <style:tab-stop style:position="-1.752cm"/>
          <style:tab-stop style:position="-1.501cm"/>
          <style:tab-stop style:position="-0.751cm"/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Текст1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Текст1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Текст1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>
        <style:tab-stops>
          <style:tab-stop style:position="0cm"/>
          <style:tab-stop style:position="1.251cm"/>
        </style:tab-stops>
      </style:paragraph-properties>
    </style:style>
    <style:style style:name="P30" style:family="paragraph" style:parent-style-name="ConsPlusNormal" style:list-style-name="WW8Num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language="ru" fo:country="RU" fo:font-style="normal" fo:font-weight="bold" officeooo:paragraph-rsid="0004a31b" style:font-size-asian="14pt" style:font-style-asian="normal" style:font-weight-asian="bold" style:font-size-complex="16pt" style:font-style-complex="normal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ru" fo:country="RU" officeooo:paragraph-rsid="0004a31b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3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4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 style:list-style-name="L3">
      <style:paragraph-properties fo:margin-left="0cm" fo:margin-right="0cm" fo:margin-top="0cm" fo:margin-bottom="0cm" loext:contextual-spacing="false" style:line-height-at-least="0.353cm" fo:text-align="justify" style:justify-single-word="false" fo:text-indent="1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4a31b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ru" fo:country="RU" fo:font-style="normal" officeooo:rsid="0004a31b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fo:font-style="normal" style:text-underline-style="none" officeooo:rsid="00052490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letter-spacing="-0.012cm" style:font-size-asian="14pt" style:font-size-complex="14pt"/>
    </style:style>
    <style:style style:name="T16" style:family="text">
      <style:text-properties style:font-name="Times New Roman" fo:font-size="14pt" fo:letter-spacing="-0.005cm" style:font-size-asian="14pt" style:font-size-complex="14pt"/>
    </style:style>
    <style:style style:name="T17" style:family="text">
      <style:text-properties style:font-name="Times New Roman" fo:font-size="14pt" fo:letter-spacing="0.002cm" style:font-size-asian="14pt" style:font-size-complex="14pt"/>
    </style:style>
    <style:style style:name="T18" style:family="text">
      <style:text-properties style:font-name="Times New Roman" fo:font-size="14pt" fo:letter-spacing="0.009cm" style:font-size-asian="14pt" style:font-size-complex="14pt"/>
    </style:style>
    <style:style style:name="T19" style:family="text">
      <style:text-properties style:font-name="Times New Roman" fo:font-size="14pt" fo:background-color="#ffffff" loext:char-shading-value="0" style:font-size-asian="14pt" style:font-size-complex="14pt"/>
    </style:style>
    <style:style style:name="T20" style:family="text">
      <style:text-properties fo:color="#000000" style:font-name="Times New Roman" fo:font-size="14pt" style:text-underline-style="none" style:font-size-asian="14pt" style:font-size-complex="14pt"/>
    </style:style>
    <style:style style:name="T21" style:family="text">
      <style:text-properties fo:color="#000000" style:font-name="Times New Roman" fo:font-size="14pt" fo:letter-spacing="-0.009cm" fo:language="ru" fo:country="RU" style:font-size-asian="14pt" style:font-size-complex="14pt" style:font-weight-complex="bold"/>
    </style:style>
    <style:style style:name="T22" style:family="text">
      <style:text-properties fo:color="#000000" fo:letter-spacing="-0.009cm" officeooo:rsid="0004a31b" style:font-name-complex="Times New Roman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04a31b"/>
    </style:style>
    <style:style style:name="T25" style:family="text">
      <style:text-properties fo:language="ru" fo:country="RU" officeooo:rsid="00052490"/>
    </style:style>
    <style:style style:name="T26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officeooo:rsid="0004a31b"/>
    </style:style>
    <style:style style:name="T31" style:family="text">
      <style:text-properties officeooo:rsid="0005249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ДЕТЛОВСКОГО СЕЛЬСОВЕТА</text:p>
      <text:p text:style-name="P2">КУРАГИНСКОГО РАЙОНА КРАСНОЯРСКОГО КРАЯ</text:p>
      <text:p text:style-name="P2"/>
      <text:p text:style-name="P2">ПОСТАНОВЛЕНИЕ</text:p>
      <text:p text:style-name="P31"><text:s text:c="111"/></text:p>
      <text:p text:style-name="P10"><text:span text:style-name="T31">12</text:span><text:span text:style-name="T30">.12.</text:span>20<text:span text:style-name="T30">22</text:span><text:span text:style-name="T24"> <text:s text:c="36"/>п.Детлово</text:span><text:span text:style-name="T23"> <text:s text:c="35"/></text:span>№ <text:span text:style-name="T31">37-</text:span><text:span text:style-name="T25">п</text:span> <text:s/></text:p>
      <text:p text:style-name="P10"><text:tab/><text:tab/><text:tab/><text:tab/><text:tab/> </text:p>
      <text:p text:style-name="P9">Об утверждении Положения о проведении эвакуационных мероприятий в чрезвычайных ситуациях межмуниципального характера</text:p>
      <text:p text:style-name="P6"/>
      <text:p text:style-name="P16"><text:span text:style-name="T1"><text:s text:c="6"/>В <text:s/>соответствии с Федеральными законами от 21.12.1994 </text:span><text:a xlink:type="simple" xlink:href="consultantplus://offline/ref=8396CB5A7CE5333CF0245F6529056052B94D65D44C5E0A2F93F26D0FC5FET7D" text:style-name="Internet_20_link" text:visited-style-name="Visited_20_Internet_20_Link"><text:span text:style-name="T20">№ 68-ФЗ</text:span></text:a><text:span text:style-name="T1"> «О защите населения и территорий от чрезвычайных ситуаций природного и техногенного характера», от 12.02.1998 </text:span><text:a xlink:type="simple" xlink:href="consultantplus://offline/ref=8396CB5A7CE5333CF0245F6529056052B9496FD04E5A0A2F93F26D0FC5FET7D" text:style-name="Internet_20_link" text:visited-style-name="Visited_20_Internet_20_Link"><text:span text:style-name="T20">№ 28-ФЗ</text:span></text:a><text:span text:style-name="T1"> «О гражданской обороне», </text:span><text:span text:style-name="T5">Постановлением Правительства Российской Федерации от 19.09.2022 № 1654 «Об утверждении правил проведения эвакуационных мероприятий при угрозе возникновения или возникновении чрезвычайных ситуаций природного и техногенного характера», </text:span><text:span text:style-name="T6">Указом </text:span><text:span text:style-name="T1">Губернатора Красноярского края от 11.10.2010 № 192-уг «Об утверждении Положения об организации и ведении гражданской обороны в Красноярском крае», руководствуясь ст.</text:span><text:span text:style-name="T2">7 </text:span><text:span text:style-name="T1">Устава</text:span><text:span text:style-name="T3"> </text:span><text:span text:style-name="T8">Детловского сельсовета,</text:span><text:span text:style-name="T13"> ПОСТАНОВЛЯЮ:</text:span></text:p>
      <text:list xml:id="list730322877" text:style-name="L1">
        <text:list-item>
          <text:list>
            <text:list-item>
              <text:list>
                <text:list-header>
                  <text:p text:style-name="P33"><text:span text:style-name="T1"><text:s text:c="3"/>1. </text:span><text:span text:style-name="T5">Утвердить</text:span><text:span text:style-name="T21"> Положение о проведении эвакуационных мероприятий в чрезвычайных ситуациях межмуниципального характера</text:span><text:span text:style-name="T5"> (приложение № 1).</text:span></text:p>
                  <text:p text:style-name="P34"><text:s text:c="8"/>2. Признать утратившим силу <text:span text:style-name="T30">постановление <text:s/>администрации Детловского сельсовета от 23.03.2018 № 13-п <text:s/>«</text:span><text:span text:style-name="T22">Об утверждении Положения о проведении эвакуационных мероприятий в чрезвычайных ситуациях межмуниципального характера».</text:span></text:p>
                </text:list-header>
              </text:list>
            </text:list-item>
          </text:list>
        </text:list-item>
      </text:list>
      <text:list xml:id="list2920421221" text:style-name="WW8Num1">
        <text:list-header>
          <text:p text:style-name="P30"><text:s text:c="8"/>3.Контроль за выполнением настоящего постановления <text:span text:style-name="T30">оставляю за собой.</text:span></text:p>
        </text:list-header>
      </text:list>
      <text:p text:style-name="P18"><text:span text:style-name="T4"><text:s text:c="5"/></text:span><text:span text:style-name="T12"><text:s/>4.</text:span><text:span text:style-name="T7">Постановление вступает в силу со дня его официального опубликования <text:s/>в газете «Детловский вестник» и распространяет свое действие на правоотношения возникающие с 1 марта 2023</text:span><text:span text:style-name="T11"> </text:span><text:span text:style-name="T7">года.</text:span></text:p>
      <text:p text:style-name="P15"/>
      <text:p text:style-name="P15"/>
      <text:p text:style-name="P14"/>
      <text:p text:style-name="P15">Глава сельсовета <text:s text:c="62"/><text:span text:style-name="T30">Л.В.Гафарова</text:span></text:p>
      <text:p text:style-name="P14"/>
      <text:p text:style-name="P14"/>
      <text:p text:style-name="P14"/>
      <text:p text:style-name="P17"/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Приложение <text:s/>№ 1</text:p>
            <text:p text:style-name="P7"><text:span text:style-name="T1">к</text:span><text:span text:style-name="T14"> </text:span><text:span text:style-name="T9">постановлению администрации </text:span><text:span text:style-name="T10">Детловского сельсовета</text:span></text:p>
            <text:p text:style-name="P3">от <text:s/><text:span text:style-name="T31">12.12.2022</text:span> <text:s/>№ <text:span text:style-name="T31">37-</text:span><text:span text:style-name="T25">п</text:span></text:p>
          </table:table-cell>
        </table:table-row>
      </table:table>
      <text:p text:style-name="P1"/>
      <text:p text:style-name="P19"><text:span text:style-name="T23">П</text:span>оложени<text:span text:style-name="T23">е</text:span></text:p>
      <text:p text:style-name="P19"><text:s/>о проведении эвакуационных мероприятий в чрезвычайных ситуациях межмуниципального характера</text:p>
      <text:p text:style-name="P20"/>
      <text:p text:style-name="P20"><text:s text:c="2"/>1. <text:span text:style-name="T23">Общие положения</text:span></text:p>
      <text:p text:style-name="P13"/>
      <text:p text:style-name="P22"><text:span text:style-name="T1">1.1. Настоящее Положение о проведении эвакуационных мероприятий в чрезвычайных ситуациях межмуниципального и регионального характера <text:line-break/>(далее – Положение) определяет порядок организации и проведения эвакуационных мероприятий при угрозе возникновения или при возникновении чрезвычайных ситуаций межмуниципального </text:span><text:span text:style-name="T5">характера.</text:span></text:p>
      <text:list xml:id="list584444554" text:style-name="L2">
        <text:list-item>
          <text:list>
            <text:list-item>
              <text:p text:style-name="P36">Эвакуа<text:span text:style-name="T23">ционные мероприятия - действия по перемещению граждан Российской Федерации (далее — население), материальных и культурных ценностей с территорий на которой существует угроза возникновения чрезвычайной ситуации, или из зоны чрезвычайной ситуации в район (место), расположенный за пределами воздействия поражающих факторов источника чрезвычайной ситуации (далее - безопасный район (место).</text:span></text:p>
              <text:p text:style-name="P35"><text:s text:c="11"/>1.3. <text:span text:style-name="T23">Проведение эвакуационных мероприятий осуществляется в целях:</text:span></text:p>
              <text:p text:style-name="P35"><text:span text:style-name="T27"><text:s text:c="4"/></text:span><text:span text:style-name="T26">а) спасения жизни и сохранения здоровья людей, находящихся на территориях, на которых существует угроза возникновения чрезвычайных ситуаций, или в зонах чрезвычайных ситуаций;</text:span></text:p>
              <text:p text:style-name="P39"><text:s text:c="10"/>б) снижения материальных потерь при чрезвычайных ситуациях;</text:p>
              <text:p text:style-name="P39"><text:s text:c="8"/>в) сохранения материальных и культурных ценностей при чрезвычайных ситуациях.</text:p>
              <text:p text:style-name="P39"><text:s text:c="6"/>1.4. Основными принципами проведения эвакуационных мероприятий являются:</text:p>
              <text:p text:style-name="P39"><text:s text:c="6"/>а) планирование и подготовка маршрутов эвакуации, мест размещения населения, материальных и культурных ценностей в безопасных районах (местах);</text:p>
              <text:p text:style-name="P39"><text:s text:c="5"/>б) приоритетное использование транспортных средств для проведения эвакуационных мероприятий;</text:p>
              <text:p text:style-name="P39"><text:s text:c="7"/>в) обеспечение охраны общественного порядка и сохранение имущества населения в зонах чрезвычайных ситуаций при проведении эвакуационных мероприятий и в безопасных районах (местах);</text:p>
              <text:p text:style-name="P39"><text:s text:c="8"/>г) обеспечение возвращения граждан в места постоянного проживания, а также материальных и культурных ценностей в места постоянного хранения после устранения угрозы возникновения чрезвычайной ситуации или <text:soft-page-break/>ликвидации чрезвычайной ситуации;</text:p>
              <text:p text:style-name="P39"><text:s text:c="4"/>д) информирование населения о ходе аварийно-спасательных и других неотложных работ.</text:p>
            </text:list-item>
          </text:list>
        </text:list-item>
      </text:list>
      <text:p text:style-name="P27">1.5. В зависимости от времени и сроков проведения выделяются следующие варианты эвакуации (отселения) населения: упреждающая (заблаговременная) и экстренная (безотлагательная).</text:p>
      <text:p text:style-name="P27">Упреждающая (заблаговременная) эвакуация (отселение) населения <text:line-break/>из зон возможного действия поражающих факторов (прогнозируемых зон ЧС) проводится при получении достоверных данных о высокой вероятности возникновения ЧС. </text:p>
      <text:p text:style-name="P27">Экстренная (безотлагательная) эвакуация (отселение) населения проводится в случае возникновения ЧС. <text:s/></text:p>
      <text:p text:style-name="P24">1.6. В зависимости от масштабов, особенностей возникновения <text:line-break/>и развития ЧС выделяют следующие варианты проведения эвакуации: общая и частичная.</text:p>
      <text:p text:style-name="P24">Общая эвакуация предполагает вывоз (вывод) всех категорий населения из зоны ЧС.</text:p>
      <text:p text:style-name="P24">Частичная эвакуация осуществляется при необходимости вывоза (вывода) из зоны ЧС нетрудоспособного и не занятого в производстве населения (лиц, обучающихся в школах-интернатах и образовательных учреждениях начального, среднего и высшего профессионального образования, совместно с преподавателями, обслуживающим персоналом <text:line-break/>и членами их семей, воспитанников детских домов, ведомственных детских садов, пенсионеров, содержащихся в домах инвалидов и ветеранов, совместно с обслуживающим персоналом и членами их семей).</text:p>
      <text:p text:style-name="P21">Выбор проведения эвакуации определяется в зависимости <text:line-break/>от масштабов распространения и характера опасности, достоверности прогноза ее реализации, а также перспектив хозяйственного использования производственных объектов, размещенных в зоне действия поражающих факторов источника ЧС.</text:p>
      <text:p text:style-name="P25">1.7. Основанием для принятия решения о проведении эвакуационных мероприятий является наличие угрозы жизни и здоровью людей, оцениваемой по заранее установленным для каждого вида опасности критериям, определенным методическими рекомендациями Министерства Российской Федерации по делам гражданской обороны, чрезвычайным ситуациям и ликвидации последствий стихийных бедствий.</text:p>
      <text:p text:style-name="P29"><text:span text:style-name="T1">1.8. Население, эвакуированное (отселенное) в безопасные районы, временно размещается в </text:span><text:span text:style-name="T15">общественных и административных зданиях независимо от форм </text:span><text:span text:style-name="T16">собственности и ведомственной принадлежности <text:line-break/>в соответствии с </text:span><text:span text:style-name="T1">законодательством Российской Федерации.</text:span></text:p>
      <text:p text:style-name="P28">В летнее время возможно кратковременное размещение населения <text:line-break/>в палатках.</text:p>
      <text:list xml:id="list3968183463" text:style-name="L3">
        <text:list-item>
          <text:list>
            <text:list-item>
              <text:p text:style-name="P37">Право принятия решения о проведении эвакуационных мероприятий межмуниципального характера принадлежит Главе района.</text:p>
              <text:p text:style-name="P40"><text:s text:c="6"/>1.10. В решении принимаемом органом местного самоуправления на <text:soft-page-break/>основании решения соответствующей комиссии о проведении эвакуационных мероприятий, определяются в том числе:</text:p>
              <text:p text:style-name="P37"><text:span text:style-name="T29"><text:s text:c="4"/>а</text:span><text:span text:style-name="T28">) перечень транспортных средств, привлекаемых для проведения эвакуационных мероприятий;</text:span></text:p>
              <text:p text:style-name="P37"><text:span text:style-name="T29"><text:s text:c="11"/>б</text:span><text:span text:style-name="T28">) перечень развертываемых пунктов временного размещения и питания в безопасных районах (местах), места хранения вывозимых (выносимых) материальных и культурных ценностей.</text:span></text:p>
            </text:list-item>
          </text:list>
        </text:list-item>
      </text:list>
      <text:list xml:id="list235886738" text:style-name="L4">
        <text:list-item>
          <text:list>
            <text:list-item>
              <text:p text:style-name="P38">Общее руководство эвакуационными мероприятиями осуществляется Главой района - председателем районной комиссии по предупреждению и ликвидации чрезвычайных ситуаций и обеспечению пожарной безопасности.</text:p>
            </text:list-item>
          </text:list>
        </text:list-item>
      </text:list>
      <text:p text:style-name="P24">1.12. Эвакуация <text:s/>населения планируется, организуется и проводится по производственно-территориальному принципу:</text:p>
      <text:p text:style-name="P22"><text:span text:style-name="T1">из зон ЧС рабочих, служащих, обучающихся образовательных учреждений </text:span><text:span text:style-name="T17">– </text:span><text:span text:style-name="T18">от мест расположения учреждений, организаций</text:span><text:span text:style-name="T17"> ответственными должностными </text:span><text:span text:style-name="T18">лицами учреждений, организаций;</text:span></text:p>
      <text:p text:style-name="P23"><text:span text:style-name="T1">из зон ЧС воспитанников детских домов, ведомственных детских садов, пенсионеров, содержащихся в домах инвалидов и ветеранов, совместно с обслуживающим персоналом –</text:span><text:span text:style-name="T17"> </text:span><text:span text:style-name="T18">от мест расположения учреждений</text:span><text:span text:style-name="T17"> ответственными должностными</text:span><text:span text:style-name="T18"> лицами учреждений;</text:span></text:p>
      <text:p text:style-name="P26"/>
      <text:p text:style-name="P26">2. Эвакуационные органы </text:p>
      <text:p text:style-name="P24"/>
      <text:p text:style-name="P22"><text:span text:style-name="T1">2.1. Организация и проведение эвакуационных мероприятий осуществляется районной эвакуационной комиссией и </text:span><text:span text:style-name="T19">территориальным органом Министерства Российской Федерации по делам гражданской обороны, чрезвычайным ситуациям и ликвидации последствий стихийных бедствий по Красноярскому краю.</text:span></text:p>
      <text:p text:style-name="P24">2.2. К эвакуационным органам, создаваемым заблаговременно, относятся:</text:p>
      <text:p text:style-name="P24">эвакуационные комиссии;</text:p>
      <text:p text:style-name="P24">пункты сбора населения;</text:p>
      <text:p text:style-name="P24">пункты временного размещения населения;</text:p>
      <text:p text:style-name="P24">пункты посадки населения на автотранспорт. </text:p>
      <text:p text:style-name="P2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tyle="normal" style:font-style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2M24S</meta:editing-duration>
    <meta:editing-cycles>11</meta:editing-cycles>
    <meta:generator>LibreOffice/6.4.5.2$Windows_x86 LibreOffice_project/a726b36747cf2001e06b58ad5db1aa3a9a1872d6</meta:generator>
    <dc:date>2022-12-13T15:40:42.782000000</dc:date>
    <meta:print-date>2022-12-13T15:38:19.030000000</meta:print-date>
    <meta:document-statistic meta:table-count="1" meta:image-count="0" meta:object-count="0" meta:page-count="4" meta:paragraph-count="56" meta:word-count="866" meta:character-count="7994" meta:non-whitespace-character-count="6785"/>
    <meta:user-defined meta:name="Info 1"/>
    <meta:user-defined meta:name="Info 2"/>
    <meta:user-defined meta:name="Info 3"/>
    <meta:user-defined meta:name="Info 4"/>
  </office:meta>
</office:document-meta>
</file>