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303cm" fo:margin-top="0cm" fo:margin-bottom="0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11.516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Обычный_20__28_веб_29_">
      <style:paragraph-properties fo:margin-top="0.494cm" fo:margin-bottom="0cm" loext:contextual-spacing="false"/>
    </style:style>
    <style:style style:name="P8" style:family="paragraph" style:parent-style-name="Обычный_20__28_веб_29_">
      <style:paragraph-properties fo:margin-top="0.494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Обычный_20__28_веб_29_">
      <style:paragraph-properties fo:margin-top="0.494cm" fo:margin-bottom="0cm" loext:contextual-spacing="false"/>
    </style:style>
    <style:style style:name="T1" style:family="text">
      <style:text-properties style:font-name="Times New Roman" fo:font-size="14pt" fo:language="en" fo:country="US" officeooo:rsid="00115b52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officeooo:rsid="00126106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15b52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26106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15b52" style:font-size-asian="14pt" style:font-name-complex="Times New Roman1" style:font-size-complex="14pt"/>
    </style:style>
    <style:style style:name="T8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15b52" style:font-size-asian="14pt" style:font-size-complex="14pt"/>
    </style:style>
    <style:style style:name="T11" style:family="text">
      <style:text-properties fo:font-size="14pt" officeooo:rsid="00126106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officeooo:rsid="00115b52" style:font-size-asian="14pt" style:font-size-complex="14pt"/>
    </style:style>
    <style:style style:name="T14" style:family="text">
      <style:text-properties fo:font-size="14pt" fo:language="en" fo:country="US" officeooo:rsid="00126106" style:font-size-asian="14pt" style:font-size-complex="14pt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АДМИНИСТРАЦИЯ ДЕТЛОВСКОГО СЕЛЬСОВЕТА</text:p>
      <text:p text:style-name="P9">КУРАГИНСКОГО РАЙОНА</text:p>
      <text:p text:style-name="P9">КРАСНОЯРСКОГО КРАЯ</text:p>
      <text:p text:style-name="P9">ПОСТАНОВЛЕНИЕ</text:p>
      <text:p text:style-name="P7"><text:span text:style-name="T2">12</text:span><text:span text:style-name="T3">.12.202</text:span><text:span text:style-name="T4">2</text:span><text:span text:style-name="T3"> <text:s text:c="37"/>п.Детлово <text:s text:c="38"/>№ </text:span><text:span text:style-name="T5">35-п</text:span></text:p>
      <text:p text:style-name="P7"><text:span text:style-name="T5"/></text:p>
      <text:p text:style-name="P1">Об утверждении порядка формирования перечня налоговых расходов и оценки налоговых расходов муниципального образования <text:s/>Детловский сельсовет.</text:p>
      <text:p text:style-name="P8"/>
      <text:p text:style-name="Standard"><text:span text:style-name="T3">В соответствии со ст. 174.3 Бюджетного кодекса Российской Федерации, руководствуясь статьями 13, Устава </text:span><text:span text:style-name="Основной_20_шрифт_20_абзаца"><text:span text:style-name="T8">Детловского сельсовета Курагинского муниципального района Красноярского края</text:span></text:span><text:span text:style-name="T3">, ПОСТАНОВЛЯЮ:</text:span></text:p>
      <text:p text:style-name="P1">1. Утвердить Порядок формирования перечня налоговых расходов муниципального образования <text:s/>Детловский сельсовет и оценки налоговых расходов муниципального образования <text:s/>Детловский сельсовет согласно приложению к настоящему постановлению.</text:p>
      <text:p text:style-name="P1">2. Контроль за исполнением настоящего постановления оставляю за собой.</text:p>
      <text:p text:style-name="Standard"><text:span text:style-name="T3">3. Постановление вступает в силу в день, следующий за днем его официального опубликования, и применяется к правоотношениям, возникающим <text:s/>с 1 января 202</text:span><text:span text:style-name="T4">3</text:span><text:span text:style-name="T3"> года.</text:span></text:p>
      <text:p text:style-name="P1"/>
      <text:p text:style-name="P1"/>
      <text:p text:style-name="P1"/>
      <text:p text:style-name="P1"/>
      <text:p text:style-name="P1"/>
      <text:p text:style-name="P1">Глава сельсовета <text:s text:c="57"/>Л.В.Гафарова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">Приложение к Постановлению</text:p>
      <text:p text:style-name="P12">администрации муниципального</text:p>
      <text:p text:style-name="P12"><text:s/>образования <text:s/>Детловский сельсовет.</text:p>
      <text:p text:style-name="P4"><text:span text:style-name="T9">от </text:span><text:span text:style-name="T14">12</text:span><text:span text:style-name="T9">.12.202</text:span><text:span text:style-name="T10">2</text:span><text:span text:style-name="T9"> <text:s/>№ <text:s/></text:span><text:span text:style-name="T11">35-</text:span><text:span text:style-name="T9">п </text:span></text:p>
      <text:p text:style-name="P2"/>
      <text:p text:style-name="P15"><text:s text:c="39"/>ПОРЯДОК</text:p>
      <text:p text:style-name="Standard"><text:span text:style-name="T16">ФОРМИРОВАНИЯ ПЕРЕЧНЯ НАЛОГОВЫХ РАСХОДОВ </text:span><text:span text:style-name="T17">МУНИЦИПАЛЬНОГО ОБРАЗОВАНИЯ</text:span><text:span text:style-name="T16"> И ОЦЕНКИ НАЛОГОВЫХ</text:span></text:p>
      <text:p text:style-name="P15">РАСХОДОВ МУНИЦИПАЛЬНОГО ОБРАЗОВАНИЯ ДЕТЛОВСКИЙ СЕЛЬСОВЕТ</text:p>
      <text:p text:style-name="P2"/>
      <text:p text:style-name="Standard"><text:span text:style-name="T15">I</text:span><text:span text:style-name="T16">. Общие положения</text:span></text:p>
      <text:p text:style-name="P2"/>
      <text:p text:style-name="P3">1. Настоящий Порядок определяет порядок формирования перечня налоговых расходов муниципального образования <text:s/>Детловский сельсовет.</text:p>
      <text:p text:style-name="P3">2. В целях настоящего Порядка применяются следующие понятия:</text:p>
      <text:p text:style-name="P3">«куратор налогового расхода» - орган местного самоуправления, ответственный в соответствии с полномочиями, установленными нормативными правовыми актами муниципального образования, за достижение соответствующих налоговому расходу целей муниципальной программы муниципального образования и (или) целей социально-экономического развития, не относящихся к муниципальным программам муниципального образования;</text:p>
      <text:p text:style-name="P3">«нормативные характеристики налоговых расходов» - сведения о положениях нормативных правовых актов, которыми предусматриваются налоговые льготы, наименование налогов по которым установлены льготы, категориях плательщиков, для которых предусмотрены льготы, а также иные характеристики по перечню согласно приложению к настоящему Порядку;</text:p>
      <text:p text:style-name="P3">«паспорт налогового расхода» - совокупность данных о нормативных, фискальных и целевых характеристиках налогового расхода, составляемый куратором налогового расхода;</text:p>
      <text:p text:style-name="P3">«перечень налоговых расходов» - документ, содержащий сведения о распределении налоговых расходов муниципального образования в соответствии с целями муниципальных программ муниципального образования, структурных элементов муниципальных программ муниципального образования и (или), целями социально-экономической политики муниципального образования, не относящимися к муниципальным программам муниципального образования, а также о кураторах налоговых расходов;</text:p>
      <text:p text:style-name="P3">«социальные налоговые расходы» - целевая категория налоговых расходов, включающая налоговые расходы, предоставляемые отдельным социально незащищенным группам населения;</text:p>
      <text:p text:style-name="P3">«стимулирующие налоговые расходы»- целевая категория налоговых расходов, предполагающих стимулирование экономической активности субъектов предпринимательской деятельности и последующее увеличение доходов местного бюджета;</text:p>
      <text:p text:style-name="P3"><text:soft-page-break/>«технические налоговые расходы» - целевая категория налоговых расходов, предполагающих уменьшение расходов плательщиков, имеющих право на льготы, финансовое обеспечение которых осуществляется в полном объеме или частично за счет местного бюджета;</text:p>
      <text:p text:style-name="P3">«целевые характеристики налоговых расходов» - сведения о целевой категории налоговых расходов, целях предоставления плательщикам налоговых льгот, а также иные характеристики, предусмотренные приложением к настоящему Порядку;</text:p>
      <text:p text:style-name="P3">«фискальные характеристики налоговых расходов» - сведения об объеме льгот, предоставленных плательщикам, о численности получателей льгот, об объеме налогов, сборов, задекларированных ими для уплаты в местный бюджет, а также иные характеристики, предусмотренные приложением к настоящему Порядку.</text:p>
      <text:p text:style-name="P5"><text:span text:style-name="T9">3. В целях оценки налоговых расходов Администрация муниципального образования <text:s/>Детловский сельсовет</text:span><text:span text:style-name="T18"> </text:span><text:span text:style-name="T9">(далее – </text:span><text:span text:style-name="T18">Администрация</text:span><text:span text:style-name="T9">):</text:span></text:p>
      <text:p text:style-name="P3">1) формирует перечень налоговых расходов муниципального образования <text:s/>Детловский сельсовет;</text:p>
      <text:p text:style-name="P3">2) обеспечивает сбор и формирование информации о нормативных, целевых и фискальных характеристиках налоговых расходов муниципального образования <text:s/>Детловский сельсовет, необходимой для проведения их оценки, в том числе формирует оценку объемов налоговых расходов за отчетный финансовый год, а также оценку объемов налоговых расходов на текущий финансовый год, очередной финансовый год и плановый период;</text:p>
      <text:p text:style-name="P3">3) определяет правила формирования информации о нормативных, целевых и фискальных характеристиках налоговых расходов, подлежащей включению в паспорта налоговых расходов муниципального образования <text:s/>Детловский сельсовет;</text:p>
      <text:p text:style-name="P3">4) определяет порядок обобщения результатов оценки эффективности налоговых расходов, проводимой кураторами налоговых расходов.</text:p>
      <text:p text:style-name="P3">4. В целях оценки налоговых расходов муниципального образования <text:s/>Детловский сельсовет главные администраторы доходов бюджета представляют в Администрацию информацию о фискальных характеристиках налоговых расходов за отчетный финансовый год, а также информацию о стимулирующих налоговых расходах за 6 лет, предшествующих отчетному финансовому году.</text:p>
      <text:p text:style-name="P3">5. В целях оценки налоговых расходов муниципального образования <text:s/>Детловский сельсовет кураторы налоговых расходов:</text:p>
      <text:p text:style-name="P3">1) формируют паспорта налоговых расходов, содержащие информацию, предусмотренную приложением к настоящему Порядку;</text:p>
      <text:p text:style-name="P3">2) осуществляют оценку эффективности налоговых расходов и направляют результаты такой оценки в Администрацию.</text:p>
      <text:p text:style-name="P3"/>
      <text:p text:style-name="P5"><text:span text:style-name="T15">II</text:span><text:span text:style-name="T16">. Формирование перечня налоговых расходов</text:span></text:p>
      <text:p text:style-name="P3"/>
      <text:p text:style-name="P5"><text:span text:style-name="T9">6. Проект перечня налоговых расходов на очередной финансовый год и плановый период формируется Администрацией до 30 октября и направляется на со</text:span><text:soft-page-break/><text:span text:style-name="T9">гласование ответственным исполнителям муниципальных программ муниципального образования <text:s/>Детловский сельсовет, а также иным организациям, которые предлагается закрепить в качестве кураторов налоговых расходов.</text:span></text:p>
      <text:p text:style-name="P3">7. Органы и организации, указанные в пункте 6 настоящего Порядка до 30 октября 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, целями социально-экономической политики муниципального образования <text:s/>Детловский сельсовет и определения кураторов налоговых расходов.</text:p>
      <text:p text:style-name="P3">Замечания и предложения по уточнению проекта перечня налоговых расходов направляются в Администрацию.</text:p>
      <text:p text:style-name="P3">В случае если указанные замечания и предложения предполагают изменения куратора налогового расхода, замечания и предложения подлежат согласованию с предлагаемым куратором налогового расхода и направляются в Администрацию в течение срока, указанного в абзаце первом настоящего пункта.</text:p>
      <text:p text:style-name="P3">В случае если эти замечания и предложения не направлены в Администрацию в течение срока, указанного в абзаце первом настоящего пункта, проект перечня считается согласованным.</text:p>
      <text:p text:style-name="P3">В случае если замечания и предложения по уточнению проекта перечня налоговых расходов не содержат предложений по уточнению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 целями социально-экономической политики, не относящимся к муниципальным программам, проект перечня налоговых расходов считается согласованным в соответствующей части.</text:p>
      <text:p text:style-name="P3">Согласование проекта перечня налоговых расходов в части позиций, изложенных идентично позициям перечня налоговых расходов на текущий финансовый год и плановый период, не требуется, за исключением случаев внесения изменений в перечень муниципальных программ муниципального образования <text:s/>Детловский сельсовет, структурные элементы муниципальных программ и (или) случаев изменения полномочий органов, организаций, указанных в пункте 6 настоящего Порядка.</text:p>
      <text:p text:style-name="P5"><text:span text:style-name="T9">При наличии разногласий по проекту перечня налоговых расходов Администрация до </text:span><text:span text:style-name="T18">20 апреля</text:span><text:span text:style-name="T9"> обеспечивает проведение согласительных совещаний с соответствующими органами, организациями. Разногласия, не урегулированные по результатам таких совещаний до </text:span><text:span text:style-name="T18">30 апреля,</text:span><text:span text:style-name="T9"> рассматриваются Главой муниципального образования <text:s/>Детловский сельсовет.</text:span></text:p>
      <text:p text:style-name="P3">8. В срок не позднее 7 рабочих дней после завершения процедур, указанных в пункте 7 настоящего Порядка, перечень налоговых расходов считается сформированным и размещается на официальном сайте Администрации муниципального образования <text:s/>Детловский сельсовет в информационно-телекоммуникационной сети «Интернет».</text:p>
      <text:p text:style-name="P5"><text:span text:style-name="T9">9. В случае внесения в текущем финансовом году изменений в перечень муниципальных программ, структуру муниципальных программ и (или) изменения </text:span><text:soft-page-break/><text:span text:style-name="T9">полномочий органов, организаций, указанных в пункте 6 настоящего Порядка, затрагивающих перечень налоговых расходов, кураторы налоговых расходов в срок не позднее </text:span><text:span text:style-name="T18">10 рабочих дней</text:span><text:span text:style-name="T9"> с даты соответствующих изменений направляют в Администрацию соответствующую информацию для уточнения указанного перечня.</text:span></text:p>
      <text:p text:style-name="P3">10. Уточненный перечень налоговых расходов формируется в срок до 1 октября текущего финансового года (в случае уточнения структуры муниципальных программ в рамках формирования проекта решения о бюджете муниципального образования <text:s/>Детловский сельсовет на очередной финансовый год и плановый период) и до 15 декабря текущего финансового года (в случае уточнения структуры муниципальных программ в рамках рассмотрения и утверждения проекта решения о бюджете муниципального образования <text:s/>Детловский сельсовет на очередной финансовый год и плановый период).</text:p>
      <text:p text:style-name="P3"/>
      <text:p text:style-name="P5"><text:span text:style-name="T15">III</text:span><text:span text:style-name="T16">. Порядок оценки налоговых расходов</text:span></text:p>
      <text:p text:style-name="P3"/>
      <text:p text:style-name="P3">11. Методики оценки эффективности налоговых расходов разрабатываются кураторами налоговых расходов и утверждаются Администрацией муниципального образования <text:s/>Детловский сельсовет.</text:p>
      <text:p text:style-name="P3">12. В целях оценки эффективности налоговых расходов Администрация формирует и направляет ежегодно, до 15 ноября, кураторам налоговых расходов оценку объемов налоговых расходов за отчетный финансовый год, оценку объемов налоговых расходов на текущий финансовый год, очередной финансовый год и плановый период, а также информацию о значениях фискальных характеристик налоговых расходов на основании информации главных администраторов доходов бюджета муниципального образования <text:s/>Детловский сельсовет. Оценка эффективности налоговых расходов осуществляется кураторами налоговых расходов и включает:</text:p>
      <text:p text:style-name="P3">1) оценку целесообразности налоговых расходов;</text:p>
      <text:p text:style-name="P3">2) оценку результативности налоговых расходов.</text:p>
      <text:p text:style-name="P3">13. Критериями целесообразности налоговых расходов являются:</text:p>
      <text:p text:style-name="P3">1) соответствие налоговых расходов целям муниципальных программ, структурных элементов муниципальных программ и (или) целям социально-экономической политики муниципального образования <text:s/>Детловский сельсовет, не относящимся к муниципальным программам;</text:p>
      <text:p text:style-name="P3">2) востребованность плательщиками представленных льгот, которая характеризуется соотношением численности плательщиков, воспользовавшихся правом на льготы, и общей численности плательщиков за пятилетний период.</text:p>
      <text:p text:style-name="P3">14. В случае несоответствия налоговых расходов муниципального образования хотя бы одному из критериев, указанных в пункте 13 настоящего Порядка, куратору налоговых расходов надлежит представить в Администрацию предложения о сохранении (уточнении, отмене) льгот для плательщиков.</text:p>
      <text:p text:style-name="P5"><text:span text:style-name="T9">15. В качестве критерия результативности налоговых расходов муниципального образования определяется как минимум один показатель (индикатор) достижений целей муниципальной программы муниципального образования <text:s/>Дет</text:span><text:soft-page-break/><text:span text:style-name="T9">ловский сельсовет и (или) целей социально-экономической политики муниципального образования, не относящихся к муниципальным программам, либо иной показатель (индикатор), на значение которого оказывают влияние налоговые расходы муниципального образования <text:s/>Детловский сельсовет.</text:span></text:p>
      <text:p text:style-name="P3">Оценке подлежит вклад предусмотренных для плательщиков льгот в изменение значения показателя (индикатора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, 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его учета.</text:p>
      <text:p text:style-name="P3">16. Оценка результативности налоговых расходов муниципального образования <text:s/>Детловский сельсовет включает оценку бюджетной эффективности налоговых расходов муниципального образования <text:s/>Детловский сельсовет.</text:p>
      <text:p text:style-name="P3">17. В целях оценки бюджетной эффективности налоговых расходов муниципального образования <text:s/>Детловский сельсовет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муниципального образования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включающий сравнение объемов расходов бюджета муниципального образования <text:s/>Детловский сельсовет в случае применения альтернативных механизмов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и объемов предоставленных льгот (расчет прироста показателя (индикатора)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на 1 рубль налоговых расходов муниципального образования <text:s/>Детловский сельсовет и на 1 рубль расходов бюджета муниципального образования <text:s/>Детловский сельсовет для достижения того же показателя (индикатора) в случае применения альтернативных механизмов).</text:p>
      <text:p text:style-name="P3">18. В качестве альтернативных механизмов достижения целей муниципальных программ муниципального образования <text:s/>Детловский сельсовет и (или) целей социально-экономической политики, не относящихся к муниципальным программа могут учитываться в том числе:</text:p>
      <text:p text:style-name="P3">субсидии или иные формы непосредственной финансовой поддержки плательщиков, имеющих право на льготы, за счет средств бюджета муниципального образования <text:s/>Детловский сельсовет;</text:p>
      <text:p text:style-name="P3">предоставление муниципальных гарантий муниципального образования <text:s/>Детловский сельсовет по обязательствам плательщиков, имеющих право на льготы;</text:p>
      <text:p text:style-name="P3"><text:soft-page-break/>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;</text:p>
      <text:p text:style-name="P3">б) оценка совокупного бюджетного эффекта (самоокупаемости) налоговых расходов (в отношении стимулирующих налоговых расходов муниципального образования <text:s/>Детловский сельсовет).</text:p>
      <text:p text:style-name="P3">19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отдельно по каждому налоговому расходу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муниципального образования <text:s/>Детловский сельсовет определяется в целом в отношении соответствующей категории плательщиков, имеющих льготы.</text:p>
      <text:p text:style-name="P3">20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в отношении налоговых расходов муниципального образования <text:s/>Детловский сельсовет, перечень которых формируется Администрацией, за период с начала действия для плательщиков соответствующих льгот или за 5 отчетных лет, а в случае, если указанные льготы действуют более 6 лет, - на дату проведения оценки эффективности налоговых расходов муниципального образования <text:s/>Детловский сельсовет (E) по следующей формуле:</text:p>
      <text:p text:style-name="P3">где:</text:p>
      <text:p text:style-name="P5"><text:span text:style-name="T12">i</text:span><text:span text:style-name="T9"> - порядковый номер года, имеющий значение от 1 до 5;</text:span></text:p>
      <text:p text:style-name="P5"><text:span text:style-name="T12">mi</text:span><text:span text:style-name="T9"> - количество плательщиков, воспользовавшихся льготой в i-м году;</text:span></text:p>
      <text:p text:style-name="P5"><text:span text:style-name="T12">j</text:span><text:span text:style-name="T9"> - порядковый номер плательщика, имеющий значение от 1 до m;</text:span></text:p>
      <text:p text:style-name="P5"><text:span text:style-name="T12">Nij</text:span><text:span text:style-name="T9"> - объем налогов, сборов и платежей, задекларированных для уплаты в бюджет муниципального образования j-м плательщиком в i-м году.</text:span></text:p>
      <text:p text:style-name="P3">В случае если на дату проведения оценки совокупного бюджетного эффекта (самоокупаемости) стимулирующих налоговых расходов муниципального образования для плательщиков, имеющих право на льготы, льготы действуют менее 6 лет, оцениваются (прогнозируются) по данным кураторов налоговых расходов и Администрацией;</text:p>
      <text:p text:style-name="P5"><text:span text:style-name="T12">B</text:span><text:span text:style-name="T9">0</text:span><text:span text:style-name="T12">j</text:span><text:span text:style-name="T9"> - базовый объем налогов, сборов, задекларированных для уплаты в бюджет муниципального образования j-м плательщиком в базовом году;</text:span></text:p>
      <text:p text:style-name="P5"><text:span text:style-name="T12">gi</text:span><text:span text:style-name="T9"> - номинальный темп прироста доходов бюджета муниципального образования в i-м году по отношению к базовому году.</text:span></text:p>
      <text:p text:style-name="P5"><text:span text:style-name="T9">Номинальный темп прироста доходов бюджета муниципального образования <text:s/>Детловский сельсовет от уплаты налогов, сборов и платежей в бюджет муниципального образования <text:s/>Детловский сельсовет в текущем году, очередном году и плановом периоде определяется исходя из реального темпа роста валового внутреннего продукта согласно прогнозу социально-экономического развития муниципального образования <text:s/>Детловский сельсовет на очередной финансовый год и плановый период, заложенному в основу решения о бюджете на очередной финансовый год и плановый период, а также целевого уровня инфляции, </text:span><text:soft-page-break/><text:span text:style-name="T9">определяемого Центральным банком Российской Федерации на среднесрочную перспективу (4 процента).</text:span></text:p>
      <text:p text:style-name="P3">Номинальный темп прироста доходов бюджета муниципального образования <text:s/>Детловский сельсовет от уплаты налогов, сборов, платежей определяется Администрацией и доводится до кураторов налоговых расходов не позднее 15 ноября;</text:p>
      <text:p text:style-name="P5"><text:span text:style-name="T12">r</text:span><text:span text:style-name="T9"> - расчетная стоимость среднесрочных рыночных заимствований муниципального образования, принимаемая на уровне 7,5 процента.</text:span></text:p>
      <text:p text:style-name="P3">21. Базовый объем налогов, сборов и платежей, задекларированных в бюджет муниципального образования j-м плательщиком в базовом году (B0j) рассчитывается по формуле:</text:p>
      <text:p text:style-name="P5"><text:span text:style-name="T12">B</text:span><text:span text:style-name="T9">0</text:span><text:span text:style-name="T12">j</text:span><text:span text:style-name="T9"> = </text:span><text:span text:style-name="T12">N</text:span><text:span text:style-name="T9">0</text:span><text:span text:style-name="T12">j</text:span><text:span text:style-name="T9"> + </text:span><text:span text:style-name="T12">L</text:span><text:span text:style-name="T9">0</text:span><text:span text:style-name="T12">j</text:span><text:span text:style-name="T9">,</text:span></text:p>
      <text:p text:style-name="P3">где:</text:p>
      <text:p text:style-name="P5"><text:span text:style-name="T12">N</text:span><text:span text:style-name="T9">0</text:span><text:span text:style-name="T12">j</text:span><text:span text:style-name="T9"> - объем налогов, сборов, платежей, задекларированных для уплаты в бюджет муниципального образования j-м плательщиком в базовом году;</text:span></text:p>
      <text:p text:style-name="P5"><text:span text:style-name="T12">L</text:span><text:span text:style-name="T9">0</text:span><text:span text:style-name="T12">j</text:span><text:span text:style-name="T9"> - объем льгот, предоставленных j-му плательщику в базовом году.</text:span></text:p>
      <text:p text:style-name="P3">Под базовым годом в настоящем Порядке понимается год, предшествующий году начала получения j-м плательщиком льготы, либо 6-й год, предшествующий отчетному году, если льготы предоставляются плательщику более 6 лет.</text:p>
      <text:p text:style-name="P3">22. Куратор налогового расхода в рамках методики оценки эффективности налогового расхода вправе предусматривать дополнительные критерии оценки бюджетной эффективности налогового расхода.</text:p>
      <text:p text:style-name="P3">23. По итогам оценки результативности формируется заключение:</text:p>
      <text:p text:style-name="P3">о значимости вклада налоговых расходов в достижение соответствующих показателей (индикаторов);</text:p>
      <text:p text:style-name="P3">о наличии (отсутствии) более результативных (менее затратных) альтернативных механизмов достижения поставленных целей и задач.</text:p>
      <text:p text:style-name="P3">По результатам оценки эффективности соответствующих налоговых расходов куратор налогового расхода формулирует общий вывод о степени их эффективности и рекомендации о целесообразности их дальнейшего осуществления.</text:p>
      <text:p text:style-name="P3">Используемые исходные данные, результаты оценки эффективности налоговых расходов и рекомендации по результатам такой оценки представляются ежегодно кураторами налоговых расходов в Администрацию в срок до 10 августа текущего финансового года.</text:p>
      <text:p text:style-name="P3">22. Результаты оценки налоговых расходов учитываются при оценке эффективности муниципальных программ в соответствии с Порядком разработки, реализации и оценки эффективности муниципальных программ.</text:p>
      <text:p text:style-name="P3">23. Администрация муниципального образования <text:s/>Детловский сельсовет обобщает результаты оценки и рекомендации по результатам оценки налоговых расходов.</text:p>
      <text:p text:style-name="P3">Результаты указанной оценки учитываются при формировании основных направлений бюджетной, налоговой политики муниципального образования <text:s/>Детловский сельсовет в части целесообразности сохранения (уточнения, отмены) соответствующих налоговых расходов в очередном финансовом году и плановом периоде.</text:p>
      <text:p text:style-name="P3"><text:soft-page-break/></text:p>
      <text:p text:style-name="P3">Приложение к Порядку формирования перечня налоговых расходов муниципального образования <text:s/>Детловский сельсовет и оценки налоговых</text:p>
      <text:p text:style-name="P3">расходов муниципального образования <text:s/>Детловский сельсовет.</text:p>
      <text:p text:style-name="P3"/>
      <text:p text:style-name="P16">ПЕРЕЧЕНЬ</text:p>
      <text:p text:style-name="Standard"><text:span text:style-name="T16">ИНФОРМАЦИИ, ВКЛЮЧАЕМОЙ В ПАСПОРТ НАЛОГОВОГО РАСХОДА</text:span><text:span text:style-name="T9"> муниципального образования <text:s/>Детловский сельсовет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4">Наименование характеристики</text:p>
          </table:table-cell>
          <table:covered-table-cell/>
          <table:table-cell table:style-name="Таблица1.C1" office:value-type="string">
            <text:p text:style-name="P14">Источник данных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</text:span><text:span text:style-name="T9">. Нормативные характеристики налогового расхода муниципального образования (далее - налоговый расход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4">Наименование налога, сбора, платежа, по которому предусматриваются налоговые льготы, освобождение и иные преференции</text:p>
          </table:table-cell>
          <table:table-cell table:style-name="Таблица1.C1" office:value-type="string">
            <text:p text:style-name="P1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4">Нормативный правовой акт, по которому предусматривается налоговая льгота, освобождение и иные преференции по налогам, сборам, платежам</text:p>
          </table:table-cell>
          <table:table-cell table:style-name="Таблица1.C1" office:value-type="string">
            <text:p text:style-name="P1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4">Категории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1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4">Условия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4">Целевая категория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4">Даты вступления в силу нормативных правовых актов, устанавливающих налоговые льготы, освобождения и иные преференции для плательщиков налогов, сборов, платежей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4">Даты вступления в силу нормативных правовых актов, отменяющих налоговые льготы, освобождения и иные преференции для плательщиков налогов, сборов и платежей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I</text:span><text:span text:style-name="T9">. Целев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4">Целевая категория налоговых расходов</text:p>
          </table:table-cell>
          <table:table-cell table:style-name="Таблица1.C1" office:value-type="string">
            <text:p text:style-name="P6"><text:span text:style-name="T9">куратор налого</text:span><text:soft-page-break/><text:span text:style-name="T9">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4">Цели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4">Наименования муниципальной программы (непрограммного направления деятельности), в рамках которой реализуются цели предоставления налогового расхода</text:p>
          </table:table-cell>
          <table:table-cell table:style-name="Таблица1.C1" office:value-type="string">
            <text:p text:style-name="P14">перечень налоговых расходов и данные куратора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4">Наименования структурных элементов муниципальной программы, в рамках которых реализуются цели предоставления налогового расхода</text:p>
          </table:table-cell>
          <table:table-cell table:style-name="Таблица1.C1" office:value-type="string">
            <text:p text:style-name="P1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P14">Показатели (индикаторы) достижения целей предоставления налогового расхода, в том числе показатели муниципальной программы и ее структурных элементов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13</text:p>
          </table:table-cell>
          <table:table-cell table:style-name="Таблица1.A1" office:value-type="string">
            <text:p text:style-name="P14">Фактическое значение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P14">Прогнозные (оценочные) значения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, на текущий финансовый год, очередной финансовый год и плановый период</text:p>
          </table:table-cell>
          <table:table-cell table:style-name="Таблица1.C1" office:value-type="string">
            <text:p text:style-name="P14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II</text:span><text:span text:style-name="T9">. Фискальн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14">Фактический объем налогового расхода за год, предшествующий отчетному финансовому году (тыс. рублей)</text:p>
          </table:table-cell>
          <table:table-cell table:style-name="Таблица1.C1" office:value-type="string">
            <text:p text:style-name="P14">данные главного администратора доходов, финансового органа &lt;*(2)&gt;</text:p>
          </table:table-cell>
        </table:table-row>
        <table:table-row table:style-name="Таблица1.1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P14">Оценка фактического объема налогового расхода на текущий финансовый год, очередной финансовый год и плановый период (тыс. рублей)</text:p>
          </table:table-cell>
          <table:table-cell table:style-name="Таблица1.C1" office:value-type="string">
            <text:p text:style-name="P14">данные финансового органа</text:p>
          </table:table-cell>
        </table:table-row>
        <table:table-row table:style-name="Таблица1.1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14">Фактическая численность получателей налогового расхода в году, предшествующем отчетному финансовому году (единиц) &lt;*(3)&gt;</text:p>
          </table:table-cell>
          <table:table-cell table:style-name="Таблица1.C1" office:value-type="string">
            <text:p text:style-name="P14">данные главного администратора доходов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14">Фактическая численность плательщиков налога, сбора и платежа, по которому предусматривается налоговый расход, в году, предшествующем отчетному финансовому году (единиц)</text:p>
          </table:table-cell>
          <table:table-cell table:style-name="Таблица1.C1" office:value-type="string">
            <text:p text:style-name="P14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17">19</text:p>
          </table:table-cell>
          <table:table-cell table:style-name="Таблица1.A1" office:value-type="string">
            <text:p text:style-name="P14">Базовый объем налогов, сборов и платежа, задекларированных для уплаты получателями налоговых расходов, в бюджет района по видам налогов, сборов и платежа (тыс. рублей)</text:p>
          </table:table-cell>
          <table:table-cell table:style-name="Таблица1.C1" office:value-type="string">
            <text:p text:style-name="P14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4">Объем налогов, сборов и платежа, задекларированных для уплаты получателями соответствующего налогового расхода за шесть лет, предшествующих отчетному финансовому году (тыс. рублей)</text:p>
          </table:table-cell>
          <table:table-cell table:style-name="Таблица1.C1" office:value-type="string">
            <text:p text:style-name="P14">данные главного администратора доходов</text:p>
          </table:table-cell>
        </table:table-row>
      </table:table>
      <text:p text:style-name="P2">-------------------------------</text:p>
      <text:p text:style-name="P2">&lt;*(1)&gt; расчет по приведенной формуле осуществляется в отношении налоговых расходов, перечень которых определяется Администрацией.</text:p>
      <text:p text:style-name="Standard"><text:span text:style-name="T9">&lt;*(2)&gt; В случаях и порядке, предусмотренных пунктом 15 Порядка формирования перечня налоговых расходов </text:span><text:span text:style-name="T18">муниципального образования</text:span><text:span text:style-name="T9"> и оценки налоговых расходов </text:span><text:span text:style-name="T18">муниципального образования</text:span><text:span text:style-name="T9">.</text:span></text:p>
      <text:p text:style-name="P2">&lt;*(3)&gt; Информация подлежит формированию и представлению в отношении налоговых расходов, перечень которых определяется Администраци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2-13T15:11:37.594000000</meta:print-date>
    <dc:date>2022-12-13T15:13:20.195000000</dc:date>
    <meta:editing-duration>PT7M2S</meta:editing-duration>
    <meta:editing-cycles>2</meta:editing-cycles>
    <meta:generator>LibreOffice/6.4.5.2$Windows_x86 LibreOffice_project/a726b36747cf2001e06b58ad5db1aa3a9a1872d6</meta:generator>
    <meta:document-statistic meta:table-count="1" meta:image-count="0" meta:object-count="0" meta:page-count="11" meta:paragraph-count="170" meta:word-count="2792" meta:character-count="24676" meta:non-whitespace-character-count="21818"/>
  </office:meta>
</office:document-meta>
</file>