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2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ff3838" style:font-name="Liberation Serif" fo:font-size="12pt" fo:letter-spacing="normal" fo:font-style="normal" fo:font-weight="normal" style:font-size-asian="12pt" style:font-style-asian="normal" style:font-weight-asian="normal" style:font-name-complex="Liberation Serif1" style:font-size-complex="12pt" style:font-weight-complex="normal"/>
    </style:style>
    <style:style style:name="P3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font-name="Liberation Serif" fo:font-size="12pt" fo:letter-spacing="normal" fo:font-style="normal" fo:font-weight="normal" style:font-size-asian="12pt" style:font-style-asian="normal" style:font-weight-asian="normal" style:font-name-complex="Liberation Serif1" style:font-size-complex="12pt"/>
    </style:style>
    <style:style style:name="P4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Liberation Serif" fo:font-size="12pt" style:font-size-asian="12pt" style:font-name-complex="Liberation Serif1" style:font-size-complex="12pt"/>
    </style:style>
    <style:style style:name="P5" style:family="paragraph" style:parent-style-name="Text_20_body">
      <style:paragraph-properties fo:margin-left="0cm" fo:margin-right="0cm" fo:line-height="115%" fo:orphans="2" fo:widows="2" fo:text-indent="0cm" style:auto-text-indent="false"/>
    </style:style>
    <style:style style:name="P6" style:family="paragraph" style:parent-style-name="Text_20_body_20_indent">
      <style:paragraph-properties fo:margin-left="0cm" fo:margin-right="0cm" fo:text-indent="0cm" style:auto-text-indent="false">
        <style:tab-stops>
          <style:tab-stop style:position="1.588cm"/>
        </style:tab-stops>
      </style:paragraph-properties>
      <style:text-properties fo:font-size="12pt" officeooo:paragraph-rsid="00056d9c" style:font-size-asian="12pt" style:font-size-complex="12pt"/>
    </style:style>
    <style:style style:name="P7" style:family="paragraph" style:parent-style-name="Text_20_body_20_indent">
      <style:paragraph-properties fo:margin-left="0cm" fo:margin-right="0cm" fo:text-indent="0cm" style:auto-text-indent="false"/>
      <style:text-properties fo:font-size="12pt" officeooo:paragraph-rsid="00056d9c" style:font-size-asian="12pt" style:font-size-complex="12pt"/>
    </style:style>
    <style:style style:name="P8" style:family="paragraph" style:parent-style-name="Standard">
      <style:text-properties fo:font-size="13.5pt" style:font-size-asian="13.5pt" style:font-size-complex="13.5pt"/>
    </style:style>
    <style:style style:name="P9" style:family="paragraph" style:parent-style-name="Standard">
      <style:paragraph-properties fo:text-align="center" style:justify-single-word="false"/>
      <style:text-properties fo:font-size="13.5pt" style:font-size-asian="13.5pt" style:font-size-complex="13.5pt"/>
    </style:style>
    <style:style style:name="P10" style:family="paragraph" style:parent-style-name="Standard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2pt" officeooo:paragraph-rsid="00056d9c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fo:font-size="12pt" officeooo:paragraph-rsid="00056d9c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officeooo:paragraph-rsid="00056d9c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officeooo:paragraph-rsid="00056d9c" style:font-size-asian="12pt" style:font-size-complex="12pt" style:font-weight-complex="bold"/>
    </style:style>
    <style:style style:name="P16" style:family="paragraph" style:parent-style-name="Standard">
      <style:text-properties fo:font-size="12pt" officeooo:paragraph-rsid="00056d9c" style:font-size-asian="12pt" style:font-size-complex="12pt" style:font-weight-complex="bold"/>
    </style:style>
    <style:style style:name="P17" style:family="paragraph" style:parent-style-name="Standard">
      <style:text-properties fo:font-size="12pt" officeooo:paragraph-rsid="00056d9c" style:font-size-asian="12pt" style:font-size-complex="12pt" style:font-style-complex="italic"/>
    </style:style>
    <style:style style:name="P18" style:family="paragraph" style:parent-style-name="Standard">
      <style:text-properties fo:font-size="12pt" officeooo:paragraph-rsid="00056d9c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2" style:family="paragraph" style:parent-style-name="Text_20_body_20_indent">
      <style:paragraph-properties fo:margin-left="0cm" fo:margin-right="0cm" fo:text-indent="1cm" style:auto-text-indent="false"/>
      <style:text-properties fo:font-size="12pt" officeooo:paragraph-rsid="00056d9c" style:font-size-asian="12pt" style:font-size-complex="12pt"/>
    </style:style>
    <style:style style:name="P23" style:family="paragraph" style:parent-style-name="Text_20_body_20_indent">
      <style:paragraph-properties fo:margin-left="0cm" fo:margin-right="0cm" fo:text-indent="1.199cm" style:auto-text-indent="false">
        <style:tab-stops>
          <style:tab-stop style:position="1.251cm"/>
        </style:tab-stops>
      </style:paragraph-properties>
      <style:text-properties fo:font-size="12pt" officeooo:paragraph-rsid="00056d9c" style:font-size-asian="12pt" style:font-size-complex="12pt"/>
    </style:style>
    <style:style style:name="P24" style:family="paragraph" style:parent-style-name="Text_20_body_20_indent">
      <style:paragraph-properties fo:margin-left="0cm" fo:margin-right="0cm" fo:text-indent="1.199cm" style:auto-text-indent="false"/>
      <style:text-properties fo:font-size="12pt" officeooo:paragraph-rsid="00056d9c" style:font-size-asian="12pt" style:font-size-complex="12pt"/>
    </style:style>
    <style:style style:name="P25" style:family="paragraph" style:parent-style-name="Обычный_20__28_веб_29_">
      <style:paragraph-properties fo:margin-left="0cm" fo:margin-right="0cm" fo:margin-top="0.494cm" fo:margin-bottom="0cm" loext:contextual-spacing="false" fo:text-indent="1.251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6" style:family="paragraph" style:parent-style-name="Обычный_20__28_веб_29_">
      <style:paragraph-properties fo:margin-top="0.494cm" fo:margin-bottom="0cm" loext:contextual-spacing="false"/>
      <style:text-properties fo:color="#00000a" style:font-name="Times New Roman" fo:font-size="13pt" style:font-name-asian="Times New Roman1" style:font-size-asian="13pt" style:font-name-complex="Times New Roman1" style:font-size-complex="13pt"/>
    </style:style>
    <style:style style:name="P2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8" style:family="paragraph" style:parent-style-name="Standard">
      <style:paragraph-properties fo:text-align="center" style:justify-single-word="false"/>
      <style:text-properties fo:font-size="13.5pt" style:font-size-asian="13.5pt" style:font-size-complex="13.5pt"/>
    </style:style>
    <style:style style:name="P29" style:family="paragraph" style:parent-style-name="Standard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0" style:family="paragraph" style:parent-style-name="Standard">
      <style:text-properties fo:font-weight="bold" style:font-weight-asian="bold"/>
    </style:style>
    <style:style style:name="P31" style:family="paragraph" style:parent-style-name="Standard">
      <style:paragraph-properties fo:text-align="justify" style:justify-single-word="false"/>
      <style:text-properties fo:font-size="12pt" officeooo:paragraph-rsid="00056d9c" style:font-size-asian="12pt" style:font-size-complex="12pt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officeooo:paragraph-rsid="00056d9c" style:font-size-asian="14pt" style:font-weight-asian="normal" style:font-size-complex="14pt" style:font-weight-complex="normal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fo:font-size="13.5pt" fo:language="en" fo:country="US" style:font-size-asian="13.5pt" style:font-size-complex="13.5pt"/>
    </style:style>
    <style:style style:name="T3" style:family="text">
      <style:text-properties fo:font-size="13.5pt" fo:language="en" fo:country="US" officeooo:rsid="00056d9c" style:font-size-asian="13.5pt" style:font-size-complex="13.5pt"/>
    </style:style>
    <style:style style:name="T4" style:family="text">
      <style:text-properties fo:font-size="13.5pt" fo:language="en" fo:country="US" officeooo:rsid="00067e4b" style:font-size-asian="13.5pt" style:font-size-complex="13.5pt"/>
    </style:style>
    <style:style style:name="T5" style:family="text">
      <style:text-properties fo:font-size="13.5pt" fo:language="ru" fo:country="RU" officeooo:rsid="00056d9c" style:font-size-asian="13.5pt" style:font-size-complex="13.5pt"/>
    </style:style>
    <style:style style:name="T6" style:family="text">
      <style:text-properties fo:font-size="13.5pt" fo:language="ru" fo:country="RU" officeooo:rsid="00067e4b" style:font-size-asian="13.5pt" style:font-size-complex="13.5pt"/>
    </style:style>
    <style:style style:name="T7" style:family="text">
      <style:text-properties fo:language="en" fo:country="US"/>
    </style:style>
    <style:style style:name="T8" style:family="text">
      <style:text-properties fo:language="en" fo:country="US" officeooo:rsid="00056d9c"/>
    </style:style>
    <style:style style:name="T9" style:family="text">
      <style:text-properties fo:language="en" fo:country="US" officeooo:rsid="00067e4b"/>
    </style:style>
    <style:style style:name="T10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11" style:family="text">
      <style:text-properties style:font-name="Times New Roman" fo:font-size="13pt" officeooo:rsid="00056d9c" style:font-name-asian="Times New Roman1" style:font-size-asian="13pt" style:font-name-complex="Times New Roman1" style:font-size-complex="13pt"/>
    </style:style>
    <style:style style:name="T12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13" style:family="text">
      <style:text-properties style:font-name="Times New Roman" fo:font-size="13pt" fo:font-style="normal" fo:font-weight="normal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14" style:family="text">
      <style:text-properties fo:font-variant="normal" fo:text-transform="none" style:use-window-font-color="true" style:font-name="Liberation Serif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T15" style:family="text">
      <style:text-properties fo:font-variant="normal" fo:text-transform="none" style:font-name="Liberation Serif" fo:font-size="12pt" fo:letter-spacing="normal" fo:font-style="normal" fo:font-weight="normal" style:font-size-asian="12pt" style:font-style-asian="normal" style:font-weight-asian="normal" style:font-name-complex="Liberation Serif1" style:font-size-complex="12pt" style:font-weight-complex="normal"/>
    </style:style>
    <style:style style:name="T16" style:family="text">
      <style:text-properties style:use-window-font-color="true" style:font-name="Liberation Serif" fo:font-weight="normal" style:font-weight-asian="normal" style:font-weight-complex="normal"/>
    </style:style>
    <style:style style:name="T17" style:family="text">
      <style:text-properties style:font-name="Liberation Serif" fo:font-size="12pt" style:font-size-asian="12pt" style:font-name-complex="Liberation Serif1" style:font-size-complex="12pt"/>
    </style:style>
    <style:style style:name="T18" style:family="text">
      <style:text-properties style:font-name="Liberation Serif" fo:font-size="12pt" officeooo:rsid="00056d9c" style:font-size-asian="12pt" style:font-name-complex="Liberation Serif1" style:font-size-complex="12pt"/>
    </style:style>
    <style:style style:name="T19" style:family="text">
      <style:text-properties style:font-name="Liberation Serif" fo:font-size="12pt" fo:font-weight="normal" style:font-size-asian="12pt" style:font-weight-asian="normal" style:font-name-complex="Liberation Serif1" style:font-size-complex="12pt" style:font-weight-complex="normal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officeooo:rsid="00056d9c" style:font-weight-asian="bold"/>
    </style:style>
    <style:style style:name="T22" style:family="text">
      <style:text-properties fo:font-weight="bold" officeooo:rsid="00067e4b" style:font-weight-asian="bold"/>
    </style:style>
    <style:style style:name="T23" style:family="text">
      <style:text-properties style:font-weight-complex="bold"/>
    </style:style>
    <style:style style:name="T24" style:family="text">
      <style:text-properties officeooo:rsid="00056d9c"/>
    </style:style>
    <style:style style:name="T25" style:family="text">
      <style:text-properties officeooo:rsid="00067e4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 text:c="138"/></text:p>
      <text:p text:style-name="P9">ДЕТЛОВСКИЙ СЕЛЬСКИЙ СОВЕТ ДЕПУТАТОВ</text:p>
      <text:p text:style-name="P9">КУРАГИНСКОГО РАЙОНА <text:s/>КРАСНОЯРСКОГО КРАЯ</text:p>
      <text:p text:style-name="P9"/>
      <text:p text:style-name="P9">РЕШЕНИЕ</text:p>
      <text:p text:style-name="Standard"><text:span text:style-name="T4">12</text:span><text:span text:style-name="T2">.12.202</text:span><text:span text:style-name="T3">2</text:span><text:span text:style-name="T1"> <text:s text:c="44"/>п.Детлово <text:s text:c="37"/>№ </text:span><text:span text:style-name="T6">25-84р</text:span></text:p>
      <text:p text:style-name="P8"/>
      <text:p text:style-name="P20"><text:span text:style-name="T10">О проведении публичных слушаний по вопросу « О проекте бюджета муниципального образования Детловский сельсовет <text:s/>на 202</text:span><text:span text:style-name="T11">3</text:span><text:span text:style-name="T10"> год</text:span><text:span text:style-name="T12"> </text:span><text:span text:style-name="T10">и плановый период 202</text:span><text:span text:style-name="T11">4</text:span><text:span text:style-name="T10"> - 202</text:span><text:span text:style-name="T11">5</text:span><text:span text:style-name="T10"> годов».</text:span></text:p>
      <text:p text:style-name="P21"/>
      <text:p text:style-name="P10"><text:s text:c="7"/>В соответствии со ст.28 Федерального закона от 06.10.2003 года <text:s text:c="2"/>№ 131-ФЗ </text:p>
      <text:p text:style-name="Standard"><text:span text:style-name="T10">« Об общих принципах организации местного самоуправления в Российской Федерации», ст.38 Устава </text:span><text:span text:style-name="Основной_20_шрифт_20_абзаца"><text:span text:style-name="T13">Детловского сельсовета Курагинского муниципального района Красноярского края</text:span></text:span><text:span text:style-name="T10">, положения о порядке проведения публичных слушаний в муниципальном образовании Детловский сельсовет утвержденном <text:s/>решением сельского Совета депутатов от 03.03.2014 года <text:s text:c="2"/>№ 55-121р Детловский сельский Совет депутатов <text:s/>РЕШИЛ :</text:span></text:p>
      <text:p text:style-name="P20"><text:span text:style-name="T10"><text:s text:c="5"/>1.Назначить публичные слушания по вопросу « О проекте бюджета муниципального образования Детловский сельсовета на 202</text:span><text:span text:style-name="T11">3</text:span><text:span text:style-name="T10"> год и плановый период 202</text:span><text:span text:style-name="T11">4</text:span><text:span text:style-name="T10"> - 202</text:span><text:span text:style-name="T11">5</text:span><text:span text:style-name="T10"> годов» (далее проект бюджета) .</text:span></text:p>
      <text:p text:style-name="Standard"><text:span text:style-name="T10"><text:s text:c="4"/>2.Провести публичные слушания 20 декабря 202</text:span><text:span text:style-name="T11">2</text:span><text:span text:style-name="T10"> года в 15.00 по адресу: администрация Детловского сельсовета, п.Детлово, ул.Ленина 32а.</text:span></text:p>
      <text:p text:style-name="P10"><text:s text:c="4"/>3. Назначить председательствующим на публичных слушаниях, Гафарову Л.В <text:s/>главу сельсовета, секретарем –Веде В.В председателя сельского Совета депутатов.</text:p>
      <text:p text:style-name="P10"><text:s text:c="3"/>4.Утвердить рабочую группу по разработке проекта решения о бюджете сельсовета, подготовке и проведению публичных слушаний, рассмотрению предложений по проекту решения бюджета сельсовета в следующем составе: </text:p>
      <text:p text:style-name="P10">Вохмин Р.Д -председатель комиссии по бюджету, экономической и социальной политике <text:s/>Детловского сельского Совета депутатов, руководитель рабочей группы.</text:p>
      <text:p text:style-name="P10"><text:s text:c="4"/>Члены рабочей группы: <text:s text:c="2"/></text:p>
      <text:p text:style-name="P10">Дроздова К.В - депутат <text:s/>сельского Совета депутатов.</text:p>
      <text:p text:style-name="P10">Нощик М.В - депутат сельского Совета депутатов</text:p>
      <text:p text:style-name="P10">Илющенко А.С- специалист администрации сельсовета.</text:p>
      <text:p text:style-name="P10"><text:s text:c="2"/>5.Утвердить порядок организации и проведения публичных слушаний по проекту решения о местном бюджете сельсовета ( прилагается). </text:p>
      <text:p text:style-name="P10"><text:s text:c="2"/>6.Контроль за исполнением настоящего Решения возложить на постоянную комиссию по бюджету, экономической и социальной политике <text:s text:c="2"/>( Вохмин Р.Д)</text:p>
      <text:p text:style-name="P10"><text:s text:c="3"/>7.Решение вступает в силу в день, следующий за днем опубликования в газете «Детловский вестник ».</text:p>
      <text:p text:style-name="P26">Председатель <text:s/>сельского Совета депутатов _______________В.В.Веде</text:p>
      <text:p text:style-name="P26">Глава сельсовета ___________________________Л.В.Гафарова</text:p>
      <text:p text:style-name="P25"/>
      <text:p text:style-name="P10"/>
      <text:p text:style-name="P10"/>
      <text:p text:style-name="Standard"><text:soft-page-break/><text:span text:style-name="T1"><text:s text:c="51"/></text:span><text:s text:c="11"/>Приложение <text:s/>№ 1</text:p>
      <text:p text:style-name="Standard"><text:s text:c="61"/>к решению сельского Совета депутатов</text:p>
      <text:p text:style-name="Standard"><text:s text:c="61"/>от <text:span text:style-name="T9">12</text:span>.<text:span text:style-name="T7">12</text:span>.202<text:span text:style-name="T24">2</text:span> № <text:span text:style-name="T25">25-84</text:span>р</text:p>
      <text:p text:style-name="Standard">ПОРЯДОК ОРГАНИЗАЦИИ И ПРОВЕДЕНИЯ ПУБЛИЧНЫХ СЛУШАНИЙ ПО ВОПРОСУ « О ПРОЕКТЕ БЮДЖЕТА МУНИЦИПАЛЬНОГО ОБРАЗОВАНИЯ ДЕТЛОВСКИЙ СЕЛЬСОВЕТ КУРАГИНСКОГО РАЙОНА КРАСНОЯРСКОГО КРАЯ НА 202<text:span text:style-name="T24">3</text:span> ГОД И ПЛАНОВЫЙ ПЕРИОД <text:s/>202<text:span text:style-name="T24">4</text:span>-202<text:span text:style-name="T24">5</text:span> ГОДОВ»</text:p>
      <text:p text:style-name="Standard"/>
      <text:p text:style-name="Standard">1.ОБЩИЕ ПОЛОЖЕНИЯ <text:s text:c="2"/></text:p>
      <text:p text:style-name="Standard">1. <text:s text:c="2"/>Настоящее Положение определяет порядок организации публичных слушаний по проекту решения « О проекте бюджета Детловского сельсовета Курагинского района, Красноярского края (далее местный бюджет)» и направлено на реализацию права жителей сельсовета на осуществление местного самоуправления посредством участия в публичных слушаниях.</text:p>
      <text:p text:style-name="P11">2. Публичные слушания проводятся с целью обсуждения проекта решения о местном бюджете Детловский сельсовет на 202<text:span text:style-name="T24">3</text:span> год и плановый период 202<text:span text:style-name="T24">4</text:span> - 202<text:span text:style-name="T24">5</text:span> годов».</text:p>
      <text:p text:style-name="Standard">3. <text:s text:c="2"/>Участниками публичных слушаний могут быть жители села Детлово, Загорье, Заречный, представители политических партий, общественных объединений, трудовых коллективов и иных общественных объединений граждан, депутаты сельского Совета депутатов, должностные лица органов государственной власти, должностные лица юридических лиц и др.</text:p>
      <text:p text:style-name="Standard"/>
      <text:p text:style-name="Standard">2.ПОДГОТОВКА ПУБЛИЧНЫХ СЛУШАНИЙ</text:p>
      <text:p text:style-name="Standard">1. <text:s/>Для подготовки и проведения публичных слушаний создается рабочая группа, которая располагается в администрации Детловского сельсовета по адресу: п.Детлово, ул.Ленина 32а.</text:p>
      <text:p text:style-name="Standard">2. <text:s/>Председатель рабочей группы созывает первое заседание <text:s/>рабочей группы не позднее двух дней со дня принятия решения о проведении публичных слушаний.</text:p>
      <text:p text:style-name="Standard">3. <text:s text:c="2"/>В целях организации и проведения публичных слушаний рабочая группа:</text:p>
      <text:p text:style-name="Standard">-разрабатывает проект решения о местном бюджете поселения в десятидневный срок со дня принятия решения о проведении публичных слушаний;</text:p>
      <text:p text:style-name="P5"><text:span text:style-name="T14">- Решение о проведении публичных слушаний, проекта решения о местном бюджете поселения <text:s/>и информация о времени и месте проведения <text:s/>опубликование (обнародованию) и размещению на официальном сайте администрации Детловского сельсовета в информационно-телекоммуникационной сети «Интернет»</text:span><text:span text:style-name="T16">в полном объеме не позднее 15 дней до проведения публичных слушаний.</text:span></text:p>
      <text:p text:style-name="Standard">-проводит анализ предложений, предоставленных гражданами;</text:p>
      <text:p text:style-name="Standard">-составляет списки лиц, участвующих в публичных слушаниях, с правом выступления;</text:p>
      <text:p text:style-name="Standard">-устанавливает порядок выступлений на публичных слушаниях;</text:p>
      <text:p text:style-name="Standard">-осуществляет подсчет голосов при голосовании <text:s/>в ходе публичных слушаний;</text:p>
      <text:p text:style-name="Standard">-организует подготовку решения о результатах публичных слушаний и его опубликования (обнародование), а так же направление данного решения, предложений, одобренных участниками слушаний и протокола публичных слушаний сельскому Совету депутатов.</text:p>
      <text:p text:style-name="Standard">4 <text:s text:c="2"/>Рабочая группа вправе привлечь в своей деятельности граждан и специалистов для выполнения консультативных и экспертных работ.</text:p>
      <text:p text:style-name="Standard"/>
      <text:p text:style-name="Standard">3.ПОРЯДОК ВНЕСЕНИЯ ПРЕДЛОЖЕНИЙ В ПРОЕКТ РЕШЕНИЯ О МЕСТНОМ БЮДЖЕТЕ.</text:p>
      <text:p text:style-name="Standard">1. <text:s/>Опубликованный проект решения о местном бюджете обсуждается на собраниях политических партий, общественных организаций, трудовых коллективов, иных собраниях <text:s/>граждан.</text:p>
      <text:p text:style-name="Standard">2. <text:s text:c="2"/>Предложения по проекту решения в письменном виде направляется в рабочую группу с аргументированным обоснованием внесения данных предложений. Если предложения приняты на собрании граждан, то к тексту предложения прилагается протокол такого собрания, <text:soft-page-break/>оформленный в установленном порядке, и список представителей, принимающих участие в публичных слушаниях по вносимым предложениям.</text:p>
      <text:p text:style-name="Standard"/>
      <text:p text:style-name="Standard">4. ПРОВЕДЕНИЕ ПУБЛИЧНЫХ СЛУШАНИЙ.</text:p>
      <text:p text:style-name="Standard">1.Публичные слушания проводятся в помещении, позволяющем обеспечить массовое участие в них жителей.</text:p>
      <text:p text:style-name="Standard">2. <text:s/>Участники публичных слушаний допускаются в помещение, где проводятся публичные <text:s/>слушания, при предъявлении документа, удостоверяющего личность.</text:p>
      <text:p text:style-name="Standard">3. <text:s/>На <text:s/>публичных слушаниях не допускаются лица, находящиеся в состоянии алкогольного и наркотического опьянения.</text:p>
      <text:p text:style-name="Standard">4. <text:s/>Присутствующие и выступающие на публичных слушаниях не вправе:</text:p>
      <text:p text:style-name="Standard">-употреблять в своей речи грубые и оскорбительные выражения, наносящие ущерб чести и достоинству других лиц;</text:p>
      <text:p text:style-name="Standard">-использовать ложную и непроверенную информацию;</text:p>
      <text:p text:style-name="Standard">-осуществлять иные действия, нарушающие общественный порядок.</text:p>
      <text:p text:style-name="Standard">5. <text:s/>Перед началом проведения мероприятия рабочая группа организует</text:p>
      <text:p text:style-name="Standard">регистрацию выступающих и общий учет численности участников публичных слушаний.</text:p>
      <text:p text:style-name="Standard">6. <text:s/>Председательствующий на публичных слушаниях открывает мероприятия и оглашает тему публичных слушаний, вопрос, выносимый на обсуждение, инициаторов проведения публичных слушаний, основания и причины их проведения, предложения рабочей группы по порядку проведения публичных слушаний.</text:p>
      <text:p text:style-name="Standard"><text:s/>7. <text:s/>В процессе проведения публичных слушаний обсуждаются вносимые предложения в местный бюджет поселения ,выслушиваются мнения выступающих, заключение рабочей группы. Председательствующий подводит итоги мероприятия, после чего принимает решения о результатах публичных слушаний, которое отражается в протоколе. Решение принимается простым большинством голосов от общего числа участников публичных слушаний и носит рекомендательный характер.</text:p>
      <text:p text:style-name="Standard">8. <text:s/>Председательствующий дает слово секретарю для оглашения протокола публичных слушаний.</text:p>
      <text:p text:style-name="Standard">9. <text:s/>Решение ( резолютивная часть протокола) публичных слушаний, включая мотивированное обоснование принятого <text:s/>решения подлежит опубликованию в десятидневный срок со дня принятия</text:p>
      <text:p text:style-name="Standard"/>
      <text:p text:style-name="Standard"><text:s text:c="33"/>ПОРЯДОК УЧЕТА ПРЕДЛОЖЕНИЙ</text:p>
      <text:p text:style-name="P20">ПО ПРОЕКТУ РЕШЕНИЯ «О бюджете <text:s/>муниципального образования Детловский сельсовет на 202<text:span text:style-name="T24">3</text:span> год и плановый период 202<text:span text:style-name="T24">4</text:span> - 202<text:span text:style-name="T24">5</text:span> годов»</text:p>
      <text:p text:style-name="Standard"/>
      <text:p text:style-name="P20"><text:s text:c="7"/>1.Настоящий <text:s/>порядок разработан в соответствии с Федеральным законом от 06.10.2003 № 131-ФЗ « Об общих принципах организации местного самоуправления в Российской Федерации» и направлен на реализацию прав граждан на участие в обсуждении проекта решения «О бюджете <text:s/>муниципального образования Детловский сельсовет на 202<text:span text:style-name="T24">3</text:span> год и плановый период 202<text:span text:style-name="T24">4</text:span> - 202<text:span text:style-name="T24">5</text:span> годов»</text:p>
      <text:p text:style-name="P1"><text:span text:style-name="T17">2. Проект решения Совета депутатов «О бюджете <text:s/>муниципального образования Детловский сельсовет на 202</text:span><text:span text:style-name="T18">3</text:span><text:span text:style-name="T17"> год и плановый период 202</text:span><text:span text:style-name="T18">3</text:span><text:span text:style-name="T17"> - 202</text:span><text:span text:style-name="T18">4</text:span><text:span text:style-name="T17"> годов» (далее проект решения) <text:s text:c="2"/>не позднее чем за 30 дней до дня рассмотрения вопроса о принятии решения Совета депутатов «О бюджете <text:s/>муниципального образования Детловский сельсовет на 202</text:span><text:span text:style-name="T18">3</text:span><text:span text:style-name="T17"> год и плановый период 202</text:span><text:span text:style-name="T18">4</text:span><text:span text:style-name="T17"> - 202</text:span><text:span text:style-name="T18">5</text:span><text:span text:style-name="T17"> годов»</text:span><text:span text:style-name="T19"> подлежат официальному опубликованию (обнародованию) </text:span><text:span text:style-name="T15">и размещению на официальном сайте администрации Детловского сельсовета в информационно-телекоммуникационной сети «Интернет.</text:span></text:p>
      <text:p text:style-name="P2"/>
      <text:p text:style-name="P4"/>
      <text:p text:style-name="P4"/>
      <text:p text:style-name="P3"><text:soft-page-break/></text:p>
      <text:p text:style-name="P3"/>
      <text:p text:style-name="P4"/>
      <text:p text:style-name="P4"/>
      <text:p text:style-name="P11"><text:s text:c="5"/>3.Предложения по проекту решения могут вноситься гражданами Российской Федерации, проживающими на территории образования Детловский сельсовет и обладающими <text:s/>избирательным правом.</text:p>
      <text:p text:style-name="P11"><text:s text:c="5"/>4. Предложения по проекту решения подаются в комиссию по проведению публичных слушаний в письменном виде в течении 10 дней со дня его опубликования. В индивидуальных предложениях граждан должны быть указаны фамилия, имя, отчество, дата рождения, адрес места жительства и личная подпись гражданина. Коллективные предложения граждан принимаются с предложением протокола собрания граждан с указанием фамилии, имя, отчество, даты рождения, адреса места жительства лица, которому доверено представлять вносимые предложения.</text:p>
      <text:p text:style-name="P11"><text:s text:c="4"/>5.Предложения граждан вносятся только в отношении изменений, содержащихся <text:s/>в проекте решения. Предложения, внесенные с нарушением требований, установленных настоящим Порядком, рассмотрению не подлежат.</text:p>
      <text:p text:style-name="P11"><text:s text:c="4"/>6.Комиссия рассматривает поступившие предложения не позднее 5 дней после окончания срока поступления предложений по проекту решения.</text:p>
      <text:p text:style-name="P11"><text:s text:c="5"/>7.Инициаторы предложений вправе присутствовать, принимать участие в обсуждении своих предложений на заседании комиссии, для чего комиссия заблаговременно информирует их о месте и времени заседания комиссии. По результатам обсуждения в срок, установленный пунктом 6 настоящего Порядка, комиссия принимает решение о вынесении поступивших предложений по проекту решения на публичные слушания (общественные слушания) либо отклоняет их. В случае, если инициаторы не присутствовали на заседании комиссии при обсуждении вносимых ими предложений, комиссия информирует о принятом решении.</text:p>
      <text:p text:style-name="P11"><text:s text:c="5"/>8.Проект решения, а также вынесенные на публичные (общественные) слушания предложения граждан подлежат обсуждению на публичных (общественных) слушаниях в порядке, установленном Советом депутатов, в срок не позднее 5 дней до дня рассмотрения проекта решения на сессии Совета депутатов <text:s text:c="2"/>муниципального образования Детловский сельсовет.</text:p>
      <text:p text:style-name="P11"><text:s text:c="4"/>9.Итоговые документы публичных (общественных) слушаний направляются комиссией в Совет депутатов на следующий рабочий день после проведения публичных </text:p>
      <text:p text:style-name="P11">(общественных) слушаний и учитываются депутатами при рассмотрении проекта решения на сессии Совета депутатов.</text:p>
      <text:p text:style-name="Standard"><text:tab/></text:p>
      <text:p text:style-name="P30"><text:s text:c="20"/>ИНФОРМАЦИОННОЕ СООБЩЕНИЕ</text:p>
      <text:p text:style-name="P20"><text:span text:style-name="T20">20 декабря <text:s/>202</text:span><text:span text:style-name="T22">2</text:span><text:span text:style-name="T20"> года в 15-00 часов в администрации сельсовета п.Детлово, ул.Ленина 32а состояться публичные слушания по <text:s text:c="2"/>проекту решения Детловского сельского Совета депутатов <text:s/>«О бюджете <text:s/>муниципального образования Детловский сельсовет на 202</text:span><text:span text:style-name="T21">3</text:span><text:span text:style-name="T20"> год и плановый период 202</text:span><text:span text:style-name="T21">4</text:span><text:span text:style-name="T20"> - 202</text:span><text:span text:style-name="T21">5</text:span><text:span text:style-name="T20"> годов»</text:span></text:p>
      <text:p text:style-name="P12">РОССИЙСКАЯ ФЕДЕРАЦИЯ</text:p>
      <text:p text:style-name="P12">ДЕТЛОВСКИЙ СЕЛЬСКИЙ СОВЕТ ДЕПУТАТОВ</text:p>
      <text:p text:style-name="P12">КУРАГИНСКОГО РАЙОНА</text:p>
      <text:p text:style-name="P12">КРАСНОЯРСКОГО КРАЯ</text:p>
      <text:p text:style-name="P12"/>
      <text:p text:style-name="P12">РЕШЕНИЕ</text:p>
      <text:p text:style-name="P18">00.12.2022 <text:s text:c="46"/>п Детлово <text:s text:c="45"/>№ проект</text:p>
      <text:p text:style-name="P18"/>
      <text:p text:style-name="P16">О бюджете <text:s/>муниципального образования Детловский сельсовет </text:p>
      <text:p text:style-name="P16">на 2023 год и плановый период 2024-2025 годов.</text:p>
      <text:p text:style-name="P16"/>
      <text:p text:style-name="P14"><text:soft-page-break/>На основании подпункта 2 пункта 1 статьи 23 Устава муниципального образования Детловский сельсовет, пункта 1, статьи 2 Положения о бюджетном процессе в муниципальном образовании Детловский сельсовет, утверждённого решением сельского Совета депутатов от <text:s/>31.10.2013 № 51-110р, сельский Совет депутатов <text:span text:style-name="T20">РЕШИЛ</text:span>: <text:s text:c="6"/></text:p>
      <text:p text:style-name="P14"><text:s text:c="11"/>1. <text:s/>Утвердить основные характеристики бюджета (далее – местного бюджета) на 2023 год: </text:p>
      <text:p text:style-name="P13"><text:s text:c="10"/>1.1. прогнозируемый общий объём доходов местного бюджета в сумме 7586,0 тыс. рублей;</text:p>
      <text:p text:style-name="P14"><text:s text:c="10"/>1.2. общий объём расходов местного бюджета в сумме 7606,0 тыс. рублей.</text:p>
      <text:p text:style-name="P15"><text:s text:c="11"/>1.3. дефицит местного бюджета в сумме 20,0 тыс. рублей;</text:p>
      <text:p text:style-name="P15"><text:s text:c="11"/>1.4. источники внутреннего финансирования дефицита местного бюджета в сумме 20,0 тыс. рублей согласно приложению 1 к настоящему решению.</text:p>
      <text:p text:style-name="P15"><text:s text:c="10"/>2. Нормативы распределения доходов между бюджетами бюджетной системы устанавливаются Бюджетным кодексом Российской Федерации, Федеральным законом "О федеральном бюджете на 2023 год", законом Красноярского края "О краевом бюджете на 2023 год и плановый период 2024-2025 годов", законом Красноярского края "О межбюджетных отношениях в Красноярском крае".</text:p>
      <text:p text:style-name="P15"><text:s text:c="10"/>3. Утвердить основные <text:s/>характеристики бюджета на 2024 год и на 2025 год:</text:p>
      <text:p text:style-name="P14"><text:span text:style-name="T23"><text:s text:c="10"/>3.1. п</text:span>рогнозируемый общий объём доходов местного бюджета на 2024 год в сумме 5994,3 тыс. рублей и на 2025 год в сумме 5942,8 тыс. рублей;</text:p>
      <text:p text:style-name="P14"><text:s text:c="10"/>3.2. общий <text:s/>объём расходов местного бюджета на 2024 год в сумме <text:s/>6014,3 тыс. рублей, в том числе условно утвержденные расходы в сумме 172,5 тыс. рублей, и на 2025 год в сумме 5962,8 тыс. рублей, в том числе условно утвержденные расходы в сумме 340,2 тыс. рублей;</text:p>
      <text:p text:style-name="P14"><text:s text:c="10"/>3.3. дефицит местного бюджета на 2024 год в сумме 20,0 тыс.рублей и на 2025 год в сумме 20,0 тыс.рублей;</text:p>
      <text:p text:style-name="P14"><text:s text:c="10"/>3.4. <text:span text:style-name="T23">источники внутреннего финансирования дефицита местного бюджета на 2024 год в сумме 20,0 тыс. рублей и на 2025 год в сумме 20,0 тыс. рублей согласно приложению 1 к настоящему решению.</text:span></text:p>
      <text:p text:style-name="P15"/>
      <text:p text:style-name="P14"><text:s text:c="10"/>4. Утвердить доходы местного бюджета на 2023 год и плановый период 2024-2025 годов <text:s/>согласно приложению 2 к настоящему решения<text:span text:style-name="T20">.</text:span></text:p>
      <text:p text:style-name="P7"><text:s text:c="10"/>5. Утвердить в пределах общего объема расходов, установленного пунктом 1 настоящего решения:</text:p>
      <text:p text:style-name="P7"><text:s text:c="10"/>5.1. распределение бюджетных ассигнований по разделам, подразделам бюджетной классификации расходов бюджетов Российской Федерации на 2023 год и плановый период 2024-2025 годов согласно приложению 3 к настоящему решению;</text:p>
      <text:p text:style-name="P6"><text:s text:c="10"/>5.2. ведомственную структуру расходов местного бюджета на 2023 год согласно приложению 4 к настоящему решению;</text:p>
      <text:p text:style-name="P6"><text:s text:c="10"/>5.3. ведомственную структуру расходов местного бюджета на плановый период 2024-2025 годов согласно приложению 5 к настоящему решению;</text:p>
      <text:p text:style-name="P6"><text:s text:c="9"/>5.4. распределение бюджетных ассигнований по целевым статьям (муниципальным программам бюджета и не программным направлениям деятельности), группам и подгруппам видов расходов, разделам, подразделам <text:s/>классификации расходов местного бюджета на 2023 год согласно приложению 6 к настоящему решению;</text:p>
      <text:p text:style-name="P7"><text:s text:c="9"/>5.5. распределение бюджетных ассигнований по целевым статьям (муниципальным программам бюджета и не программным направлениям деятельности), группам и подгруппам <text:soft-page-break/>видов расходов, разделам, подразделам <text:s/>классификации расходов местного бюджета на плановый период 2024-2025 годов согласно приложению 7 к настоящему решению.</text:p>
      <text:p text:style-name="P7"><text:s text:c="8"/>6. Утвердить программу муниципальных внутренних заимствований согласно приложению 10 к настоящему решению.</text:p>
      <text:p text:style-name="P14"><text:s text:c="8"/>7. Установить, что глава администрации вправе в ходе исполнения настоящего решения вносить изменения в сводную бюджетную роспись <text:s/>местного бюджета на 2023 год и плановый период 2024-2025 годов без внесения изменений в настоящее решение:</text:p>
      <text:p text:style-name="P14"><text:s text:c="7"/>7.1. <text:s/>на сумму межбюджетных трансфертов, предоставляемых из районного бюджета на <text:s/>основании решений, постановлений, распоряжений органов местного самоуправления района и уведомлений финансового управления о выделении финансовой помощи на осуществление отдельных целевых расходов;</text:p>
      <text:p text:style-name="P14"><text:s text:c="7"/>7.2. на сумму средств межбюджетных трансфертов, передаваемых в районный бюджет на основании соглашений о передаче части полномочий;</text:p>
      <text:p text:style-name="P14"><text:s text:c="8"/>7.3. в случаях создания, переименования, реорганизации, ликвидации действующих органов местного самоуправления, а так же муниципальных учреждений, в том числе путем изменения типа существующих муниципальных учреждений, за счет перераспределения объёма муниципальных услуг, исполняемых функций и численности <text:s/>в пределах общего объёма средств, предусмотренных <text:s/>настоящим решением;</text:p>
      <text:p text:style-name="P13"><text:s text:c="8"/>7.4. <text:s/>на сумму доходов, дополнительно полученных от платных услуг, оказываемых муниципальными казёнными учреждениями, компенсации затрат получателями бюджетных средств и прочих безвозмездных перечислений по предпринимательской и иной приносящей доход деятельности, сверх утверждённых настоящим решением и сметы доходов и расходов.</text:p>
      <text:p text:style-name="P13"><text:s text:c="8"/>8. Повышение заработной платы депутатов, выборных должностных лиц местного самоуправления, осуществляющих свои полномочия на постоянной основе, лиц, замещающих иные муниципальные должности, и муниципальных служащих запланировано с 01 октября 2023 г на 5,5% за счет средств субсидии краевого бюджета. <text:s text:c="2"/>Заработная плата работников муниципальных учреждений и работников органов местного самоуправления, не являющимися лицами, замещающими муниципальные должности и муниципальных служащих с учетом региональных выплаты и выплат, обеспечивающих уровень заработной платы работников бюджетной сферы не ниже размера минимальной заработной платы. Повышение заработной платы этой категории работников запланировано с 01 октября 2023 г на 5,5% за счет средств субсидии краевого бюджета.</text:p>
      <text:p text:style-name="P13"><text:s text:c="8"/>9. Общая штатная численность работников администрации Детловского сельсовета, принятая к финансовому обеспечению в 2023 году составляет 9,25 штатных единиц, в том числе численность работников органов местного самоуправления (за исключением работников по охране, обслуживанию административных зданий и водителей), а так же глав муниципальных образований - <text:s/>3,5 штатные единицы.</text:p>
      <text:p text:style-name="P13"><text:s text:c="8"/>10. <text:s/>Установить, что не использованные по состоянию на 1 января 2023 года остатки межбюджетных трансфертов, предоставленные за счёт средств федерального и краевого бюджета, имеющие целевое назначение, подлежат возврату в районный бюджет в течение первых пяти рабочих дней 2023 года.</text:p>
      <text:p text:style-name="P13"><text:s text:c="8"/>11. <text:s/>М<text:span text:style-name="T23">ежбюджетные трансферты бюджету муниципального района из бюджета поселения на осуществления части полномочий по решению вопросов местного значения, в соответствии с заключенными соглашениями на 2023 год <text:line-break/>согласно приложению 8 к настоящему решению.</text:span></text:p>
      <text:p text:style-name="P14"><text:s text:c="12"/>12. <text:s/>Учесть в местном бюджете безвозмездные поступления <text:s/>на 2023 год в сумме 7278,1 тыс. рублей, на 2024 год в сумме 5670,1 тыс. рублей, на 2025 год в сумме 5606,5 тыс. рублей <text:s/>согласно приложению 9<text:span text:style-name="T23"> к настоящему решению</text:span>.</text:p>
      <text:p text:style-name="P7"><text:s text:c="8"/>13. Учесть в расходах местного бюджета:</text:p>
      <text:p text:style-name="P7"><text:soft-page-break/><text:s text:c="8"/>13.1 <text:s/>резервный фонд администрации Детловского сельсовета на 2023 год в сумме 3,0 тыс. рублей и плановый 2024 год в сумме 3,0 тыс. рублей, 2025 год в сумме 3,0 тыс. рублей;</text:p>
      <text:p text:style-name="P7"><text:s text:c="8"/>13.2 <text:s/>ассигнования на формирование муниципального дорожного фонда в размере отчислений от поступления доходов местного бюджета от акцизов на нефтепродукты на 2023 год в сумме 128,9 тыс. рублей, плановый период 2024 год в сумме 136,2 тыс. рублей, 2025 год в сумме 144,3 тыс. рублей, иные межбюджетные трансферты на формирование муниципальных дорожных фондов на 2023 год в сумме 209,5 тыс. рублей. <text:s text:c="2"/>Учесть в расходах муниципального дорожного фонда <text:s/>средства на проведение оценки технического состояния автомобильных дорог на территории МО Детловский сельсовет в сумме 30,0 тыс.руб.</text:p>
      <text:p text:style-name="P7"><text:s text:c="7"/>13.3 ассигнования, направленные на исполнение публичных нормативных обязательств на 2023 год в сумме 0,0 тыс. рублей, на плановый 2024 год в сумме 0,0 тыс. рублей, на 2025 год в сумме 0,0 тыс. рублей. </text:p>
      <text:p text:style-name="P7"><text:s text:c="8"/>13.4 установить верхний предел муниципального внутреннего долга Детловского сельсовета:</text:p>
      <text:p text:style-name="P22">на 1 января 2024 года в сумме 0,0 тыс.рублей, в том числе по муниципальным гарантиям 0,0 тыс.рублей;</text:p>
      <text:p text:style-name="P22">на 1 января 2025 года в сумме 0,0 тыс.рублей, в том числе по муниципальным гарантиям 0,0 тыс.рублей;</text:p>
      <text:p text:style-name="P22">на 1 января 2026 года в сумме 0,0 тыс.рублей, в том числе по муниципальным гарантиям 0,0 тыс.рублей;</text:p>
      <text:p text:style-name="P22">Установить предельный объем муниципального долга Детловского сельсовета:</text:p>
      <text:p text:style-name="P22">на 2023 год в сумме <text:s/>307,9 тыс.рублей;</text:p>
      <text:p text:style-name="P22">на 2024 год в сумме <text:s text:c="2"/>324,2 тыс.рублей;</text:p>
      <text:p text:style-name="P22">на 2025 год в сумме <text:s text:c="2"/>336,3 тыс.рублей.</text:p>
      <text:p text:style-name="P23">14. <text:s/>Кассовое обслуживание исполнения местного бюджета в части проведения и учета операций по кассовым поступлениям в местный бюджет и кассовым выплатам из местного бюджета осуществляется отделением №39 Управления Федерального Казначейства по Красноярскому краю через открытие и ведение лицевого счета местного бюджета.</text:p>
      <text:p text:style-name="P24">Исполнение местного бюджета в части санкционирования оплаты денежных обязательств, открытия и ведения лицевых счетов осуществляется отделением №39 Федерального казначейства по Красноярскому краю на основании соглашения, заключенного между администрацией Детловского <text:s/>сельсовета <text:s/>и Управлением Федерального Казначейства по Красноярскому краю.</text:p>
      <text:p text:style-name="P7"><text:s text:c="8"/>15. <text:s/>Остатки средств местного бюджета на 1 января 2023 года в полном объёме <text:s/>направляются на покрытие временных кассовых разрывов, возникающих в ходе исполнения местного бюджета в 2023 году, за исключением неиспользованных остатков межбюджетных трансфертов, имеющих целевое назначение.</text:p>
      <text:p text:style-name="P7"><text:soft-page-break/><text:s text:c="9"/>16. Настоящее решение подлежит официальному опубликованию в газете «Детловский вестник» <text:s/>не позднее 10 дней после его подписания в установленном порядке и вступает в законную силу <text:s/>1 января 2023 года.</text:p>
      <text:p text:style-name="P17">Председатель сельского Совета депутатов <text:s text:c="50"/>В.В.Веде</text:p>
      <text:p text:style-name="P32">Глава сельсовета <text:s text:c="75"/>Л.В.Гафарова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21cm" loext:contextual-spacing="false"/>
    </style:style>
    <style:style style:name="Знак1" style:family="paragraph" style:parent-style-name="Standard" style:default-outline-level="">
      <style:paragraph-properties style:line-height-at-least="0.635cm" fo:text-align="justify" style:justify-single-word="false" fo:orphans="0" fo:widows="0" style:vertical-align="baseline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style:language-asian="ar" style:country-asian="SA"/>
    </style:style>
    <style:style style:name="Char_20_Char1_20_Знак_20_Знак_20_Знак" style:display-name="Char Char1 Знак Знак Знак" style:family="paragraph" style:parent-style-name="Standard" style:default-outline-level="">
      <style:paragraph-properties style:line-height-at-least="0.635cm" fo:text-align="justify" style:justify-single-word="false" fo:orphans="0" fo:widows="0" style:vertical-align="baseline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style:language-asian="ar" style:country-asian="SA"/>
    </style:style>
    <style:style style:name="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" style:family="paragraph" style:parent-style-name="Standard" style:default-outline-level="">
      <style:paragraph-properties style:line-height-at-least="0.635cm" fo:text-align="justify" style:justify-single-word="false" fo:orphans="0" fo:widows="0" style:vertical-align="baseline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style:language-asian="ar" style:country-asian="SA"/>
    </style:style>
    <style:style style:name="Знак_20_Знак_20_Знак_20_Знак" style:display-name="Знак Знак Знак Знак" style:family="paragraph" style:parent-style-name="Standard" style:default-outline-level="">
      <style:paragraph-properties style:line-height-at-least="0.635cm" fo:text-align="justify" style:justify-single-word="false" fo:orphans="0" fo:widows="0" style:vertical-align="baseline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style:language-asian="ar" style:country-asian="SA"/>
    </style:style>
    <style:style style:name="Знак_20_Знак_20_Знак_20_Знак_20_Знак_20_Знак_20_Знак" style:display-name="Знак Знак Знак Знак Знак Знак Знак" style:family="paragraph" style:parent-style-name="Standard" style:default-outline-level="">
      <style:paragraph-properties fo:margin-top="0.176cm" fo:margin-bottom="0.176cm" loext:contextual-spacing="false"/>
      <style:text-properties style:font-name="Tahoma" fo:font-family="Tahoma" style:font-family-generic="roman" style:font-pitch="variable" fo:font-size="14pt" fo:language="en" fo:country="US" style:font-name-asian="Tahoma1" style:font-family-asian="Tahoma" style:font-family-generic-asian="system" style:font-pitch-asian="variable" style:font-size-asian="14pt" style:language-asian="ar" style:country-asian="SA"/>
    </style:style>
    <style:style style:name="Знак1_20_Знак_20_Знак_20_Знак" style:display-name="Знак1 Знак Знак Знак" style:family="paragraph" style:parent-style-name="Standard" style:default-outline-level="">
      <style:paragraph-properties style:line-height-at-least="0.635cm" fo:text-align="justify" style:justify-single-word="false" fo:orphans="0" fo:widows="0" style:vertical-align="baseline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style:language-asian="ar" style:country-asian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fo:font-weight="bold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4pt" style:font-weight-complex="bold" fo:hyphenate="false" fo:hyphenation-remain-char-count="2" fo:hyphenation-push-char-count="2" loext:hyphenation-no-caps="false"/>
    </style:style>
    <style:style style:name="Знак_20_Знак_20_Знак" style:display-name="Знак Знак Знак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Verdana" fo:font-family="Verdana" style:font-family-generic="roman" style:font-pitch="variable" fo:language="en" fo:country="GB" style:font-name-asian="Verdana1" style:font-family-asian="Verdana" style:font-family-generic-asian="system" style:font-pitch-asian="variable" style:language-asian="ar" style:country-asian="SA"/>
    </style:style>
    <style:style style:name="Char_20_Char_20_Знак_20_Знак_20_Char_20_Char_20_Знак_20_Знак_20_Char_20_Char_20_Знак_20_Знак_20_Char_20_Char_20_Знак_20_Знак_20_Char_20_Char1_20_Знак_20_Знак_20_Char_20_Char" style:display-name="Char Char Знак Знак Char Char Знак Знак Char Char Знак Знак Char Char Знак Знак Char Char1 Знак Знак Char Char" style:family="paragraph" style:parent-style-name="Standard" style:default-outline-level="">
      <style:paragraph-properties fo:margin-top="0.176cm" fo:margin-bottom="0.176cm" loext:contextual-spacing="false"/>
      <style:text-properties style:font-name="Tahoma" fo:font-family="Tahoma" style:font-family-generic="roman" style:font-pitch="variable" fo:language="en" fo:country="US" style:font-name-asian="Tahoma1" style:font-family-asian="Tahoma" style:font-family-generic-asian="system" style:font-pitch-asian="variable" style:language-asian="ar" style:country-asian="SA"/>
    </style:style>
    <style:style style:name="ConsPlusCel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yle2" style:family="paragraph" style:parent-style-name="Standard" style:default-outline-level="">
      <style:paragraph-properties fo:orphans="0" fo:widows="0"/>
    </style:style>
    <style:style style:name="Style1" style:family="paragraph" style:parent-style-name="Standard" style:default-outline-level="">
      <style:paragraph-properties fo:margin-left="0cm" fo:margin-right="0cm" fo:line-height="0.573cm" fo:orphans="0" fo:widows="0" fo:text-indent="0.423cm" style:auto-text-indent="false"/>
    </style:style>
    <style:style style:name="Style4" style:family="paragraph" style:parent-style-name="Standard" style:default-outline-level="">
      <style:paragraph-properties fo:margin-left="0cm" fo:margin-right="0cm" fo:line-height="0.575cm" fo:text-align="justify" style:justify-single-word="false" fo:orphans="0" fo:widows="0" fo:text-indent="1.274cm" style:auto-text-indent="false"/>
    </style:style>
    <style:style style:name="ConsPlusNonformat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ourier New" fo:font-family="'Courier New'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сновной_20_текст_20_31" style:display-name="Основной текст 31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/>
    </style:style>
    <style:style style:name="Продолжение_20_списка_20_21" style:display-name="Продолжение списка 21" style:family="paragraph" style:parent-style-name="Standard" style:default-outline-level="">
      <style:paragraph-properties fo:margin-left="0.998cm" fo:margin-right="0cm" fo:margin-top="0cm" fo:margin-bottom="0.212cm" loext:contextual-spacing="false" fo:text-indent="0cm" style:auto-text-indent="false"/>
    </style:style>
    <style:style style:name="Маркированный_20_список_20_21" style:display-name="Маркированный список 21" style:family="paragraph" style:parent-style-name="Standard" style:default-outline-level=""/>
    <style:style style:name="Маркированный_20_список1" style:display-name="Маркированный список1" style:family="paragraph" style:parent-style-name="Standard" style:default-outline-level=""/>
    <style:style style:name="Список_20_21" style:display-name="Список 21" style:family="paragraph" style:parent-style-name="Standard" style:default-outline-level="">
      <style:paragraph-properties fo:margin-left="0.998cm" fo:margin-right="0cm" fo:text-indent="-0.499cm" style:auto-text-indent="false"/>
    </style:style>
    <style:style style:name="Цитата1" style:family="paragraph" style:parent-style-name="Standard" style:default-outline-level="">
      <loext:graphic-properties draw:fill="solid" draw:fill-color="#ffffff"/>
      <style:paragraph-properties fo:margin-left="0.018cm" fo:margin-right="0.093cm" fo:line-height="0.568cm" fo:text-align="justify" style:justify-single-word="false" fo:text-indent="1.251cm" style:auto-text-indent="false" fo:background-color="#ffffff"/>
      <style:text-properties fo:color="#000000" fo:font-size="14pt" fo:letter-spacing="-0.018cm" style:font-size-asian="14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cm" fo:margin-right="0cm" fo:text-align="justify" style:justify-single-word="false" fo:text-indent="1.501cm" style:auto-text-indent="false"/>
      <style:text-properties fo:font-size="14pt" style:font-size-asian="14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cm" fo:margin-right="0cm" fo:text-align="justify" style:justify-single-word="false" fo:text-indent="1cm" style:auto-text-indent="false"/>
      <style:text-properties fo:font-size="14pt" style:font-size-asian="14pt"/>
    </style:style>
    <style:style style:name="Основной_20_текст_20_21" style:display-name="Основной текст 21" style:family="paragraph" style:parent-style-name="Standard" style:default-outline-level="">
      <style:paragraph-properties fo:text-align="justify" style:justify-single-word="false"/>
      <style:text-properties fo:color="#ff0000" fo:font-size="14pt" style:font-size-asian="14pt"/>
    </style:style>
    <style:style style:name="Con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roman" style:font-pitch="variable" fo:font-size="8pt" fo:language="ru" fo:country="RU" fo:font-weight="bold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Nonformat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Указатель1" style:family="paragraph" style:parent-style-name="Standard" style:default-outline-level="">
      <style:text-properties style:font-name-asian="Mangal" style:font-family-asian="Mangal" style:font-family-generic-asian="system" style:font-pitch-asian="variable" style:language-asian="ar" style:country-asian="SA"/>
    </style:style>
    <style:style style:name="Название1" style:family="paragraph" style:parent-style-name="Standard" style:default-outline-level="">
      <style:paragraph-properties fo:margin-top="0.212cm" fo:margin-bottom="0.212cm" loext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Указатель2" style:family="paragraph" style:parent-style-name="Standard" style:default-outline-level="">
      <style:text-properties style:font-name-asian="Mangal" style:font-family-asian="Mangal" style:font-family-generic-asian="system" style:font-pitch-asian="variable" style:language-asian="ar" style:country-asian="SA"/>
    </style:style>
    <style:style style:name="Название2" style:family="paragraph" style:parent-style-name="Standard" style:default-outline-level="">
      <style:paragraph-properties fo:margin-top="0.212cm" fo:margin-bottom="0.212cm" loext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Указатель3" style:family="paragraph" style:parent-style-name="Standard" style:default-outline-level="">
      <style:text-properties style:font-name-asian="Mangal" style:font-family-asian="Mangal" style:font-family-generic-asian="system" style:font-pitch-asian="variable" style:language-asian="ar" style:country-asian="SA"/>
    </style:style>
    <style:style style:name="Название3" style:family="paragraph" style:parent-style-name="Standard" style:default-outline-level="">
      <style:paragraph-properties fo:margin-top="0.212cm" fo:margin-bottom="0.212cm" loext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ext_20_body_20_indent" style:display-name="Text body indent" style:family="paragraph" style:parent-style-name="Text_20_body" style:class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fo:text-transform="uppercase" style:font-name="Arial Black" fo:font-family="'Arial Black'" style:font-family-generic="roman" style:font-pitch="variable" fo:font-size="20pt" style:font-name-asian="Arial Black1" style:font-family-asian="'Arial Black'" style:font-family-generic-asian="system" style:font-pitch-asian="variable" style:font-size-asian="20pt" style:font-size-complex="12pt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3pt"/>
    </style:style>
    <style:style style:name="Верхний_20_колонтитул_20_Знак" style:display-name="Верхний колонтитул Знак" style:family="text"/>
    <style:style style:name="Основной_20_шрифт_20_абзаца1" style:display-name="Основной шрифт абзаца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Основной_20_шрифт_20_абзаца2" style:display-name="Основной шрифт абзаца2" style:family="text"/>
    <style:style style:name="Основной_20_шрифт_20_абзаца3" style:display-name="Основной шрифт абзаца3" style:family="text"/>
    <style:style style:name="Absatz-Standardschriftart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9z0" style:family="text"/>
    <style:style style:name="WW8Num4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12-07T12:41:29.128000000</dc:date>
    <meta:editing-duration>PT10M28S</meta:editing-duration>
    <meta:editing-cycles>2</meta:editing-cycles>
    <meta:generator>LibreOffice/6.4.5.2$Windows_x86 LibreOffice_project/a726b36747cf2001e06b58ad5db1aa3a9a1872d6</meta:generator>
    <meta:print-date>2022-12-07T12:40:03.271000000</meta:print-date>
    <meta:document-statistic meta:table-count="0" meta:image-count="0" meta:object-count="0" meta:page-count="8" meta:paragraph-count="130" meta:word-count="2631" meta:character-count="21525" meta:non-whitespace-character-count="17825"/>
  </office:meta>
</office:document-meta>
</file>