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3838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 fo:font-size="12pt" style:font-size-asian="12pt" style:font-name-complex="Liberation Serif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8" style:family="paragraph" style:parent-style-name="Standard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056d9c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2pt" officeooo:paragraph-rsid="00056d9c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56d9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056d9c" style:font-size-asian="12pt" style:font-size-complex="12pt" style:font-weight-complex="bold"/>
    </style:style>
    <style:style style:name="P19" style:family="paragraph" style:parent-style-name="Standard">
      <style:text-properties fo:font-size="12pt" officeooo:paragraph-rsid="00056d9c" style:font-size-asian="12pt" style:font-size-complex="12pt" style:font-weight-complex="bold"/>
    </style:style>
    <style:style style:name="P20" style:family="paragraph" style:parent-style-name="Standard">
      <style:text-properties fo:font-size="12pt" officeooo:paragraph-rsid="00056d9c" style:font-size-asian="12pt" style:font-size-complex="12pt" style:font-style-complex="italic"/>
    </style:style>
    <style:style style:name="P21" style:family="paragraph" style:parent-style-name="Standard">
      <style:text-properties fo:font-size="12pt" officeooo:paragraph-rsid="00056d9c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56d9c" style:font-size-asian="12pt" style:font-size-complex="12pt"/>
    </style:style>
    <style:style style:name="P26" style:family="paragraph" style:parent-style-name="Text_20_body">
      <style:paragraph-properties fo:margin-left="0cm" fo:margin-right="0cm" fo:line-height="115%" fo:orphans="2" fo:widows="2" fo:text-indent="0cm" style:auto-text-indent="false"/>
    </style:style>
    <style:style style:name="P27" style:family="paragraph" style:parent-style-name="Text_20_body_20_indent">
      <style:paragraph-properties fo:margin-left="0cm" fo:margin-right="0cm" fo:line-height="115%" fo:text-indent="0cm" style:auto-text-indent="false"/>
    </style:style>
    <style:style style:name="P28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1.588cm"/>
        </style:tab-stops>
      </style:paragraph-properties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/>
      <style:text-properties style:font-name="Liberation Serif"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fo:font-size="12pt" officeooo:paragraph-rsid="00056d9c" style:font-size-asian="12pt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056d9c" style:font-size-asian="12pt" style:font-size-complex="12pt"/>
    </style:style>
    <style:style style:name="P32" style:family="paragraph" style:parent-style-name="Text_20_body_20_indent">
      <style:paragraph-properties fo:margin-left="0cm" fo:margin-right="0cm" fo:line-height="115%" fo:text-indent="1cm" style:auto-text-indent="false"/>
    </style:style>
    <style:style style:name="P33" style:family="paragraph" style:parent-style-name="Text_20_body_20_indent">
      <style:paragraph-properties fo:margin-left="0cm" fo:margin-right="0cm" fo:text-indent="1cm" style:auto-text-indent="false"/>
      <style:text-properties fo:font-size="12pt" officeooo:paragraph-rsid="00056d9c" style:font-size-asian="12pt" style:font-size-complex="12pt"/>
    </style:style>
    <style:style style:name="P34" style:family="paragraph" style:parent-style-name="Text_20_body_20_indent">
      <style:paragraph-properties fo:margin-left="0cm" fo:margin-right="0cm" fo:line-height="115%" fo:text-indent="1.199cm" style:auto-text-indent="false"/>
    </style:style>
    <style:style style:name="P35" style:family="paragraph" style:parent-style-name="Text_20_body_20_indent">
      <style:paragraph-properties fo:margin-left="0cm" fo:margin-right="0cm" fo:line-height="115%" fo:text-indent="1.199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Text_20_body_20_indent">
      <style:paragraph-properties fo:margin-left="0cm" fo:margin-right="0cm" fo:text-indent="1.199cm" style:auto-text-indent="false">
        <style:tab-stops>
          <style:tab-stop style:position="1.251cm"/>
        </style:tab-stops>
      </style:paragraph-properties>
      <style:text-properties fo:font-size="12pt" officeooo:paragraph-rsid="00056d9c" style:font-size-asian="12pt" style:font-size-complex="12pt"/>
    </style:style>
    <style:style style:name="P37" style:family="paragraph" style:parent-style-name="Text_20_body_20_indent">
      <style:paragraph-properties fo:margin-left="0cm" fo:margin-right="0cm" fo:text-indent="1.199cm" style:auto-text-indent="false"/>
      <style:text-properties fo:font-size="12pt" officeooo:paragraph-rsid="00056d9c" style:font-size-asian="12pt" style:font-size-complex="12pt"/>
    </style:style>
    <style:style style:name="P38" style:family="paragraph" style:parent-style-name="Обычный_20__28_веб_29_">
      <style:paragraph-properties fo:margin-top="0.494cm" fo:margin-bottom="0cm" loext:contextual-spacing="false"/>
    </style:style>
    <style:style style:name="P39" style:family="paragraph" style:parent-style-name="Обычный_20__28_веб_29_">
      <style:paragraph-properties fo:margin-left="0cm" fo:margin-right="0cm" fo:margin-top="0.494cm" fo:margin-bottom="0cm" loext:contextual-spacing="false" fo:text-indent="1.25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fo:language="en" fo:country="US" style:font-size-asian="13.5pt" style:font-size-complex="13.5pt"/>
    </style:style>
    <style:style style:name="T6" style:family="text">
      <style:text-properties fo:font-size="13.5pt" fo:language="en" fo:country="US" officeooo:rsid="00056d9c" style:font-size-asian="13.5pt" style:font-size-complex="13.5pt"/>
    </style:style>
    <style:style style:name="T7" style:family="text">
      <style:text-properties fo:font-size="13.5pt" fo:language="ru" fo:country="RU" officeooo:rsid="00056d9c" style:font-size-asian="13.5pt" style:font-size-complex="13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56d9c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1" style:family="text">
      <style:text-properties style:font-name="Times New Roman" fo:font-size="13pt" officeooo:rsid="00056d9c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13pt" fo:font-style="normal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a" style:font-name="Times New Roman" fo:font-size="13pt" style:font-name-asian="Times New Roman1" style:font-size-asian="13pt" style:font-name-complex="Times New Roman1" style:font-size-complex="13pt"/>
    </style:style>
    <style:style style:name="T15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6" style:family="text">
      <style:text-properties fo:font-variant="normal" fo:text-transform="none" style:font-name="Liberation Serif" fo:font-size="12pt" fo:letter-spacing="normal" fo:font-style="normal" fo:font-weight="normal" style:font-size-asian="12pt" style:font-style-asian="normal" style:font-weight-asian="normal" style:font-name-complex="Liberation Serif1" style:font-size-complex="12pt" style:font-weight-complex="normal"/>
    </style:style>
    <style:style style:name="T17" style:family="text">
      <style:text-properties style:use-window-font-color="true" style:font-name="Liberation Serif" fo:font-weight="normal" style:font-weight-asian="normal" style:font-weight-complex="normal"/>
    </style:style>
    <style:style style:name="T18" style:family="text">
      <style:text-properties style:font-name="Liberation Serif" fo:font-size="12pt" style:font-size-asian="12pt" style:font-name-complex="Liberation Serif1" style:font-size-complex="12pt"/>
    </style:style>
    <style:style style:name="T19" style:family="text">
      <style:text-properties style:font-name="Liberation Serif" fo:font-size="12pt" officeooo:rsid="00056d9c" style:font-size-asian="12pt" style:font-name-complex="Liberation Serif1" style:font-size-complex="12pt"/>
    </style:style>
    <style:style style:name="T20" style:family="text">
      <style:text-properties style:font-name="Liberation Serif" fo:font-size="12pt" style:font-size-asian="12pt" style:font-size-complex="12pt"/>
    </style:style>
    <style:style style:name="T21" style:family="text">
      <style:text-properties style:font-name="Liberation Serif" fo:font-size="12pt" fo:font-weight="normal" style:font-size-asian="12pt" style:font-weight-asian="normal" style:font-name-complex="Liberation Serif1" style:font-size-complex="12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056d9c" style:font-weight-asian="bold"/>
    </style:style>
    <style:style style:name="T24" style:family="text">
      <style:text-properties style:font-weight-complex="bold"/>
    </style:style>
    <style:style style:name="T25" style:family="text">
      <style:text-properties fo:color="#000000"/>
    </style:style>
    <style:style style:name="T26" style:family="text">
      <style:text-properties style:font-style-complex="italic"/>
    </style:style>
    <style:style style:name="T27" style:family="text">
      <style:text-properties officeooo:rsid="00056d9c"/>
    </style:style>
    <style:style style:name="T28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138"/></text:span></text:p>
      <text:p text:style-name="P5"><text:span text:style-name="T4">ДЕТЛОВСКИЙ СЕЛЬСКИЙ СОВЕТ ДЕПУТАТОВ</text:span></text:p>
      <text:p text:style-name="P5"><text:span text:style-name="T4">КУРАГИНСКОГО РАЙОНА <text:s/>КРАСНОЯРСКОГО КРАЯ</text:span></text:p>
      <text:p text:style-name="P7"/>
      <text:p text:style-name="P5"><text:span text:style-name="T4">РЕШЕНИЕ</text:span></text:p>
      <text:p text:style-name="Standard"><text:span text:style-name="T6">00</text:span><text:span text:style-name="T5">.12.202</text:span><text:span text:style-name="T6">2</text:span><text:span text:style-name="T4"> <text:s text:c="44"/>п.Детлово <text:s text:c="37"/>№ </text:span><text:span text:style-name="T7">проект</text:span></text:p>
      <text:p text:style-name="P6"/>
      <text:p text:style-name="P23"><text:span text:style-name="T10">О проведении публичных слушаний по вопросу « О проекте бюджета муниципального образования Детловский сельсовет <text:s/>на 202</text:span><text:span text:style-name="T11">3</text:span><text:span text:style-name="T10"> год</text:span><text:span text:style-name="T12"> </text:span><text:span text:style-name="T10">и плановый период 202</text:span><text:span text:style-name="T11">4</text:span><text:span text:style-name="T10"> - 202</text:span><text:span text:style-name="T11">5</text:span><text:span text:style-name="T10"> годов».</text:span></text:p>
      <text:p text:style-name="P24"/>
      <text:p text:style-name="Standard"><text:span text:style-name="T10"><text:s text:c="7"/>В соответствии со ст.28 Федерального закона от 06.10.2003 года <text:s text:c="2"/>№ 131-ФЗ </text:span></text:p>
      <text:p text:style-name="Standard"><text:span text:style-name="T10">« Об общих принципах организации местного самоуправления в Российской Федерации», ст.38 Устава </text:span><text:span text:style-name="Основной_20_шрифт_20_абзаца"><text:span text:style-name="T13">Детловского сельсовета Курагинского муниципального района Красноярского края</text:span></text:span><text:span text:style-name="T10">, 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 text:c="2"/>№ 55-121р Детловский сельский Совет депутатов <text:s/>РЕШИЛ :</text:span></text:p>
      <text:p text:style-name="P23"><text:span text:style-name="T10"><text:s text:c="5"/>1.Назначить публичные слушания по вопросу « О проекте бюджета муниципального образования Детловский сельсовета на 202</text:span><text:span text:style-name="T11">3</text:span><text:span text:style-name="T10"> год и плановый период 202</text:span><text:span text:style-name="T11">4</text:span><text:span text:style-name="T10"> - 202</text:span><text:span text:style-name="T11">5</text:span><text:span text:style-name="T10"> годов» (далее проект бюджета) .</text:span></text:p>
      <text:p text:style-name="Standard"><text:span text:style-name="T10"><text:s text:c="4"/>2.Провести публичные слушания 20 декабря 202</text:span><text:span text:style-name="T11">2</text:span><text:span text:style-name="T10"> года в 15.00 по адресу: администрация Детловского сельсовета, п.Детлово, ул.Ленина 32а.</text:span></text:p>
      <text:p text:style-name="Standard"><text:span text:style-name="T10"><text:s text:c="4"/>3. Назначить председательствующим на публичных слушаниях, Гафарову Л.В <text:s/>главу сельсовета, секретарем –Веде В.В председателя сельского Совета депутатов.</text:span></text:p>
      <text:p text:style-name="Standard"><text:span text:style-name="T10"><text:s text:c="3"/>4.Утвердить рабочую группу по разработке проекта решения о бюджете сельсовета, подготовке и проведению публичных слушаний, рассмотрению предложений по проекту решения бюджета сельсовета в следующем составе: </text:span></text:p>
      <text:p text:style-name="Standard"><text:span text:style-name="T10">Вохмин Р.Д -председатель комиссии по бюджету, экономической и социальной политике <text:s/>Детловского сельского Совета депутатов, руководитель рабочей группы.</text:span></text:p>
      <text:p text:style-name="Standard"><text:span text:style-name="T10"><text:s text:c="4"/>Члены рабочей группы: <text:s text:c="2"/></text:span></text:p>
      <text:p text:style-name="Standard"><text:span text:style-name="T10">Дроздова К.В - депутат <text:s/>сельского Совета депутатов.</text:span></text:p>
      <text:p text:style-name="Standard"><text:span text:style-name="T10">Нощик М.В - депутат сельского Совета депутатов</text:span></text:p>
      <text:p text:style-name="Standard"><text:span text:style-name="T10">Илющенко А.С- специалист администрации сельсовета.</text:span></text:p>
      <text:p text:style-name="Standard"><text:span text:style-name="T10"><text:s text:c="2"/>5.Утвердить порядок организации и проведения публичных слушаний по проекту решения о местном бюджете сельсовета ( прилагается). </text:span></text:p>
      <text:p text:style-name="Standard"><text:span text:style-name="T10"><text:s text:c="2"/>6.Контроль за исполнением настоящего Решения возложить на постоянную комиссию по бюджету, экономической и социальной политике <text:s text:c="2"/>( Вохмин Р.Д)</text:span></text:p>
      <text:p text:style-name="Standard"><text:span text:style-name="T10"><text:s text:c="3"/>7.Решение вступает в силу в день, следующий за днем опубликования в газете «Детловский вестник ».</text:span></text:p>
      <text:p text:style-name="P38"><text:span text:style-name="T14">Председатель <text:s/>сельского Совета депутатов _______________В.В.Веде</text:span></text:p>
      <text:p text:style-name="P38"><text:span text:style-name="T14">Глава сельсовета ___________________________Л.В.Гафарова</text:span></text:p>
      <text:p text:style-name="P39"/>
      <text:p text:style-name="P8"/>
      <text:p text:style-name="P8"/>
      <text:p text:style-name="Standard"><text:soft-page-break/><text:span text:style-name="T4"><text:s text:c="51"/></text:span><text:s text:c="11"/>Приложение <text:s/>№ 1</text:p>
      <text:p text:style-name="Standard"><text:s text:c="61"/>к решению сельского Совета депутатов</text:p>
      <text:p text:style-name="Standard"><text:s text:c="61"/>от <text:span text:style-name="T9">00</text:span>.<text:span text:style-name="T8">12</text:span>.202<text:span text:style-name="T27">2</text:span> № р</text:p>
      <text:p text:style-name="Standard">ПОРЯДОК ОРГАНИЗАЦИИ И ПРОВЕДЕНИЯ ПУБЛИЧНЫХ СЛУШАНИЙ ПО ВОПРОСУ « О ПРОЕКТЕ БЮДЖЕТА МУНИЦИПАЛЬНОГО ОБРАЗОВАНИЯ ДЕТЛОВСКИЙ СЕЛЬСОВЕТ КУРАГИНСКОГО РАЙОНА КРАСНОЯРСКОГО КРАЯ НА 202<text:span text:style-name="T27">3</text:span> ГОД И ПЛАНОВЫЙ ПЕРИОД <text:s/>202<text:span text:style-name="T27">4</text:span>-202<text:span text:style-name="T27">5</text:span> ГОДОВ»</text:p>
      <text:p text:style-name="Standard"/>
      <text:p text:style-name="Standard">1.ОБЩИЕ ПОЛОЖЕНИЯ <text:s text:c="2"/></text:p>
      <text:p text:style-name="Standard">1. <text:s text:c="2"/>Настоящее Положение определяет порядок организации публичных слушаний по проекту решения « О проекте бюджета Детловского сельсовета Курагинского района, Красноярского края (далее местный бюджет)» и направлено на реализацию права жителей сельсовета на осуществление местного самоуправления посредством участия в публичных слушаниях.</text:p>
      <text:p text:style-name="P9">2. Публичные слушания проводятся с целью обсуждения проекта решения о местном бюджете Детловский сельсовет на 202<text:span text:style-name="T27">3</text:span> год и плановый период 202<text:span text:style-name="T27">4</text:span> - 202<text:span text:style-name="T27">5</text:span> годов».</text:p>
      <text:p text:style-name="Standard">3. <text:s text:c="2"/>Участниками публичных слушаний могут быть жители села Детлово, Загорье, 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p>
      <text:p text:style-name="Standard"/>
      <text:p text:style-name="Standard">2.ПОДГОТОВКА ПУБЛИЧНЫХ СЛУШАНИЙ</text:p>
      <text:p text:style-name="Standard">1. <text:s/>Для подготовки и проведения публичных слушаний создается рабочая группа, которая располагается в администрации Детловского сельсовета по адресу: п.Детлово, ул.Ленина 32а.</text:p>
      <text:p text:style-name="Standard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p>
      <text:p text:style-name="Standard">3. <text:s text:c="2"/>В целях организации и проведения публичных слушаний рабочая группа:</text:p>
      <text:p text:style-name="Standard">-разрабатывает проект решения о местном бюджете поселения в десятидневный срок со дня принятия решения о проведении публичных слушаний;</text:p>
      <text:p text:style-name="P26"><text:span text:style-name="T15">- Решение о проведении публичных слушаний, проекта решения о местном бюджете поселения <text:s/>и информация о времени и месте проведения <text:s/>опубликование (обнародованию) и размещению на официальном сайте администрации Детловского сельсовета в информационно-телекоммуникационной сети «Интернет»</text:span><text:span text:style-name="T17">в полном объеме не позднее 15 дней до проведения публичных слушаний.</text:span></text:p>
      <text:p text:style-name="Standard">-проводит анализ предложений, предоставленных гражданами;</text:p>
      <text:p text:style-name="Standard">-составляет списки лиц, участвующих в публичных слушаниях, с правом выступления;</text:p>
      <text:p text:style-name="Standard">-устанавливает порядок выступлений на публичных слушаниях;</text:p>
      <text:p text:style-name="Standard">-осуществляет подсчет голосов при голосовании <text:s/>в ходе публичных слушаний;</text:p>
      <text:p text:style-name="Standard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p>
      <text:p text:style-name="Standard">4 <text:s text:c="2"/>Рабочая группа вправе привлечь в своей деятельности граждан и специалистов для выполнения консультативных и экспертных работ.</text:p>
      <text:p text:style-name="Standard"/>
      <text:p text:style-name="Standard">3.ПОРЯДОК ВНЕСЕНИЯ ПРЕДЛОЖЕНИЙ В ПРОЕКТ РЕШЕНИЯ О МЕСТНОМ БЮДЖЕТЕ.</text:p>
      <text:p text:style-name="Standard">1. <text:s/>Опубликованный проект решения о местном бюджете обсуждается на собраниях политических партий, общественных организаций, трудовых коллективов, иных собраниях <text:s/>граждан.</text:p>
      <text:p text:style-name="Standard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<text:soft-page-break/>оформленный в установленном порядке, и список представителей, принимающих участие в публичных слушаниях по вносимым предложениям.</text:p>
      <text:p text:style-name="Standard"/>
      <text:p text:style-name="Standard">4. ПРОВЕДЕНИЕ ПУБЛИЧНЫХ СЛУШАНИЙ.</text:p>
      <text:p text:style-name="Standard">1.Публичные слушания проводятся в помещении, позволяющем обеспечить массовое участие в них жителей.</text:p>
      <text:p text:style-name="Standard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p>
      <text:p text:style-name="Standard">3. <text:s/>На <text:s/>публичных слушаниях не допускаются лица, находящиеся в состоянии алкогольного и наркотического опьянения.</text:p>
      <text:p text:style-name="Standard">4. <text:s/>Присутствующие и выступающие на публичных слушаниях не вправе:</text:p>
      <text:p text:style-name="Standard">-употреблять в своей речи грубые и оскорбительные выражения, наносящие ущерб чести и достоинству других лиц;</text:p>
      <text:p text:style-name="Standard">-использовать ложную и непроверенную информацию;</text:p>
      <text:p text:style-name="Standard">-осуществлять иные действия, нарушающие общественный порядок.</text:p>
      <text:p text:style-name="Standard">5. <text:s/>Перед началом проведения мероприятия рабочая группа организует</text:p>
      <text:p text:style-name="Standard">регистрацию выступающих и общий учет численности участников публичных слушаний.</text:p>
      <text:p text:style-name="Standard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p>
      <text:p text:style-name="Standard"><text:s/>7. <text:s/>В процессе проведения публичных слушаний обсуждаются вносимые предложения в местный бюджет поселения ,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p>
      <text:p text:style-name="Standard">8. <text:s/>Председательствующий дает слово секретарю для оглашения протокола публичных слушаний.</text:p>
      <text:p text:style-name="Standard">9. <text:s/>Решение ( резолютивная часть протокола) публичных слушаний, включая мотивированное обоснование принятого <text:s/>решения подлежит опубликованию в десятидневный срок со дня принятия</text:p>
      <text:p text:style-name="Standard"/>
      <text:p text:style-name="Standard"><text:s text:c="33"/>ПОРЯДОК УЧЕТА ПРЕДЛОЖЕНИЙ</text:p>
      <text:p text:style-name="P23">ПО ПРОЕКТУ РЕШЕНИЯ «О бюджете <text:s/>муниципального образования Детловский сельсовет на 202<text:span text:style-name="T27">3</text:span> год и плановый период 202<text:span text:style-name="T27">4</text:span> - 202<text:span text:style-name="T27">5</text:span> годов»</text:p>
      <text:p text:style-name="Standard"/>
      <text:p text:style-name="P23"><text:s text:c="7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решения «О бюджете <text:s/>муниципального образования Детловский сельсовет на 202<text:span text:style-name="T27">3</text:span> год и плановый период 202<text:span text:style-name="T27">4</text:span> - 202<text:span text:style-name="T27">5</text:span> годов»</text:p>
      <text:p text:style-name="P1"><text:span text:style-name="T18">2. Проект решения Совета депутатов «О бюджете <text:s/>муниципального образования Детловский сельсовет на 202</text:span><text:span text:style-name="T19">3</text:span><text:span text:style-name="T18"> год и плановый период 202</text:span><text:span text:style-name="T19">3</text:span><text:span text:style-name="T18"> - 202</text:span><text:span text:style-name="T19">4</text:span><text:span text:style-name="T18"> годов» (далее проект решения) <text:s text:c="2"/>не позднее чем за 30 дней до дня рассмотрения вопроса о принятии решения Совета депутатов «О бюджете <text:s/>муниципального образования Детловский сельсовет на 202</text:span><text:span text:style-name="T19">3</text:span><text:span text:style-name="T18"> год и плановый период 202</text:span><text:span text:style-name="T19">4</text:span><text:span text:style-name="T18"> - 202</text:span><text:span text:style-name="T19">5</text:span><text:span text:style-name="T18"> годов»</text:span><text:span text:style-name="T21"> подлежат официальному опубликованию (обнародованию) </text:span><text:span text:style-name="T16">и размещению на официальном сайте администрации Детловского сельсовета в информационно-телекоммуникационной сети «Интернет.</text:span></text:p>
      <text:p text:style-name="P2"/>
      <text:p text:style-name="P4"/>
      <text:p text:style-name="P4"/>
      <text:p text:style-name="P3"><text:soft-page-break/></text:p>
      <text:p text:style-name="P3"/>
      <text:p text:style-name="P4"/>
      <text:p text:style-name="P4"/>
      <text:p text:style-name="P9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p>
      <text:p text:style-name="P9"><text:s text:c="5"/>4. Предложения по проекту решения подаются в комиссию по проведению публичных слушаний в письменном виде в течении 10 дней со дня его опубли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p>
      <text:p text:style-name="P9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p>
      <text:p text:style-name="P9"><text:s text:c="4"/>6.Комиссия рассматривает поступившие предложения не позднее 5 дней после окончания срока поступления предложений по проекту решения.</text:p>
      <text:p text:style-name="P9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p>
      <text:p text:style-name="P9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p>
      <text:p text:style-name="P9"><text:s text:c="4"/>9.Итоговые документы публичных (общественных) слушаний направляются комиссией в Совет депутатов на следующий рабочий день после проведения публичных </text:p>
      <text:p text:style-name="P9">(общественных) слушаний и учитываются депутатами при рассмотрении проекта решения на сессии Совета депутатов.</text:p>
      <text:p text:style-name="Standard"><text:tab/></text:p>
      <text:p text:style-name="Standard"><text:span text:style-name="T22"><text:s text:c="20"/>ИНФОРМАЦИОННОЕ СООБЩЕНИЕ</text:span></text:p>
      <text:p text:style-name="P23"><text:span text:style-name="T22">20 декабря <text:s/>2021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бюджете <text:s/>муниципального образования Детловский сельсовет на 202</text:span><text:span text:style-name="T23">3</text:span><text:span text:style-name="T22"> год и плановый период 202</text:span><text:span text:style-name="T23">4</text:span><text:span text:style-name="T22"> - 202</text:span><text:span text:style-name="T23">5</text:span><text:span text:style-name="T22"> годов»</text:span></text:p>
      <text:p text:style-name="P15">РОССИЙСКАЯ ФЕДЕРАЦИЯ</text:p>
      <text:p text:style-name="P15">ДЕТЛОВСКИЙ СЕЛЬСКИЙ СОВЕТ ДЕПУТАТОВ</text:p>
      <text:p text:style-name="P15">КУРАГИНСКОГО РАЙОНА</text:p>
      <text:p text:style-name="P15">КРАСНОЯРСКОГО КРАЯ</text:p>
      <text:p text:style-name="P15"/>
      <text:p text:style-name="P15">РЕШЕНИЕ</text:p>
      <text:p text:style-name="P21">00.12.2022 <text:s text:c="46"/>п Детлово <text:s text:c="45"/>№ проект</text:p>
      <text:p text:style-name="P21"/>
      <text:p text:style-name="P19">О бюджете <text:s/>муниципального образования Детловский сельсовет </text:p>
      <text:p text:style-name="P19">на 2023 год и плановый период 2024-2025 годов.</text:p>
      <text:p text:style-name="P19"/>
      <text:p text:style-name="P17"><text:soft-page-break/>На основании подпункта 2 пункта 1 статьи 23 Устава муниципального образования Детловский сельсовет, пункта 1, статьи 2 Положения о бюджетном процессе в муниципальном образовании Детловский сельсовет, утверждённого решением сельского Совета депутатов от <text:s/>31.10.2013 № 51-110р, сельский Совет депутатов <text:span text:style-name="T22">РЕШИЛ</text:span>: <text:s text:c="6"/></text:p>
      <text:p text:style-name="P17"><text:s text:c="11"/>1. <text:s/>Утвердить основные характеристики бюджета (далее – местного бюджета) на 2023 год: </text:p>
      <text:p text:style-name="P16"><text:s text:c="10"/>1.1. прогнозируемый общий объём доходов местного бюджета в сумме 7586,0 тыс. рублей;</text:p>
      <text:p text:style-name="P17"><text:s text:c="10"/>1.2. общий объём расходов местного бюджета в сумме 7606,0 тыс. рублей.</text:p>
      <text:p text:style-name="P17"><text:span text:style-name="T24"><text:s text:c="11"/>1.3. дефицит местного бюджета в сумме 20,0 тыс. рублей;</text:span></text:p>
      <text:p text:style-name="P17"><text:span text:style-name="T24"><text:s text:c="11"/>1.4. источники внутреннего финансирования дефицита местного бюджета в сумме 20,0 тыс. рублей согласно приложению 1 к настоящему решению.</text:span></text:p>
      <text:p text:style-name="P17"><text:span text:style-name="T24"><text:s text:c="10"/>2. Нормативы распределения доходов между бюджетами бюджетной системы устанавливаются Бюджетным кодексом Российской Федерации, Федеральным законом "О федеральном бюджете на 2023 год", законом Красноярского края "О краевом бюджете на 2023 год и плановый период 2024-2025 годов", законом Красноярского края "О межбюджетных отношениях в Красноярском крае".</text:span></text:p>
      <text:p text:style-name="P17"><text:span text:style-name="T24"><text:s text:c="10"/>3. Утвердить основные <text:s/>характеристики бюджета на 2024 год и на 2025 год:</text:span></text:p>
      <text:p text:style-name="P17"><text:span text:style-name="T24"><text:s text:c="10"/>3.1. п</text:span>рогнозируемый общий объём доходов местного бюджета на 2024 год в сумме 5994,3 тыс. рублей и на 2025 год в сумме 5942,8 тыс. рублей;</text:p>
      <text:p text:style-name="P17"><text:s text:c="10"/>3.2. общий <text:s/>объём расходов местного бюджета на 2024 год в сумме <text:s/>6014,3 тыс. рублей, в том числе условно утвержденные расходы в сумме 172,5 тыс. рублей, и на 2025 год в сумме 5962,8 тыс. рублей, в том числе условно утвержденные расходы в сумме 340,2 тыс. рублей;</text:p>
      <text:p text:style-name="P17"><text:s text:c="10"/>3.3. дефицит местного бюджета на 2024 год в сумме 20,0 тыс.рублей и на 2025 год в сумме 20,0 тыс.рублей;</text:p>
      <text:p text:style-name="P17"><text:s text:c="10"/>3.4. <text:span text:style-name="T24">источники внутреннего финансирования дефицита местного бюджета на 2024 год в сумме 20,0 тыс. рублей и на 2025 год в сумме 20,0 тыс. рублей согласно приложению 1 к настоящему решению.</text:span></text:p>
      <text:p text:style-name="P18"/>
      <text:p text:style-name="P17"><text:s text:c="10"/>4. Утвердить доходы местного бюджета на 2023 год и плановый период 2024-2025 годов <text:s/>согласно приложению 2 к настоящему решения<text:span text:style-name="T22">.</text:span></text:p>
      <text:p text:style-name="P31"><text:s text:c="10"/>5. Утвердить в пределах общего объема расходов, установленного пунктом 1 настоящего решения:</text:p>
      <text:p text:style-name="P31"><text:s text:c="10"/>5.1. распределение бюджетных ассигнований по разделам, подразделам бюджетной классификации расходов бюджетов Российской Федерации на 2023 год и плановый период 2024-2025 годов согласно приложению 3 к настоящему решению;</text:p>
      <text:p text:style-name="P30"><text:s text:c="10"/>5.2. ведомственную структуру расходов местного бюджета на 2023 год согласно приложению 4 к настоящему решению;</text:p>
      <text:p text:style-name="P30"><text:s text:c="10"/>5.3. ведомственную структуру расходов местного бюджета на плановый период 2024-2025 годов согласно приложению 5 к настоящему решению;</text:p>
      <text:p text:style-name="P30"><text:s text:c="9"/>5.4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видов расходов, разделам, подразделам <text:s/>классификации расходов местного бюджета на 2023 год согласно приложению 6 к настоящему решению;</text:p>
      <text:p text:style-name="P31"><text:s text:c="9"/>5.5. распределение бюджетных ассигнований по целевым статьям (муниципальным программам бюджета и не программным направлениям деятельности), группам и подгруппам <text:soft-page-break/>видов расходов, разделам, подразделам <text:s/>классификации расходов местного бюджета на плановый период 2024-2025 годов согласно приложению 7 к настоящему решению.</text:p>
      <text:p text:style-name="P31"><text:s text:c="8"/>6. Утвердить программу муниципальных внутренних заимствований согласно приложению 10 к настоящему решению.</text:p>
      <text:p text:style-name="P17"><text:s text:c="8"/>7. Установить, что глава администрации вправе в ходе исполнения настоящего решения вносить изменения в сводную бюджетную роспись <text:s/>местного бюджета на 2023 год и плановый период 2024-2025 годов без внесения изменений в настоящее решение:</text:p>
      <text:p text:style-name="P17"><text:s text:c="7"/>7.1. <text:s/>на сумму межбюджетных трансфертов, предоставляемых из районного бюджета на <text:s/>основании решений, постановлений, распоряжений органов местного самоуправления района и уведомлений финансового управления о выделении финансовой помощи на осуществление отдельных целевых расходов;</text:p>
      <text:p text:style-name="P17"><text:s text:c="7"/>7.2. на сумму средств межбюджетных трансфертов, передаваемых в районный бюджет на основании соглашений о передаче части полномочий;</text:p>
      <text:p text:style-name="P17"><text:s text:c="8"/>7.3. в случаях создания, переименования, реорганизации, ликвидации действующих органов местного самоуправления, а так же муниципальных учреждений, в том числе путем изменения типа существующих муниципальных учреждений, за счет перераспределения объёма муниципальных услуг, исполняемых функций и численности <text:s/>в пределах общего объёма средств, предусмотренных <text:s/>настоящим решением;</text:p>
      <text:p text:style-name="P16"><text:s text:c="8"/>7.4. <text:s/>на сумму доходов, дополнительно полученных от платных услуг, оказываемых муниципальными казёнными учреждениями, компенсации затрат получателями бюджетных средств и прочих безвозмездных перечислений по предпринимательской и иной приносящей доход деятельности, сверх утверждённых настоящим решением и сметы доходов и расходов.</text:p>
      <text:p text:style-name="P16"><text:s text:c="8"/>8. Повышение заработной платы депутатов, выборных должностных лиц местного самоуправления, осуществляющих свои полномочия на постоянной основе, лиц, замещающих иные муниципальные должности, и муниципальных служащих запланировано с 01 октября 2023 г на 5,5% за счет средств субсидии краевого бюджета. <text:s text:c="2"/>Заработная плата работников муниципальных учреждений и работников органов местного самоуправления, не являющимися лицами, замещающими муниципальные должности и муниципальных служащих с учетом региональных выплаты и выплат, обеспечивающих уровень заработной платы работников бюджетной сферы не ниже размера минимальной заработной платы. Повышение заработной платы этой категории работников запланировано с 01 октября 2023 г на 5,5% за счет средств субсидии краевого бюджета.</text:p>
      <text:p text:style-name="P16"><text:s text:c="8"/>9. Общая штатная численность работников администрации Детловского сельсовета, принятая к финансовому обеспечению в 2023 году составляет 9,25 штатных единиц, в том числе численность работников органов местного самоуправления (за исключением работников по охране, обслуживанию административных зданий и водителей), а так же глав муниципальных образований - <text:s/>3,5 штатные единицы.</text:p>
      <text:p text:style-name="P16"><text:s text:c="8"/>10. <text:s/>Установить, что не использованные по состоянию на 1 января 2023 года остатки межбюджетных трансфертов, предоставленные за счёт средств федерального и краевого бюджета, имеющие целевое назначение, подлежат возврату в районный бюджет в течение первых пяти рабочих дней 2023 года.</text:p>
      <text:p text:style-name="P16"><text:s text:c="8"/>11. <text:s/>М<text:span text:style-name="T24">ежбюджетные трансферты бюджету муниципального района из бюджета поселения на осуществления части полномочий по решению вопросов местного значения, в соответствии с заключенными соглашениями на 2023 год <text:line-break/>согласно приложению 8 к настоящему решению.</text:span></text:p>
      <text:p text:style-name="P17"><text:s text:c="12"/>12. <text:s/>Учесть в местном бюджете безвозмездные поступления <text:s/>на 2023 год в сумме 7278,1 тыс. рублей, на 2024 год в сумме 5670,1 тыс. рублей, на 2025 год в сумме 5606,5 тыс. рублей <text:s/>согласно приложению 9<text:span text:style-name="T24"> к настоящему решению</text:span>.</text:p>
      <text:p text:style-name="P31"><text:s text:c="8"/>13. Учесть в расходах местного бюджета:</text:p>
      <text:p text:style-name="P31"><text:soft-page-break/><text:s text:c="8"/>13.1 <text:s/>резервный фонд администрации Детловского сельсовета на 2023 год в сумме 3,0 тыс. рублей и плановый 2024 год в сумме 3,0 тыс. рублей, 2025 год в сумме 3,0 тыс. рублей;</text:p>
      <text:p text:style-name="P31"><text:s text:c="8"/>13.2 <text:s/>ассигнования на формирование муниципального дорожного фонда в размере отчислений от поступления доходов местного бюджета от акцизов на нефтепродукты на 2023 год в сумме 128,9 тыс. рублей, плановый период 2024 год в сумме 136,2 тыс. рублей, 2025 год в сумме 144,3 тыс. рублей, иные межбюджетные трансферты на формирование муниципальных дорожных фондов на 2023 год в сумме 209,5 тыс. рублей. <text:s text:c="2"/>Учесть в расходах муниципального дорожного фонда <text:s/>средства на проведение оценки технического состояния автомобильных дорог на территории МО Детловский сельсовет в сумме 30,0 тыс.руб.</text:p>
      <text:p text:style-name="P31"><text:s text:c="7"/>13.3 ассигнования, направленные на исполнение публичных нормативных обязательств на 2023 год в сумме 0,0 тыс. рублей, на плановый 2024 год в сумме 0,0 тыс. рублей, на 2025 год в сумме 0,0 тыс. рублей. </text:p>
      <text:p text:style-name="P31"><text:s text:c="8"/>13.4 установить верхний предел муниципального внутреннего долга Детловского сельсовета:</text:p>
      <text:p text:style-name="P33">на 1 января 2024 года в сумме 0,0 тыс.рублей, в том числе по муниципальным гарантиям 0,0 тыс.рублей;</text:p>
      <text:p text:style-name="P33">на 1 января 2025 года в сумме 0,0 тыс.рублей, в том числе по муниципальным гарантиям 0,0 тыс.рублей;</text:p>
      <text:p text:style-name="P33">на 1 января 2026 года в сумме 0,0 тыс.рублей, в том числе по муниципальным гарантиям 0,0 тыс.рублей;</text:p>
      <text:p text:style-name="P33">Установить предельный объем муниципального долга Детловского сельсовета:</text:p>
      <text:p text:style-name="P33">на 2023 год в сумме <text:s/>307,9 тыс.рублей;</text:p>
      <text:p text:style-name="P33">на 2024 год в сумме <text:s text:c="2"/>324,2 тыс.рублей;</text:p>
      <text:p text:style-name="P33">на 2025 год в сумме <text:s text:c="2"/>336,3 тыс.рублей.</text:p>
      <text:p text:style-name="P36">14. <text:s/>Кассовое обслуживание исполнения местного бюджета в части проведения и учета операций по кассовым поступлениям в местный бюджет и кассовым выплатам из местного бюджета осуществляется отделением №39 Управления Федерального Казначейства по Красноярскому краю через открытие и ведение лицевого счета местного бюджета.</text:p>
      <text:p text:style-name="P37">Исполнение местного бюджета в части санкционирования оплаты денежных обязательств, открытия и ведения лицевых счетов осуществляется отделением №39 Федерального казначейства по Красноярскому краю на основании соглашения, заключенного между администрацией Детловского <text:s/>сельсовета <text:s/>и Управлением Федерального Казначейства по Красноярскому краю.</text:p>
      <text:p text:style-name="P31"><text:s text:c="8"/>15. <text:s/>Остатки средств местного бюджета на 1 января 2023 года в полном объёме <text:s/>направляются на покрытие временных кассовых разрывов, возникающих в ходе исполнения местного бюджета в 2023 году, за исключением неиспользованных остатков межбюджетных трансфертов, имеющих целевое назначение.</text:p>
      <text:p text:style-name="P31"><text:soft-page-break/><text:s text:c="9"/>16. Настоящее решение подлежит официальному опубликованию в газете «Детловский вестник» <text:s/>не позднее 10 дней после его подписания в установленном порядке и вступает в законную силу <text:s/>1 января 2023 года.</text:p>
      <text:p text:style-name="P20">Председатель сельского Совета депутатов <text:s text:c="50"/>В.В.Веде</text:p>
      <text:p text:style-name="P25"><text:span text:style-name="T3">Глава сельсовета <text:s text:c="75"/>Л.В.Гафарова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Знак1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Маркированный_20_список_20_21" style:display-name="Маркированный список 21" style:family="paragraph" style:parent-style-name="Standard" style:default-outline-level=""/>
    <style:style style:name="Маркированный_20_список1" style:display-name="Маркированный список1" style:family="paragraph" style:parent-style-name="Standard" style:default-outline-level=""/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Верхний_20_колонтитул_20_Знак" style:display-name="Верхний колонтитул Знак" style:family="text"/>
    <style:style style:name="Основной_20_шрифт_20_абзаца1" style:display-name="Основной шрифт абзаца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0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2-11-13T13:46:27.070000000</meta:print-date>
    <dc:date>2022-11-13T13:47:14.811000000</dc:date>
    <meta:editing-duration>PT7M10S</meta:editing-duration>
    <meta:editing-cycles>1</meta:editing-cycles>
    <meta:document-statistic meta:table-count="0" meta:image-count="0" meta:object-count="0" meta:page-count="8" meta:paragraph-count="130" meta:word-count="2631" meta:character-count="21520" meta:non-whitespace-character-count="17820"/>
    <meta:generator>LibreOffice/6.4.5.2$Windows_x86 LibreOffice_project/a726b36747cf2001e06b58ad5db1aa3a9a1872d6</meta:generator>
  </office:meta>
</office:document-meta>
</file>