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Обычный_20__28_веб_29_">
      <style:paragraph-properties fo:margin-top="0cm" fo:margin-bottom="0.212cm" loext:contextual-spacing="false" fo:line-height="100%"/>
    </style:style>
    <style:style style:name="P3" style:family="paragraph" style:parent-style-name="Обычный_20__28_веб_29_">
      <style:paragraph-properties fo:margin-top="0cm" fo:margin-bottom="0.212cm" loext:contextual-spacing="false"/>
      <style:text-properties fo:font-size="14pt" officeooo:paragraph-rsid="0013e271" style:font-size-asian="14pt" style:font-size-complex="14pt"/>
    </style:style>
    <style:style style:name="P4" style:family="paragraph" style:parent-style-name="Обычный_20__28_веб_29_">
      <style:paragraph-properties fo:margin-top="0cm" fo:margin-bottom="0cm" loext:contextual-spacing="false" fo:line-height="100%"/>
    </style:style>
    <style:style style:name="P5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fo:color="#3c3c3c"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4pt" officeooo:paragraph-rsid="0013e271" style:font-size-asian="14pt" style:font-size-complex="14pt"/>
    </style:style>
    <style:style style:name="P8" style:family="paragraph" style:parent-style-name="Обычный_20__28_веб_29_">
      <style:paragraph-properties fo:margin-top="0cm" fo:margin-bottom="0cm" loext:contextual-spacing="false"/>
      <style:text-properties officeooo:paragraph-rsid="0013e271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fo:color="#3c3c3c"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3c3c3c" fo:font-size="14pt" officeooo:paragraph-rsid="0013e271" style:font-size-asian="14pt" style:font-size-complex="14pt"/>
    </style:style>
    <style:style style:name="P12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4pt" officeooo:paragraph-rsid="0013e271" style:font-size-asian="14pt" style:font-size-complex="14pt"/>
    </style:style>
    <style:style style:name="P13" style:family="paragraph" style:parent-style-name="Обычный_20__28_веб_29_">
      <style:paragraph-properties fo:line-height="100%"/>
      <style:text-properties fo:color="#00000a" fo:font-size="13.5pt" style:font-size-asian="13.5pt" style:font-size-complex="13.5pt"/>
    </style:style>
    <style:style style:name="T1" style:family="text">
      <style:text-properties fo:color="#3c3c3c" fo:font-size="14pt" fo:font-weight="normal" style:font-size-asian="14pt" style:font-weight-asian="normal" style:font-size-complex="14pt"/>
    </style:style>
    <style:style style:name="T2" style:family="text">
      <style:text-properties fo:color="#3c3c3c" fo:font-size="14pt" fo:font-weight="normal" officeooo:rsid="0013e271" style:font-size-asian="14pt" style:font-weight-asian="normal" style:font-size-complex="14pt"/>
    </style:style>
    <style:style style:name="T3" style:family="text">
      <style:text-properties fo:color="#3c3c3c" fo:font-size="14pt" style:font-size-asian="14pt" style:font-size-complex="14pt"/>
    </style:style>
    <style:style style:name="T4" style:family="text">
      <style:text-properties fo:color="#3c3c3c" fo:font-size="14pt" officeooo:rsid="0013e271" style:font-size-asian="14pt" style:font-size-complex="14pt"/>
    </style:style>
    <style:style style:name="T5" style:family="text">
      <style:text-properties fo:color="#3c3c3c" style:font-name="Times New Roman CYR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3c3c3c" style:font-name="Times New Roman CYR" fo:font-size="14pt" fo:language="ru" fo:country="RU" fo:font-style="normal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officeooo:rsid="001454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ЕТЛОВСКИЙ <text:s/>СЕЛЬСКИЙ СОВЕТ ДЕПУТАТОВ</text:p>
      <text:p text:style-name="P1">КУРАГИНСКОГО РАЙОНА</text:p>
      <text:p text:style-name="P1">КРАСНОЯРСКОГО КРАЯ</text:p>
      <text:p text:style-name="P1"/>
      <text:p text:style-name="P1">РЕШЕНИЕ</text:p>
      <text:p text:style-name="P2"><text:span text:style-name="Strong_20_Emphasis"><text:span text:style-name="T2">00</text:span></text:span><text:span text:style-name="Strong_20_Emphasis"><text:span text:style-name="T1">.</text:span></text:span><text:span text:style-name="Strong_20_Emphasis"><text:span text:style-name="T2">00</text:span></text:span><text:span text:style-name="Strong_20_Emphasis"><text:span text:style-name="T1">.202</text:span></text:span><text:span text:style-name="Strong_20_Emphasis"><text:span text:style-name="T2">2</text:span></text:span><text:span text:style-name="Strong_20_Emphasis"><text:span text:style-name="T1"> <text:s text:c="41"/>п,Детлово <text:s text:c="35"/>№ <text:s/></text:span></text:span><text:span text:style-name="Strong_20_Emphasis"><text:span text:style-name="T2">проект</text:span></text:span></text:p>
      <text:p text:style-name="P2"/>
      <text:p text:style-name="P4"><text:span text:style-name="Strong_20_Emphasis"><text:span text:style-name="T1">О передаче осуществления полномочий</text:span></text:span><text:span text:style-name="T3"> </text:span><text:span text:style-name="Strong_20_Emphasis"><text:span text:style-name="T1"><text:s/>в сфере культуры администрации <text:s/>Детловского сельсовета органам местного самоуправления <text:s/>Курагинского района.</text:span></text:span></text:p>
      <text:p text:style-name="P2"/>
      <text:p text:style-name="P5"><text:span text:style-name="T3"><text:tab/> <text:s text:c="6"/>В соответствии <text:s/>со <text:s/>статьёй <text:s/>14 <text:s/>Федерального <text:s/>Закона <text:s/>от <text:s/>06.10.2003 <text:s/>№ 131-ФЗ «Об общих принципах организации местного самоуправления в Российской Федерации», </text:span><text:span text:style-name="T5">Уставом </text:span><text:span text:style-name="T6">Детловского сельсовета Курагинского муниципального района Красноярского края</text:span><text:span text:style-name="T3">, Детловский сельский Совет депутатов РЕШИЛ: <text:s text:c="34"/></text:span><text:line-break/><text:span text:style-name="T3"><text:tab/>1. Передать осуществление полномочий администрации <text:s text:c="2"/>Детловского </text:span><text:span text:style-name="blk"><text:span text:style-name="T7">сельсовета по созданию условий для организации досуга и обеспечения жителей поселения услугами организаций культуры</text:span></text:span><text:span text:style-name="blk"> </text:span><text:span text:style-name="T3">органам местного самоуправления Курагинского района за счёт иных межбюджетных трансфертов, предусмотренных в составе бюджета муниципального образования Детловский сельсовет на 202</text:span><text:span text:style-name="T4">3</text:span><text:span text:style-name="T3"> год в соответствии с Соглашением (прилагается).</text:span></text:p>
      <text:p text:style-name="P6"><text:tab/>2. Контроль за исполнением настоящего Решения оставляю за собой.</text:p>
      <text:p text:style-name="P5"><text:span text:style-name="T3"><text:tab/>3. Настоящее решение подлежит официальному опубликованию в газете «Детловский вестник» <text:s/>не позднее 10 дней после его подписания в установленном порядке и вступает в законную силу <text:s/>с 1 января 202</text:span><text:span text:style-name="T4">3</text:span><text:span text:style-name="T3"> года.</text:span></text:p>
      <text:p text:style-name="P6"/>
      <text:p text:style-name="P6"/>
      <text:p text:style-name="P13"><text:s/>Председатель сельского Совета депутатов _______________ <text:span text:style-name="T9">В.</text:span>В.Веде</text:p>
      <text:p text:style-name="P13">Глава сельсовета ___________________________Л.В.Гафарова</text:p>
      <text:p text:style-name="P8"><text:span text:style-name="Strong_20_Emphasis"><text:span text:style-name="T8"/></text:span></text:p>
      <text:p text:style-name="P3"/>
      <text:p text:style-name="P7"><text:tab/> <text:s text:c="27"/><text:line-break/><text:tab/></text:p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blk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11-02T09:45:06.053000000</meta:print-date>
    <dc:date>2022-11-02T10:02:48.809000000</dc:date>
    <meta:editing-duration>PT5M19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2" meta:word-count="155" meta:character-count="1493" meta:non-whitespace-character-count="1178"/>
  </office:meta>
</office:document-meta>
</file>