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YS Text" svg:font-family="'YS Text'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center" style:justify-single-word="false"/>
      <style:text-properties officeooo:rsid="0018d198" officeooo:paragraph-rsid="0018d198"/>
    </style:style>
    <style:style style:name="P6" style:family="paragraph" style:parent-style-name="Standard">
      <loext:graphic-properties draw:fill="solid" draw:fill-color="#ffffff"/>
      <style:paragraph-properties fo:margin-left="0.499cm" fo:margin-right="0cm" fo:line-height="0.568cm" fo:text-align="center" style:justify-single-word="false" fo:text-indent="0cm" style:auto-text-indent="false" fo:background-color="#ffffff"/>
      <style:text-properties fo:color="#000000" fo:font-size="14pt" fo:letter-spacing="-0.012cm" style:font-size-asian="14pt" style:font-size-complex="14pt" style:font-weight-complex="bold"/>
    </style:style>
    <style:style style:name="P7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002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loext:graphic-properties draw:fill="solid" draw:fill-color="#ffffff"/>
      <style:paragraph-properties fo:margin-left="0.499cm" fo:margin-right="0cm" fo:line-height="0.568cm" fo:text-align="center" style:justify-single-word="false" fo:text-indent="0.75cm" style:auto-text-indent="false" fo:background-color="#ffffff"/>
      <style:text-properties fo:color="#000000" fo:font-size="14pt" fo:letter-spacing="-0.011cm" style:font-size-asian="14pt" style:font-size-complex="14pt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.508cm" fo:margin-right="0cm" fo:line-height="0.568cm" fo:text-align="center" style:justify-single-word="false" fo:text-indent="0cm" style:auto-text-indent="false" fo:background-color="#ffffff"/>
      <style:text-properties fo:color="#000000" fo:font-size="14pt" fo:letter-spacing="-0.005cm" style:font-size-asian="14pt" style:font-size-complex="14pt" style:font-weight-complex="bold"/>
    </style:style>
    <style:style style:name="P14" style:family="paragraph" style:parent-style-name="Standard">
      <loext:graphic-properties draw:fill="solid" draw:fill-color="#ffffff"/>
      <style:paragraph-properties fo:margin-left="0.499cm" fo:margin-right="0cm" fo:line-height="0.568cm" fo:text-align="center" style:justify-single-word="false" fo:text-indent="0cm" style:auto-text-indent="false" fo:background-color="#ffffff"/>
      <style:text-properties fo:color="#000000" fo:font-size="14pt" fo:letter-spacing="-0.012cm" style:font-size-asian="14pt" style:font-size-complex="14pt" style:font-weight-complex="bold"/>
    </style:style>
    <style:style style:name="P1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18d198" style:font-size-asian="14pt" style:font-size-complex="14pt"/>
    </style:style>
    <style:style style:name="T4" style:family="text">
      <style:text-properties fo:font-size="14pt" officeooo:rsid="001a0a14" style:font-size-asian="14pt" style:font-size-complex="14pt"/>
    </style:style>
    <style:style style:name="T5" style:family="text">
      <style:text-properties fo:font-size="14pt" style:font-name-asian="Times New Roman1" style:font-size-asian="14pt" style:font-size-complex="14pt"/>
    </style:style>
    <style:style style:name="T6" style:family="text">
      <style:text-properties fo:font-size="14pt" officeooo:rsid="001b5494" style:font-name-asian="Times New Roman1" style:font-size-asian="14pt" style:font-size-complex="14pt"/>
    </style:style>
    <style:style style:name="T7" style:family="text">
      <style:text-properties fo:font-variant="normal" fo:text-transform="none" fo:color="#000000" style:font-name="YS Text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officeooo:rsid="001b54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проект</text:p>
      <text:p text:style-name="P1"/>
      <text:p text:style-name="P12">ДЕТЛОВСКИЙ СЕЛЬСКИЙ СОВЕТ ДЕПУТАТОВ</text:p>
      <text:p text:style-name="P13">КУРАГИНСКОГО РАЙОНА</text:p>
      <text:p text:style-name="P6">КРАСНОЯРСКОГО КРАЯ</text:p>
      <text:p text:style-name="P6"/>
      <text:p text:style-name="P15">РЕШЕНИЕ</text:p>
      <text:p text:style-name="P9"/>
      <text:p text:style-name="P7"><text:span text:style-name="T3">0</text:span><text:span text:style-name="T1">0.0</text:span><text:span text:style-name="T3">0</text:span><text:span text:style-name="T1">.202</text:span><text:span text:style-name="T3">2</text:span><text:span text:style-name="T1"> <text:s text:c="36"/>п.Детлово <text:s text:c="38"/>№ р</text:span></text:p>
      <text:p text:style-name="P10"><text:tab/><text:tab/><text:tab/><text:tab/></text:p>
      <text:p text:style-name="P8">О внесении изменений и дополнений в решение Детловского сельского Совета депутатов от 27.02.2019 № 55-122р «О введении земельного налога на территории муниципального образования Детловский сельсовет».</text:p>
      <text:p text:style-name="P10"/>
      <text:p text:style-name="P10">В соответствии с требованиями ст.387, 394 Налогового кодекса Российской Федерации, Федерального закона от 06.10.2003 № 131 «Об общих принципах организации местного самоуправления в Российской Федерации», <text:s/>Устава Детловского сельсовета Курагинского муниципального района Красноярского края, Детловский сельский Совет депутатов РЕШИЛ:</text:p>
      <text:p text:style-name="P8"/>
      <text:p text:style-name="P7"><text:span text:style-name="T5"><text:s text:c="7"/></text:span><text:span text:style-name="T1">1. Внести в решение Детловского сельского Совета депутатов от 27.02.2019 № 55-122р «О введении земельного налога» следующие изменения и дополнения</text:span></text:p>
      <text:p text:style-name="P3"><text:span text:style-name="T5"><text:s text:c="7"/></text:span><text:span text:style-name="T1">1.1. пункт </text:span><text:span text:style-name="T4">4 абзац 4</text:span><text:span text:style-name="T1"> изложить в следующей редакции:</text:span></text:p>
      <text:p text:style-name="P4"><text:span text:style-name="T1">-</text:span><text:span text:style-name="T7"> </text:span><text:span text:style-name="T8">ветераны и инвалиды боевых действий, участвовавшие в специальной военной операции на территориях Украины, Донецкой Народной Республики и Луганской Народной Республики.</text:span></text:p>
      <text:p text:style-name="P18"><text:s text:c="10"/><text:span text:style-name="T9">2</text:span>. Контроль <text:s/>за настоящим решением возложить на постоянную комиссию по бюджету, экономической и социальной политике.</text:p>
      <text:p text:style-name="P3"><text:span text:style-name="T5"><text:s text:c="8"/></text:span><text:span text:style-name="T6">3</text:span><text:span text:style-name="T1">.Настоящее Решение вступает в силу <text:s/>не ранее чем по истечении одного месяца со дня его официального опубликования в газете «Детловский вестник и не ранее 1-го числа очередного налогового периода по земельному налогу.</text:span></text:p>
      <text:p text:style-name="P11"/>
      <text:p text:style-name="P8"/>
      <text:p text:style-name="P7"><text:span text:style-name="T1">Председатель Совета депутатов <text:s text:c="37"/></text:span><text:span text:style-name="T4">В.В.Веде</text:span><text:span text:style-name="T1"> <text:s text:c="47"/></text:span></text:p>
      <text:p text:style-name="P7"><text:span text:style-name="T1">Глава сельсовета</text:span><text:span text:style-name="T2"> <text:s text:c="62"/>Л.В.Гафарова <text:s text:c="72"/></text:span></text:p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YS Text" svg:font-family="'YS Text'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hi" style:country-asian="IN" style:font-size-complex="8pt"/>
    </style:style>
    <style:style style:name="ConsNormal" style:family="paragraph" style:default-outline-level="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1z1" style:family="text"/>
    <style:style style:name="ListLabel_20_1" style:display-name="ListLabel 1" style:family="text">
      <style:text-properties style:font-name-asian="OpenSymbol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2M</meta:editing-duration>
    <meta:editing-cycles>2</meta:editing-cycles>
    <meta:generator>LibreOffice/6.4.5.2$Windows_x86 LibreOffice_project/a726b36747cf2001e06b58ad5db1aa3a9a1872d6</meta:generator>
    <dc:date>2022-11-01T14:07:45.542000000</dc:date>
    <meta:document-statistic meta:table-count="0" meta:image-count="0" meta:object-count="0" meta:page-count="1" meta:paragraph-count="16" meta:word-count="181" meta:character-count="1737" meta:non-whitespace-character-count="1238"/>
  </office:meta>
</office:document-meta>
</file>