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26cm" fo:margin-top="0cm" fo:margin-bottom="0cm" table:align="left" style:writing-mode="lr-tb"/>
    </style:style>
    <style:style style:name="Таблица1.A" style:family="table-column">
      <style:table-column-properties style:column-width="1.662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4.226cm"/>
    </style:style>
    <style:style style:name="Таблица1.D" style:family="table-column">
      <style:table-column-properties style:column-width="4.2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26cm" fo:margin-top="0cm" fo:margin-bottom="0cm" table:align="left" style:writing-mode="lr-tb"/>
    </style:style>
    <style:style style:name="Таблица2.A" style:family="table-column">
      <style:table-column-properties style:column-width="1.662cm"/>
    </style:style>
    <style:style style:name="Таблица2.B" style:family="table-column">
      <style:table-column-properties style:column-width="6.773cm"/>
    </style:style>
    <style:style style:name="Таблица2.C" style:family="table-column">
      <style:table-column-properties style:column-width="4.226cm"/>
    </style:style>
    <style:style style:name="Таблица2.D" style:family="table-column">
      <style:table-column-properties style:column-width="4.2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/>
      </style:paragraph-properties>
    </style:style>
    <style:style style:name="P8" style:family="paragraph" style:parent-style-name="Standard">
      <style:paragraph-properties>
        <style:tab-stops/>
      </style:paragraph-properties>
      <style:text-properties officeooo:rsid="0000e4c6" officeooo:paragraph-rsid="0000e4c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0e4c6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0e4c6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2"><text:s text:c="180"/></text:span><text:span text:style-name="T1"><text:s text:c="85"/></text:span></text:p>
      <text:p text:style-name="P1"><text:span text:style-name="T1">АДМИНИСТРАЦИЯ ДЕТЛОВСКОГО СЕЛЬСОВЕТА</text:span></text:p>
      <text:p text:style-name="P1"><text:span text:style-name="T1">КУРАГИНСКОГО РАЙОНА КРАСНОЯРСКОГО КРАЯ</text:span></text:p>
      <text:p text:style-name="P2"/>
      <text:p text:style-name="P1"><text:span text:style-name="T1">ПОСТАНОВЛЕНИЕ</text:span></text:p>
      <text:p text:style-name="P3"/>
      <text:p text:style-name="P4"><text:span text:style-name="T2">0</text:span><text:span text:style-name="T1">0.</text:span><text:span text:style-name="T2">1</text:span><text:span text:style-name="T1">1.202</text:span><text:span text:style-name="T2">2</text:span><text:span text:style-name="T1"> <text:s text:c="38"/>п.Детлово <text:s text:c="40"/>№ <text:s/></text:span><text:span text:style-name="T2">проект</text:span></text:p>
      <text:p text:style-name="P3"/>
      <text:p text:style-name="P4"><text:span text:style-name="T1">О <text:s/>безопасности на водных объектах <text:s/>в осенне-зимний период 202</text:span><text:span text:style-name="T2">2</text:span><text:span text:style-name="T1">-202</text:span><text:span text:style-name="T2">3</text:span><text:span text:style-name="T1"> годов.</text:span></text:p>
      <text:p text:style-name="P4"><text:span text:style-name="T1"><text:s/></text:span></text:p>
      <text:p text:style-name="P4"><text:span text:style-name="T1"><text:s text:c="4"/>В целях обеспечения безопасности людей на водных объектах, охраны их жизни и здоровья в <text:s/>осенне-зимний <text:s/>период 202</text:span><text:span text:style-name="T2">2</text:span><text:span text:style-name="T1">-202</text:span><text:span text:style-name="T2">3</text:span><text:span text:style-name="T1"> годов на территории <text:s/>муниципального образования Детловский сельсовет, в соответствии с п.24, ч.1, ст.15 Федерального закона от 06.10.2003 № 131-ФЗ « Об общих принципах организации местного самоуправления в Российской Федерации», постановлением Совета администрации Красноярского края от 21.04.2008 № 189-п «Об утверждении Правил охраны жизни людей на водных объектах в Красноярском крае», руководствуясь Уставом муниципального образования Детловский сельсовет, ПОСТАНОВЛЯЮ:</text:span></text:p>
      <text:p text:style-name="P3"/>
      <text:p text:style-name="P4"><text:span text:style-name="T1"><text:s text:c="4"/>1.Утвердить план мероприятий по обеспечению безопасности людей на водных объектах по охране их жизни и здоровья в <text:s/>осенне-зимний <text:s/>период 202</text:span><text:span text:style-name="T2">2</text:span><text:span text:style-name="T1">-202</text:span><text:span text:style-name="T2">3</text:span><text:span text:style-name="T1"> годов на территории <text:s/>муниципального образования Детловский сельсовет согласно приложению 1.</text:span></text:p>
      <text:p text:style-name="P4"><text:span text:style-name="T1"><text:s text:c="3"/>2.Утвердить состав по обеспечению безопасности людей на водных объектах в <text:s/>осенне-зимний <text:s/>период 202</text:span><text:span text:style-name="T2">2</text:span><text:span text:style-name="T1">-202</text:span><text:span text:style-name="T2">3</text:span><text:span text:style-name="T1"> годов согласно приложения 2.</text:span></text:p>
      <text:p text:style-name="P4"><text:span text:style-name="T1"><text:s text:c="3"/>3.Контроль за исполнением данного постановления оставляю за собой.</text:span></text:p>
      <text:p text:style-name="P4"><text:span text:style-name="T1"><text:s text:c="3"/>4.Постановление вступает в силу со дня <text:s/>опубликования в газете «Детловский вестник».</text:span></text:p>
      <text:p text:style-name="P3"/>
      <text:p text:style-name="P3"/>
      <text:p text:style-name="P3"/>
      <text:p text:style-name="P3"/>
      <text:p text:style-name="P4"><text:span text:style-name="T1"><text:s text:c="2"/>Глава <text:s/>сельсовета <text:s text:c="55"/>Л.В.Гафаров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T3">Приложение № 1</text:span></text:p>
      <text:p text:style-name="P5"><text:span text:style-name="T3">К постановлению </text:span></text:p>
      <text:p text:style-name="P5"><text:span text:style-name="T3">администрации сельсовета</text:span></text:p>
      <text:p text:style-name="P5"><text:span text:style-name="T3">от </text:span><text:span text:style-name="T4">0</text:span><text:span text:style-name="T3">0.1</text:span><text:span text:style-name="T4">1</text:span><text:span text:style-name="T3">.202</text:span><text:span text:style-name="T4">2</text:span><text:span text:style-name="T3"> <text:s/>№ -п</text:span></text:p>
      <text:p text:style-name="P1"><text:span text:style-name="T3">ПЛАН</text:span></text:p>
      <text:p text:style-name="P1"><text:span text:style-name="T3">мероприятий по обеспечению безопасности людей на водных объектах по охране их жизни и здоровья в <text:s/>осенне-зимний <text:s/>период 202</text:span><text:span text:style-name="T4">2</text:span><text:span text:style-name="T3">-202</text:span><text:span text:style-name="T4">3</text:span><text:span text:style-name="T3"> годов на территории <text:s/>муниципального образования Детловский сельсовет.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<text:span text:style-name="T3">№</text:span></text:p>
          </table:table-cell>
          <table:table-cell table:style-name="Таблица1.A1" office:value-type="string">
            <text:p text:style-name="P7"><text:span text:style-name="T3">Наименование мероприятий</text:span></text:p>
          </table:table-cell>
          <table:table-cell table:style-name="Таблица1.A1" office:value-type="string">
            <text:p text:style-name="P7"><text:span text:style-name="T3">Ответственные за исполнение</text:span></text:p>
          </table:table-cell>
          <table:table-cell table:style-name="Таблица1.D1" office:value-type="string">
            <text:p text:style-name="P7"><text:span text:style-name="T3">Дата провед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1</text:span></text:p>
          </table:table-cell>
          <table:table-cell table:style-name="Таблица1.A1" office:value-type="string">
            <text:p text:style-name="P7"><text:span text:style-name="T3">Рассмотрение вопросов состояния охраны жизни людей на водных объектах на заседаниях комиссии по предупреждению и ликвидации чрезвычайных ситуаций и обеспечению пожарной безопасности (КЧС и ОПБ)</text:span></text:p>
          </table:table-cell>
          <table:table-cell table:style-name="Таблица1.A1" office:value-type="string">
            <text:p text:style-name="P7"><text:span text:style-name="T3">Администрация сельсовета</text:span></text:p>
          </table:table-cell>
          <table:table-cell table:style-name="Таблица1.D1" office:value-type="string">
            <text:p text:style-name="P7"><text:span text:style-name="T3">По мере необходимости но не реже двух раз в период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2</text:span></text:p>
          </table:table-cell>
          <table:table-cell table:style-name="Таблица1.A1" office:value-type="string">
            <text:p text:style-name="P7"><text:span text:style-name="T3">Определение мест массовых мероприятий, подледной рыбалки на водоемах в границах населенных пунктов п.п.Детлово, Загорье, Заречный</text:span></text:p>
          </table:table-cell>
          <table:table-cell table:style-name="Таблица1.A1" office:value-type="string">
            <text:p text:style-name="P7"><text:span text:style-name="T3">Администрация сельсовета</text:span></text:p>
          </table:table-cell>
          <table:table-cell table:style-name="Таблица1.D1" office:value-type="string">
            <text:p text:style-name="P7"><text:span text:style-name="T3">дека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3</text:span></text:p>
          </table:table-cell>
          <table:table-cell table:style-name="Таблица1.A1" office:value-type="string">
            <text:p text:style-name="P7"><text:span text:style-name="T3">Установка по берегам водных объектов в местах массового отдыха щитов с наглядной агитацией по мерам безопасности на льду, правилам поведения на водных объектах и оказания первой медицинской помощи при проваливании под <text:s/>лед</text:span></text:p>
          </table:table-cell>
          <table:table-cell table:style-name="Таблица1.A1" office:value-type="string">
            <text:p text:style-name="P7"><text:span text:style-name="T3">Администрация сельсовета</text:span></text:p>
          </table:table-cell>
          <table:table-cell table:style-name="Таблица1.D1" office:value-type="string">
            <text:p text:style-name="P7"><text:span text:style-name="T3">В течении всего пери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4</text:span></text:p>
          </table:table-cell>
          <table:table-cell table:style-name="Таблица1.A1" office:value-type="string">
            <text:p text:style-name="P7"><text:span text:style-name="T3">Информирование населения о требованиях безопасности на водных объектах, опасности выхода (выезда) на тонкий лед, правила по охране жизни людей в период ледостава и ледохода:</text:span></text:p>
            <text:p text:style-name="P7"><text:span text:style-name="T3">-через СМИ;</text:span></text:p>
            <text:p text:style-name="P7"><text:span text:style-name="T3">-распространение листовок, памяток, рекомендаций</text:span></text:p>
          </table:table-cell>
          <table:table-cell table:style-name="Таблица1.A1" office:value-type="string">
            <text:p text:style-name="P7"><text:span text:style-name="T3">Администрация сельсовета</text:span></text:p>
          </table:table-cell>
          <table:table-cell table:style-name="Таблица1.D1" office:value-type="string">
            <text:p text:style-name="P7"><text:span text:style-name="T3">регулярно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6</text:span></text:p>
          </table:table-cell>
          <table:table-cell table:style-name="Таблица1.A1" office:value-type="string">
            <text:p text:style-name="P7"><text:span text:style-name="T3">Организация работы по оказанию первой медицинской помощи потерпевшим на водных объектах</text:span></text:p>
          </table:table-cell>
          <table:table-cell table:style-name="Таблица1.A1" office:value-type="string">
            <text:p text:style-name="P7"><text:span text:style-name="T3">Администрация сельсовета</text:span></text:p>
          </table:table-cell>
          <table:table-cell table:style-name="Таблица1.D1" office:value-type="string">
            <text:p text:style-name="P7"><text:span text:style-name="T3">В течении всего пери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7</text:span></text:p>
          </table:table-cell>
          <table:table-cell table:style-name="Таблица1.A1" office:value-type="string">
            <text:p text:style-name="P7"><text:span text:style-name="T3">Проведение собраний жителей населенных пунктов находящихся вблизи водных объектов, проведение профилактических и разъяснительных бесед на тему безопасного поведения на водных объектах и выхода людей на тонкий лед</text:span></text:p>
          </table:table-cell>
          <table:table-cell table:style-name="Таблица1.A1" office:value-type="string">
            <text:p text:style-name="P7"><text:span text:style-name="T3">Администрация сельсовета</text:span></text:p>
          </table:table-cell>
          <table:table-cell table:style-name="Таблица1.D1" office:value-type="string">
            <text:p text:style-name="P7"><text:span text:style-name="T3">В течении всего периода</text:span></text:p>
          </table:table-cell>
        </table:table-row>
      </table:table>
      <text:p text:style-name="Standard"><text:span text:style-name="T3"><text:s text:c="157"/>Приложение № 2</text:span></text:p>
      <text:p text:style-name="P5"><text:span text:style-name="T3">К постановлению </text:span></text:p>
      <text:p text:style-name="P5"><text:span text:style-name="T3">администрации сельсовета</text:span></text:p>
      <text:p text:style-name="P5"><text:span text:style-name="T3">от </text:span><text:span text:style-name="T4">0</text:span><text:span text:style-name="T3">0.1</text:span><text:span text:style-name="T4">1</text:span><text:span text:style-name="T3">.202</text:span><text:span text:style-name="T4">2</text:span><text:span text:style-name="T3"> <text:s text:c="2"/>№ -п</text:span></text:p>
      <text:p text:style-name="P1"><text:span text:style-name="T3">Состав</text:span></text:p>
      <text:p text:style-name="Standard"><text:span text:style-name="T3">по обеспечению безопасности людей на водных объектах в <text:s/>осенне-зимний <text:s/>период 202</text:span><text:span text:style-name="T4">2</text:span><text:span text:style-name="T3">-202</text:span><text:span text:style-name="T4">3</text:span><text:span text:style-name="T3"> годов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<text:span text:style-name="T3">№</text:span></text:p>
          </table:table-cell>
          <table:table-cell table:style-name="Таблица2.A1" office:value-type="string">
            <text:p text:style-name="P7"><text:span text:style-name="T3">должность</text:span></text:p>
          </table:table-cell>
          <table:table-cell table:style-name="Таблица2.A1" office:value-type="string">
            <text:p text:style-name="P7"><text:span text:style-name="T3"><text:s/>фамилия</text:span></text:p>
          </table:table-cell>
          <table:table-cell table:style-name="Таблица2.D1" office:value-type="string">
            <text:p text:style-name="P7"><text:span text:style-name="T3">телефон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Глава сельсовета</text:span></text:p>
          </table:table-cell>
          <table:table-cell table:style-name="Таблица2.A1" office:value-type="string">
            <text:p text:style-name="P7"><text:span text:style-name="T3">Гафарова Людмила Викторовна</text:span></text:p>
          </table:table-cell>
          <table:table-cell table:style-name="Таблица2.D1" office:value-type="string">
            <text:p text:style-name="P7"><text:span text:style-name="T3">92-226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2</text:span></text:p>
          </table:table-cell>
          <table:table-cell table:style-name="Таблица2.A1" office:value-type="string">
            <text:p text:style-name="P7"><text:span text:style-name="T3">специалист сельсовета</text:span></text:p>
          </table:table-cell>
          <table:table-cell table:style-name="Таблица2.A1" office:value-type="string">
            <text:p text:style-name="P7"><text:span text:style-name="T3">Илющенко Алексей Сергеевич</text:span></text:p>
          </table:table-cell>
          <table:table-cell table:style-name="Таблица2.D1" office:value-type="string">
            <text:p text:style-name="P7"><text:span text:style-name="T3">92-226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2</text:span></text:p>
          </table:table-cell>
          <table:table-cell table:style-name="Таблица2.A1" office:value-type="string">
            <text:p text:style-name="P7"><text:span text:style-name="T3">Участковый инспектор МО МВД РФ «Курагинский (по согласованию)</text:span></text:p>
          </table:table-cell>
          <table:table-cell table:style-name="Таблица2.A1" office:value-type="string">
            <text:p text:style-name="P8"><text:span text:style-name="T3">Фоменко Анатолий Павлович</text:span></text:p>
            <text:p text:style-name="P7"><text:span text:style-name="T3">(по согласованию)</text:span></text:p>
          </table:table-cell>
          <table:table-cell table:style-name="Таблица2.D1" office:value-type="string">
            <text:p text:style-name="P7"><text:span text:style-name="T3">89676114497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3</text:span></text:p>
          </table:table-cell>
          <table:table-cell table:style-name="Таблица2.A1" office:value-type="string">
            <text:p text:style-name="P7"><text:span text:style-name="T3">Заведующая ФАП (по согласованию)</text:span></text:p>
          </table:table-cell>
          <table:table-cell table:style-name="Таблица2.A1" office:value-type="string">
            <text:p text:style-name="P7"><text:span text:style-name="T3">Свободина Надежда Александровна </text:span></text:p>
            <text:p text:style-name="P7"><text:span text:style-name="T3">(по согласованию)</text:span></text:p>
          </table:table-cell>
          <table:table-cell table:style-name="Таблица2.D1" office:value-type="string">
            <text:p text:style-name="P7"><text:span text:style-name="T3">92-280</text:span>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11-08T15:19:09.019000000</meta:print-date>
    <dc:date>2022-11-08T15:20:00.019000000</dc:date>
    <meta:editing-duration>PT4M26S</meta:editing-duration>
    <meta:editing-cycles>1</meta:editing-cycles>
    <meta:document-statistic meta:table-count="2" meta:image-count="0" meta:object-count="0" meta:page-count="3" meta:paragraph-count="77" meta:word-count="460" meta:character-count="4124" meta:non-whitespace-character-count="3136"/>
    <meta:generator>LibreOffice/6.4.5.2$Windows_x86 LibreOffice_project/a726b36747cf2001e06b58ad5db1aa3a9a1872d6</meta:generator>
  </office:meta>
</office:document-meta>
</file>