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5a45f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53c0d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53c0d"/>
    </style:style>
    <style:style style:name="P6" style:family="paragraph" style:parent-style-name="Standard">
      <style:paragraph-properties fo:text-align="justify" style:justify-single-word="false"/>
      <style:text-properties officeooo:paragraph-rsid="0015a45f"/>
    </style:style>
    <style:style style:name="P7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12cm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15a45f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4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.75cm" style:auto-text-indent="false" fo:background-color="#ffffff"/>
      <style:text-properties fo:color="#000000" fo:font-size="14pt" fo:letter-spacing="-0.011cm" style:font-size-asian="14pt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.508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05cm" style:font-size-asian="14pt" style:font-size-complex="14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12cm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153c0d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3b4ca" style:font-size-asian="14pt" style:font-size-complex="14pt"/>
    </style:style>
    <style:style style:name="T5" style:family="text">
      <style:text-properties fo:font-size="14pt" officeooo:rsid="00153c0d" style:font-size-asian="14pt" style:font-size-complex="14pt"/>
    </style:style>
    <style:style style:name="T6" style:family="text">
      <style:text-properties fo:font-size="14pt" officeooo:rsid="0015a45f" style:font-size-asian="14pt" style:font-size-complex="14pt"/>
    </style:style>
    <style:style style:name="T7" style:family="text">
      <style:text-properties fo:font-size="14pt" officeooo:rsid="001a0a14" style:font-size-asian="14pt" style:font-size-complex="14pt"/>
    </style:style>
    <style:style style:name="T8" style:family="text">
      <style:text-properties fo:font-size="14pt" style:font-name-asian="Times New Roman1" style:font-size-asian="14pt" style:font-size-complex="14pt"/>
    </style:style>
    <style:style style:name="T9" style:family="text">
      <style:text-properties fo:font-size="14pt" officeooo:rsid="00153c0d" style:font-name-asian="Times New Roman1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ДЕТЛОВСКИЙ СЕЛЬСКИЙ СОВЕТ ДЕПУТАТОВ</text:p>
      <text:p text:style-name="P15">КУРАГИНСКОГО РАЙОНА</text:p>
      <text:p text:style-name="P7">КРАСНОЯРСКОГО КРАЯ</text:p>
      <text:p text:style-name="P7"/>
      <text:p text:style-name="P17">РЕШЕНИЕ</text:p>
      <text:p text:style-name="P11"/>
      <text:p text:style-name="P8"><text:span text:style-name="T6">00</text:span><text:span text:style-name="T2">.</text:span><text:span text:style-name="T4">11</text:span><text:span text:style-name="T2">.202</text:span><text:span text:style-name="T4">2</text:span><text:span text:style-name="T2"> <text:s text:c="36"/>п.Детлово <text:s text:c="38"/>№ <text:s/></text:span><text:span text:style-name="T6">проект</text:span></text:p>
      <text:p text:style-name="P12"><text:tab/><text:tab/><text:tab/><text:tab/></text:p>
      <text:p text:style-name="P10">О внесении изменений и дополнений в решение Детловского сельского Совета депутатов от 27.02.2019 № 55-122р «О введении земельного налога на территории муниципального образования Детловский сельсовет».</text:p>
      <text:p text:style-name="P12"/>
      <text:p text:style-name="P13"><text:span text:style-name="T2">В соответствии с <text:s/>Налогов</text:span><text:span text:style-name="T5">ым</text:span><text:span text:style-name="T2"> кодекс</text:span><text:span text:style-name="T5">ом </text:span><text:span text:style-name="T2"><text:s/>Российской Федерации, Федерального закона от 06.10.2003 № 131 «Об общих принципах организации местного самоуправления в Российской Федерации», <text:s/>Устава Детловского сельсовета Курагинского муниципального района Красноярского края, Детловский сельский Совет депутатов РЕШИЛ:</text:span></text:p>
      <text:p text:style-name="P10"/>
      <text:p text:style-name="P8"><text:span text:style-name="T8"><text:s text:c="7"/></text:span><text:span text:style-name="T2">1. Внести в решение Детловского сельского Совета депутатов от 27.02.2019 № 55-122р «О введении земельного налога» следующие изменения и дополнения</text:span></text:p>
      <text:p text:style-name="P4"><text:span text:style-name="T9"><text:s text:c="3"/>1.1</text:span><text:span text:style-name="T2"> <text:s text:c="2"/>В <text:s/>пункте 1 решения <text:s text:c="2"/></text:span><text:span text:style-name="T6">цифру «</text:span><text:span text:style-name="T2"> 0,</text:span><text:span text:style-name="T5">1 » </text:span><text:span text:style-name="T2"><text:s/>заменить <text:s/></text:span><text:span text:style-name="T6">на цифру «</text:span><text:span text:style-name="T2"> 0,</text:span><text:span text:style-name="T5">2</text:span><text:span text:style-name="T2"> ».</text:span></text:p>
      <text:p text:style-name="P5"><text:span text:style-name="T2"><text:s text:c="7"/></text:span><text:span text:style-name="T5">2.</text:span><text:span text:style-name="T2"> Контроль <text:s/>за настоящим решением возложить на постоянную комиссию по бюджету, экономической и социальной политике (В</text:span><text:span text:style-name="T5">охмин Р.Д</text:span><text:span text:style-name="T2">) </text:span></text:p>
      <text:p text:style-name="P3"><text:s/></text:p>
      <text:p text:style-name="P6"><text:span text:style-name="T10"><text:s/></text:span><text:span text:style-name="T2">2.Настоящее Решение вступает в силу <text:s/>не ранее чем по истечении одного месяца со дня его официального опубликования в газете «Детловский вестник», </text:span><text:span text:style-name="T1">но не ранее 01 января 2023 года.</text:span></text:p>
      <text:p text:style-name="P3"/>
      <text:p text:style-name="P3"/>
      <text:p text:style-name="P9"><text:span text:style-name="T2">Председатель Совета депутатов <text:s text:c="37"/></text:span><text:span text:style-name="T7">В.В.Веде</text:span><text:span text:style-name="T2"> <text:s text:c="47"/></text:span></text:p>
      <text:p text:style-name="P9"><text:span text:style-name="T2">Глава сельсовета</text:span><text:span text:style-name="T3"> <text:s text:c="62"/>Л.В.Гафарова <text:s text:c="72"/></text:span>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style:font-size-complex="8pt"/>
    </style:style>
    <style:style style:name="Con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11-18T09:48:51.939000000</meta:print-date>
    <dc:date>2022-11-18T09:54:19.603000000</dc:date>
    <meta:editing-duration>PT25M38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5" meta:word-count="160" meta:character-count="1525" meta:non-whitespace-character-count="1047"/>
  </office:meta>
</office:document-meta>
</file>