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Text_20_body">
      <style:paragraph-properties fo:line-height="115%" fo:text-align="start" style:justify-single-word="false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3" style:family="text"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6" style:family="text">
      <style:text-properties style:font-name="Times New Roman" fo:font-size="13pt" style:font-size-asian="13pt" style:font-name-complex="Times New Roman1" style:font-size-complex="13pt"/>
    </style:style>
    <style:style style:name="T7" style:family="text">
      <style:text-properties fo:color="#000080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ДМИНИСТРАЦИЯ ДЕТЛОВСКОГО СЕЛЬСОВЕТА</text:span></text:p>
      <text:p text:style-name="P1"><text:span text:style-name="T1">КУРАГИНСКОГО РАЙОНА</text:span></text:p>
      <text:p text:style-name="P1"><text:span text:style-name="T1">КРАСНОЯРСКОГО КРАЯ</text:span></text:p>
      <text:p text:style-name="P1"><text:span text:style-name="T1">ПОСТАНОВЛЕНИЕ</text:span></text:p>
      <text:p text:style-name="P2"><text:span text:style-name="T2">00.00.2022 <text:s text:c="38"/>п.Детлово <text:s text:c="38"/>проект</text:span></text:p>
      <text:p text:style-name="P3"><text:span text:style-name="T4">О внесении изменений в постановление администрации Детловского сельсовета от 09.11.2020 «№ 33-п «</text:span><text:span text:style-name="T5">Об утверждении Положения о межведомственной комиссии по оценке и обследованию помещения в целях признания его жилым помещением, жилого </text:span><text:span text:style-name="T4">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.</text:span></text:p>
      <text:p text:style-name="P3"><text:span text:style-name="T4">В соответствии с Жилищным </text:span><text:a xlink:type="simple" xlink:href="consultantplus://offline/ref=08F69DB5146EC9F02A12EECA74B2E93A35C9A1A17BE03CE0ECFCC33F4D3116D26954052252CF3574h2P4J" text:style-name="Default_20_Style" text:visited-style-name="Default_20_Style"><text:span text:style-name="T7">кодексом</text:span></text:a><text:span text:style-name="T4"> Российской Федерации, Федеральным </text:span><text:a xlink:type="simple" xlink:href="consultantplus://offline/ref=08F69DB5146EC9F02A12EECA74B2E93A35C9A1A87AE63CE0ECFCC33F4Dh3P1J" text:style-name="Default_20_Style" text:visited-style-name="Default_20_Style"><text:span text:style-name="T7">законом</text:span></text:a><text:span text:style-name="T4"> от 06.10.2003 № 131-ФЗ «Об общих принципах организации местного самоуправления в Российской Федерации», , постановлением Правительства Российской Федерации от 28.01.2006 № 47 «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», Постановление Правительства РФ от 28.09.2022 № 1708 «О внесении изменений в некоторые акты Правительства Российской Федерации» руководствуясь Уставом муниципального образования Детловский сельсовет, ПОСТАНОВЛЯЮ:</text:span></text:p>
      <text:p text:style-name="P3"><text:span text:style-name="T4">1. Внести в Постановление от <text:s/>09.11.2020 № 33-п «Об утверждении Положения о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» следующие изменения и дополнения:</text:span></text:p>
      <text:p text:style-name="P3"><text:span text:style-name="T4">1.1 раздел 1 «Общие положения» в подпункт <text:s/>1.2 <text:s/>слово «пожарной» исключить.</text:span></text:p>
      <text:p text:style-name="P3"><text:span text:style-name="T4">1.2.В приложении № 2 к акту </text:span><text:span text:style-name="T3">Состав </text:span><text:span text:style-name="T6">межведомственной комиссии </text:span></text:p>
      <text:p text:style-name="P3"><text:span text:style-name="T4">С.В. Закурдаев — заместитель начальника отдела надзорной деятельности и профилактической работе по Курагинскому району УНД и ПР ГУ МЧС России по Красноярскому краю (по согласованию) исключить.</text:span></text:p>
      <text:p text:style-name="P3"><text:span text:style-name="T4">2. Контроль за исполнением данного постановления оставляю за собой.</text:span></text:p>
      <text:p text:style-name="P3"><text:span text:style-name="T4">3. <text:s/>Постановление вступает в силу со дня его официального опубликования в газете «Детловский вестник».</text:span></text:p>
      <text:p text:style-name="Standard"><text:span text:style-name="T4">Глава сельсовета <text:s text:c="64"/>Л.В.Гафар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WW8Num6z0" style:family="text">
      <style:text-properties fo:font-size="13.5pt" fo:font-weight="bold" style:font-size-asian="13.5pt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1-11T14:05:15.114000000</dc:date>
    <meta:editing-duration>PT35S</meta:editing-duration>
    <meta:editing-cycles>1</meta:editing-cycles>
    <meta:document-statistic meta:table-count="0" meta:image-count="0" meta:object-count="0" meta:page-count="1" meta:paragraph-count="14" meta:word-count="268" meta:character-count="2246" meta:non-whitespace-character-count="1846"/>
    <meta:generator>LibreOffice/6.4.5.2$Windows_x86 LibreOffice_project/a726b36747cf2001e06b58ad5db1aa3a9a1872d6</meta:generator>
  </office:meta>
</office:document-meta>
</file>