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3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 style:font-weight-complex="bold"/>
    </style:style>
    <style:style style:name="P4" style:family="paragraph" style:parent-style-name="ConsPlusTitle">
      <style:paragraph-properties fo:margin-left="0cm" fo:margin-right="0cm" style:line-height-at-least="0.176cm" fo:text-align="center" style:justify-single-word="false" fo:text-indent="1.251cm" style:auto-text-indent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145cm" style:type="right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16.503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1.499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justify" style:justify-single-word="false" fo:orphans="2" fo:widows="2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18e52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20b22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9" style:family="paragraph" style:parent-style-name="Обычный_20__28_веб_29_">
      <loext:graphic-properties draw:fill="solid" draw:fill-color="#ffffff"/>
      <style:paragraph-properties fo:margin-top="0cm" fo:margin-bottom="0cm" loext:contextual-spacing="false" fo:text-align="justify" style:justify-single-word="false" fo:orphans="2" fo:widows="2" fo:background-color="#ffffff"/>
    </style:style>
    <style:style style:name="T1" style:family="text">
      <style:text-properties fo:font-size="14pt" style:font-name-asian="Times New Roman1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18e52" style:font-size-asian="14pt" style:font-size-complex="14pt"/>
    </style:style>
    <style:style style:name="T4" style:family="text">
      <style:text-properties style:font-name="Liberation Serif" fo:font-size="14pt" style:font-name-asian="Times New Roman1" style:font-size-asian="14pt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officeooo:rsid="00118e52" style:font-size-asian="14pt" style:font-size-complex="14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9" style:family="text"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0" style:family="text">
      <style:text-properties style:font-name="Times New Roman" fo:font-style="normal" style:font-name-asian="Times New Roman1" style:font-style-asian="normal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fo:color="#020b22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2" style:family="text">
      <style:text-properties fo:font-variant="normal" fo:text-transform="none" fo:color="#020b22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3" style:family="text">
      <style:text-properties fo:font-variant="normal" fo:text-transform="none" fo:color="#020b22" style:font-name="Times New Roman" fo:font-size="14pt" fo:letter-spacing="normal" fo:font-style="normal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bold"/>
    </style:style>
    <style:style style:name="T14" style:family="text">
      <style:text-properties fo:font-variant="normal" fo:text-transform="none" fo:color="#00000a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7" style:family="text">
      <style:text-properties officeooo:rsid="00118e52"/>
    </style:style>
    <style:style style:name="T18" style:family="text">
      <style:text-properties style:font-name="Times New Roman" fo:font-size="14pt" style:font-name-asian="Times New Roman1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3"/></text:span><text:span text:style-name="T18"><text:s text:c="3"/></text:span><text:span text:style-name="T19">ДЕТЛОВСКИЙ СЕЛЬСКИЙ СОВЕТ ДЕПУТАТОВ</text:span></text:p>
      <text:p text:style-name="P8">КУРАГИНСКОГО РАЙОНА КРАСНОЯРСКОГО КРАЯ <text:s text:c="2"/></text:p>
      <text:p text:style-name="P8"/>
      <text:p text:style-name="P13"><text:span text:style-name="T20"><text:s text:c="51"/></text:span>РЕШЕНИЕ <text:s text:c="2"/><text:tab/> <text:s text:c="36"/><text:tab/><text:span text:style-name="T20"> </text:span><text:tab/><text:tab/> <text:tab/><text:span text:style-name="T17">21</text:span>.<text:span text:style-name="T17">11</text:span>.2022 <text:s text:c="23"/>п.Детлово <text:s text:c="22"/><text:tab/> <text:s text:c="13"/>№ <text:span text:style-name="T17">24-82р</text:span><text:tab/></text:p>
      <text:p text:style-name="P14"><text:span text:style-name="T7"><text:s text:c="2"/></text:span><text:span text:style-name="T8"><text:s text:c="2"/>Об утверждении </text:span><text:span text:style-name="T9">Порядка формирования и использования бюджетных ассигнований муниципального дорожного фонда <text:s/>Детловского сельсовета.</text:span></text:p>
      <text:p text:style-name="P16"/>
      <text:p text:style-name="P15"><text:span text:style-name="T11"><text:s text:c="6"/></text:span><text:span text:style-name="T12">В соответствии с шестым абзацем части 5 статьи 179.4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/text:span><text:span text:style-name="T11">, руководствуясь Уставом Детловского сельсовета, Детловский</text:span><text:span text:style-name="Strong_20_Emphasis"><text:span text:style-name="T14"> сельский Совет депутатов </text:span></text:span></text:p>
      <text:p text:style-name="P15"><text:span text:style-name="Strong_20_Emphasis"><text:span text:style-name="T14">РЕШИЛ</text:span></text:span><text:span text:style-name="T11">:</text:span></text:p>
      <text:p text:style-name="P18"/>
      <text:p text:style-name="P12"><text:span text:style-name="T11"><text:s text:c="2"/></text:span><text:span text:style-name="T13">1. Утвердить Порядок формирования и использования бюджетных ассигнований муниципального дорожного фонда Детловского</text:span><text:span text:style-name="T12"> сельсовета </text:span><text:span text:style-name="T13">согласно приложению.</text:span></text:p>
      <text:p text:style-name="P12"><text:span text:style-name="T13"><text:s text:c="2"/>2. Признать утратившим силу </text:span><text:span text:style-name="T15"><text:s/>решение Детлолвского сельского Совета депутатов от 11.12.2013 № 53-117р «О создании муниципального дорожного фонда в муниципальном образовании Детловский сельсовет».</text:span></text:p>
      <text:p text:style-name="P19"><text:span text:style-name="T16"><text:s text:c="4"/>3. <text:s/>Контроль за исполнением решения <text:s/>возложить на председателя сельского Совета депутатов (В.В.Веде).</text:span></text:p>
      <text:p text:style-name="P14"><text:span text:style-name="T8"><text:s/>4. Решение вступает в силу в день, следующий за днем его опубликования <text:s/>в газете « Детловский вестник». </text:span></text:p>
      <text:p text:style-name="P17"/>
      <text:p text:style-name="P17"/>
      <text:p text:style-name="Standard"><text:span text:style-name="T2">Председатель </text:span></text:p>
      <text:p text:style-name="Standard"><text:span text:style-name="T2">сельского Совета депутатов <text:s text:c="69"/>В.В.Веде</text:span></text:p>
      <text:p text:style-name="P5"/>
      <text:p text:style-name="P6"><text:span text:style-name="T2">Глава сельсовета <text:tab/>Л.В.Гафарова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7"><text:span text:style-name="T1"><text:s/></text:span><text:span text:style-name="T2">Приложение </text:span></text:p>
      <text:p text:style-name="P7"><text:span text:style-name="T2">к </text:span><text:span text:style-name="T15">решению <text:s/>сельского Совета депутатов</text:span></text:p>
      <text:p text:style-name="P7"><text:span text:style-name="T15"><text:s/></text:span><text:span text:style-name="T2">от </text:span><text:span text:style-name="T3">21</text:span><text:span text:style-name="T2">.</text:span><text:span text:style-name="T3">11</text:span><text:span text:style-name="T2">.2022 № </text:span><text:span text:style-name="T3">24-82</text:span><text:span text:style-name="T2">р</text:span></text:p>
      <text:p text:style-name="P7"><text:span text:style-name="T1"><text:s text:c="155"/></text:span></text:p>
      <text:p text:style-name="P4"><text:span text:style-name="T10">ПОРЯДОК ФОРМИРОВАНИЯ И ИСПОЛЬЗОВАНИЯ </text:span></text:p>
      <text:p text:style-name="P4"><text:span text:style-name="T10">БЮДЖЕТНЫХ АССИГНОВАНИЙ </text:span></text:p>
      <text:p text:style-name="P4"><text:span text:style-name="T10">МУНИЦИПАЛЬНОГО ДОРОЖНОГО ФОНДА </text:span></text:p>
      <text:p text:style-name="P4"><text:span text:style-name="T10">ДЕТЛОВСКОГО СЕЛЬСОВЕТА</text:span></text:p>
      <text:p text:style-name="P3"/>
      <text:p text:style-name="P1"><text:span text:style-name="T7">1. Настоящий Порядок определяет порядок формирования и использования бюджетных ассигнований муниципального дорожного фонда Детловского</text:span><text:span text:style-name="T9"> сельсовета.</text:span></text:p>
      <text:p text:style-name="P1"><text:span text:style-name="T7">2. Муниципальный дорожный фонд Детловского </text:span><text:span text:style-name="T9"><text:s/>сельсовета</text:span><text:span text:style-name="T7"> (далее - дорожный фонд) - часть средств бюджета Детловского </text:span><text:span text:style-name="T9"><text:s/>сельсовета,</text:span><text:span text:style-name="T7"> подлежащая использованию в целях финансового обеспечения дорожной деятельности в отношении автомобильных дорог общего пользования местного значения, относящихся к собственности Детловского </text:span><text:span text:style-name="T9"><text:s/>сельсовета</text:span><text:span text:style-name="T7"> и перечень которых утвержден распоряжением <text:s/>администрации Детловского сельсовета от 31.05.2021 № 13-р «Об <text:s/>утверждении Реестра <text:s/>улично-дорожной сети <text:s/>общего пользования, местного <text:s/>значения, <text:s/>расположенных <text:s/>на территории Детловского сельсовета» (далее – автомобильные дороги).</text:span></text:p>
      <text:p text:style-name="P1"><text:span text:style-name="T7">3. Объем бюджетных ассигнований дорожного фонда утверждается решением о местном бюджете на очередной финансовый год (очередной финансовый год и плановый период).</text:span><text:bookmark-start text:name="P37"/></text:p>
      <text:p text:style-name="P1"><text:span text:style-name="T7">4. Главные распорядители бюджетных ассигнований дорожного фонда определяются решением о местном бюджете на очередной финансовый год (очередной финансовый год и плановый период).</text:span></text:p>
      <text:p text:style-name="P1"><text:span text:style-name="T7">Главный распорядитель бюджетных ассигнований дорожного фонда представляет в </text:span><text:span text:style-name="T8"><text:s/>Детловский сельский совет депутатов еж</text:span><text:span text:style-name="T7">еквартальный и годовой отчеты об использовании бюджетных ассигнований дорожного фонда по форме и в сроки, установленные для представления отчета об использовании бюджета.</text:span></text:p>
      <text:p text:style-name="P1"><text:span text:style-name="T7">5. Бюджетные ассигнования дорожного фонда используются по следующим направлениям:</text:span></text:p>
      <text:p text:style-name="P11"><text:span text:style-name="T8">1) содержание и ремонт автомобильных дорог;</text:span></text:p>
      <text:p text:style-name="P11"><text:span text:style-name="T8">2) проектирование, строительство (реконструкция) и капитальный ремонт автомобильных дорог;</text:span></text:p>
      <text:p text:style-name="P1"><text:span text:style-name="T8">3) выполнение научно-исследовательских, опытно-конструкторских, технологических работ и проведение необходимых государственных экспертиз;</text:span></text:p>
      <text:p text:style-name="P1"><text:span text:style-name="T8">4) обеспечение мероприятий по безопасности дорожного движения;</text:span></text:p>
      <text:p text:style-name="P1"><text:span text:style-name="T8">5) инвентаризация и паспортизация объектов дорожного хозяйства, оформление права муниципальной собственности муниципального образования на объекты дорожного хозяйства и земельные участки, на которых они </text:span><text:soft-page-break/><text:span text:style-name="T8">расположены.</text:span></text:p>
      <text:p text:style-name="P1"><text:span text:style-name="T7">6. Средства дорожного фонда имеют целевое назначение и не подлежат изъятию или расходованию на нужды, не связанные с обеспечением дорожной деятельности.</text:span></text:p>
      <text:p text:style-name="P11"><text:span text:style-name="T7">7. Бюджетные ассигнования дорожного фонда, не использованные в текущем финансовом году, направляются на увеличение бюджетных ассигнований дорожного фонда в очередном финансовом году.</text:span></text:p>
      <text:p text:style-name="P1"><text:span text:style-name="T7">8. Бюджетные ассигнования дорожного фонда подлежат возврату в бюджет <text:s/>Детловского сельсовета в случае установления их нецелевого использования.</text:span></text:p>
      <text:p text:style-name="P1"><text:span text:style-name="T7">9. Статистические сведения об использовании средств дорожного фонда представляются</text:span><text:span text:style-name="T8"> администрацией Детловского сельсовета по </text:span><text:span text:style-name="T7">форме, утвержденной Приказом Росстата от 15.06.2012 № 346 «Об утверждении статистического инструментария для организации Министерством транспорта Российской Федерации федерального статистического наблюдения за использованием средств дорожных фондов», в министерство транспорта Красноярского края.</text:span></text:p>
      <text:p text:style-name="P11"><text:span text:style-name="T8">10. Контроль за использованием средств дорожного фонда возлагается на главных распорядителей бюджетных ассигнований дорожного фонда.</text:span></text:p>
      <text:p text:style-name="P2"/>
      <text:p text:style-name="Standard"><text:bookmark-end text:name="P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ConsPlusTitle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fo:font-weight="bold" style:letter-kerning="true" style:font-name-asian="Calibri1" style:font-family-asian="Calibri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hi" style:country-asian="IN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" style:display-name="Body Text Indent" style:family="paragraph" style:default-outline-level="">
      <style:paragraph-properties fo:margin-left="0cm" fo:margin-right="0cm" fo:margin-top="0cm" fo:margin-bottom="0.353cm" loext:contextual-spacing="false" fo:line-height="115%" fo:orphans="2" fo:widows="2" fo:hyphenation-ladder-count="no-limit" fo:text-indent="0.635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11-19T11:04:17.025000000</meta:print-date>
    <dc:date>2022-11-19T11:05:49.787000000</dc:date>
    <meta:editing-duration>PT4M26S</meta:editing-duration>
    <meta:editing-cycles>1</meta:editing-cycles>
    <meta:document-statistic meta:table-count="0" meta:image-count="0" meta:object-count="0" meta:page-count="3" meta:paragraph-count="37" meta:word-count="528" meta:character-count="4993" meta:non-whitespace-character-count="4062"/>
    <meta:generator>LibreOffice/6.4.5.2$Windows_x86 LibreOffice_project/a726b36747cf2001e06b58ad5db1aa3a9a1872d6</meta:generator>
  </office:meta>
</office:document-meta>
</file>