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KacstBook" svg:font-family="KacstBo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852f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officeooo:paragraph-rsid="001852f6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officeooo:paragraph-rsid="001852f6" style:font-size-asian="13pt" style:font-size-complex="13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  <style:text-properties style:font-name="Times New Roman" fo:font-size="13pt" officeooo:paragraph-rsid="001852f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852f6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852f6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etter-spacing="-0.014cm" officeooo:paragraph-rsid="001852f6" style:font-size-asian="13pt" style:font-name-complex="Times New Roman1" style:font-size-complex="13pt"/>
    </style:style>
    <style:style style:name="P8" style:family="paragraph" style:parent-style-name="Standard">
      <style:text-properties officeooo:paragraph-rsid="001852f6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paragraph-rsid="001852f6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officeooo:rsid="0007cce0"/>
    </style:style>
    <style:style style:name="T3" style:family="text">
      <style:text-properties fo:color="#000000"/>
    </style:style>
    <style:style style:name="T4" style:family="text">
      <style:text-properties fo:color="#000000" fo:letter-spacing="-0.014cm" style:font-name-complex="Times New Roman1"/>
    </style:style>
    <style:style style:name="T5" style:family="text">
      <style:text-properties officeooo:rsid="0008bb48"/>
    </style:style>
    <style:style style:name="T6" style:family="text">
      <style:text-properties style:font-name-complex="Times New Roman1"/>
    </style:style>
    <style:style style:name="T7" style:family="text">
      <style:text-properties officeooo:rsid="001852f6"/>
    </style:style>
    <style:style style:name="T8" style:family="text">
      <style:text-properties officeooo:rsid="001a6f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7"><text:s text:c="16"/></text:span><text:s/></text:p>
      <text:p text:style-name="P2">ДЕТЛОВСКИЙ <text:s/>СЕЛЬСКИЙ СОВЕТ ДЕПУТАТОВ</text:p>
      <text:p text:style-name="P2">КУРАГИНСКОГО РАЙОНА</text:p>
      <text:p text:style-name="P2">КРАСНОЯРСКОГО КРАЯ</text:p>
      <text:p text:style-name="P2"/>
      <text:p text:style-name="P2">РЕШЕНИЕ</text:p>
      <text:p text:style-name="P3"><text:span text:style-name="T8">14</text:span>.<text:span text:style-name="T8">11</text:span>.202<text:span text:style-name="T7">2</text:span> <text:s text:c="46"/>п.Детлово <text:s text:c="44"/>№ <text:s/><text:span text:style-name="T8">23-76</text:span>р</text:p>
      <text:p text:style-name="P6"/>
      <text:p text:style-name="P5">О внесении изменений в решение Детловского сельского Совета депутатов <text:s/>от 17.08.2020 № 71-160р «Об утверждении Порядка предоставления муниципальных</text:p>
      <text:p text:style-name="P5"><text:s/>гарантий».</text:p>
      <text:p text:style-name="P5"/>
      <text:p text:style-name="P5"><text:s text:c="8"/>В соответствии с пунктом 4 статьи 117 Бюджетного кодекса Российской Федерации (в редакции Федерального закона от 26.03.2022 №65- ФЗ), руководствуясь <text:span text:style-name="T3">Уставом <text:s/>Детловского сельсовета <text:s/>Курагинского муниципального района Красноярского края, <text:s/>Детловский сельский Совет депутатов <text:s/>РЕШИЛ:</text:span></text:p>
      <text:p text:style-name="P5"><text:span text:style-name="T3"/></text:p>
      <text:p text:style-name="P5">1. Внести в Порядок предоставления муниципальных гарантий <text:s/>утвержденного решением Детловского сельского Совета депутатов от 17.08.2020 № 71-160р следующие изменения <text:span text:style-name="T2">и дополне</text:span><text:span text:style-name="T5">н</text:span><text:span text:style-name="T2">ия</text:span>:</text:p>
      <text:p text:style-name="P5"><text:s text:c="2"/>1.1 Абзац <text:s/><text:span text:style-name="T7">5</text:span> пункта <text:span text:style-name="T7">3</text:span> Порядка изложить в новой редакции:</text:p>
      <text:p text:style-name="P5">Обязательства, вытекающие из муниципальной гарантии, включаются в состав муниципального долга в сумме фактически имеющихся у принципала обязательств, обеспеченных муниципальной гарантией, но не более суммы муниципальной гарантии»</text:p>
      <text:p text:style-name="P5"><text:s text:c="3"/>2.Контроль за исполнением настоящего решения возложить на председателя сельского <text:s/>Совета депутатов.</text:p>
      <text:p text:style-name="P4"><text:span text:style-name="T4"><text:s text:c="3"/>3. </text:span><text:span text:style-name="T6">Настоящее решение </text:span><text:span text:style-name="T4"><text:s/>вступает в силу со дня, следующего за днем его официального опубликования в газете «Детловский вестник».</text:span></text:p>
      <text:p text:style-name="P7"/>
      <text:p text:style-name="P5"/>
      <text:p text:style-name="P5">Председатель сельского Совета <text:s text:c="2"/><text:span text:style-name="T8">депутатов</text:span> <text:s text:c="53"/>В.В.Веде</text:p>
      <text:p text:style-name="P5"><text:s/></text:p>
      <text:p text:style-name="P5"><text:s/>Глава сельсовета <text:s text:c="94"/>Л.В.Гафарова</text:p>
      <text:p text:style-name="P5"/>
      <text:p text:style-name="P8"><text:a xlink:type="simple" xlink:href="consultantplus://offline/ref=B2CFE177122FBE825A121A3BC179D2676E1150D5E1D1AF1698D262CC528411DB10B89C692132AE31249CB3C60BJA2EG" text:style-name="Standard" text:visited-style-name="Standard"><text:span text:style-name="T1"/></text:a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KacstBook" svg:font-family="KacstBo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4T15:17:19.728000000</meta:creation-date>
    <meta:print-date>2022-11-13T11:06:22.148000000</meta:print-date>
    <dc:date>2022-11-13T11:07:11.829000000</dc:date>
    <meta:editing-duration>PT4M48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7" meta:word-count="159" meta:character-count="1590" meta:non-whitespace-character-count="1158"/>
  </office:meta>
</office:document-meta>
</file>