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officeooo:paragraph-rsid="001852f6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3pt" officeooo:paragraph-rsid="001852f6" style:font-size-asian="13pt" style:font-size-complex="13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3pt" officeooo:paragraph-rsid="001852f6" style:font-size-asian="13pt" style:font-size-complex="13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1.279cm"/>
        </style:tab-stops>
      </style:paragraph-properties>
      <style:text-properties style:font-name="Times New Roman" fo:font-size="13pt" officeooo:paragraph-rsid="001852f6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3pt" officeooo:paragraph-rsid="001852f6" style:font-size-asian="13pt" style:font-name-complex="Times New Roman1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fo:font-weight="bold" officeooo:paragraph-rsid="001852f6" style:font-size-asian="13pt" style:font-weight-asian="bold" style:font-name-complex="Times New Roman1" style:font-size-complex="13pt"/>
    </style:style>
    <style:style style:name="P7" style:family="paragraph" style:parent-style-name="Standard">
      <style:paragraph-properties style:line-height-at-least="0.556cm" fo:text-align="justify" style:justify-single-word="false"/>
      <style:text-properties fo:font-variant="normal" fo:text-transform="none" fo:color="#000000" style:font-name="Times New Roman" fo:font-size="13pt" fo:letter-spacing="normal" fo:font-style="normal" fo:font-weight="normal" officeooo:paragraph-rsid="001852f6" style:font-size-asian="13pt" style:font-style-asian="normal" style:font-weight-asian="normal" style:font-name-complex="Times New Roman1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letter-spacing="-0.014cm" officeooo:paragraph-rsid="001852f6" style:font-size-asian="13pt" style:font-name-complex="Times New Roman1" style:font-size-complex="13pt"/>
    </style:style>
    <style:style style:name="P9" style:family="paragraph" style:parent-style-name="Standard">
      <style:text-properties officeooo:paragraph-rsid="001852f6"/>
    </style:style>
    <style:style style:name="P10" style:family="paragraph" style:parent-style-name="Обычный_20__28_веб_29_">
      <style:paragraph-properties fo:margin-left="0cm" fo:margin-right="0cm" fo:margin-top="0.494cm" fo:margin-bottom="0cm" loext:contextual-spacing="false" fo:text-align="justify" style:justify-single-word="false" fo:text-indent="0cm" style:auto-text-indent="false" style:writing-mode="lr-tb"/>
      <style:text-properties officeooo:paragraph-rsid="001852f6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officeooo:rsid="0007cce0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fo:letter-spacing="-0.014cm" style:font-name-complex="Times New Roman1"/>
    </style:style>
    <style:style style:name="T6" style:family="text">
      <style:text-properties fo:color="#000080"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7" style:family="text">
      <style:text-properties officeooo:rsid="0008bb48"/>
    </style:style>
    <style:style style:name="T8" style:family="text">
      <style:text-properties style:font-name-complex="Times New Roman1"/>
    </style:style>
    <style:style style:name="T9" style:family="text">
      <style:text-properties officeooo:rsid="001852f6"/>
    </style:style>
    <style:style style:name="T10" style:family="text">
      <style:text-properties style:font-name="Liberation Sans Narrow"/>
    </style:style>
    <style:style style:name="T11" style:family="text">
      <style:text-properties style:font-name="Liberation Mono"/>
    </style:style>
    <style:style style:name="T12" style:family="text">
      <style:text-properties style:font-name="Leelawadee UI"/>
    </style:style>
    <style:style style:name="T13" style:family="text">
      <style:text-properties style:font-name="KacstBoo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2"/><text:span text:style-name="T9"><text:s text:c="16"/>проект</text:span> </text:p>
      <text:p text:style-name="P2">ДЕТЛОВСКИЙ <text:s/>СЕЛЬСКИЙ СОВЕТ ДЕПУТАТОВ</text:p>
      <text:p text:style-name="P2">КУРАГИНСКОГО РАЙОНА</text:p>
      <text:p text:style-name="P2">КРАСНОЯРСКОГО КРАЯ</text:p>
      <text:p text:style-name="P2"/>
      <text:p text:style-name="P2">РЕШЕНИЕ</text:p>
      <text:p text:style-name="P3">0<text:span text:style-name="T9">0</text:span>.0<text:span text:style-name="T9">0</text:span>.202<text:span text:style-name="T9">2</text:span> <text:s text:c="46"/>п.Детлово <text:s text:c="44"/>№ <text:s/>р</text:p>
      <text:p text:style-name="P6"/>
      <text:p text:style-name="P5">О внесении изменений в решение Детловского сельского Совета депутатов <text:s/>от 17.08.2020 № 71-160р «Об утверждении Порядка предоставления муниципальных</text:p>
      <text:p text:style-name="P5"><text:s/>гарантий».</text:p>
      <text:p text:style-name="P5"/>
      <text:p text:style-name="P5"><text:s text:c="8"/>В соответствии с пунктом 4 статьи 117 Бюджетного кодекса Российской Федерации (в редакции Федерального закона от 26.03.2022 №65- ФЗ), руководствуясь <text:span text:style-name="T3">Уставом <text:s/>Детловского сельсовета <text:s/>Курагинского муниципального района Красноярского края, <text:s/>Детловский сельский Совет депутатов <text:s/>РЕШИЛ:</text:span></text:p>
      <text:p text:style-name="P10"><text:span text:style-name="T4"/></text:p>
      <text:p text:style-name="P5">1. Внести в Порядок предоставления муниципальных гарантий <text:s/>утвержденного решением Детловского сельского Совета депутатов от 17.08.2020 № 71-160р следующие изменения <text:span text:style-name="T2">и дополне</text:span><text:span text:style-name="T7">н</text:span><text:span text:style-name="T2">ия</text:span>:</text:p>
      <text:p text:style-name="P5"><text:s text:c="2"/>1.1 Абзац <text:s/><text:span text:style-name="T9">5</text:span> пункта <text:span text:style-name="T9">3</text:span> Порядка изложить в новой редакции:</text:p>
      <text:p text:style-name="P5">Обязательства, вытекающие из муниципальной гарантии, включаются в состав муниципального долга в сумме фактически имеющихся у принципала обязательств, обеспеченных муниципальной гарантией, но не более суммы муниципальной гарантии»</text:p>
      <text:p text:style-name="P5"><text:s text:c="3"/>2.Контроль за исполнением настоящего решения возложить на председателя сельского <text:s/>Совета депутатов.</text:p>
      <text:p text:style-name="P4"><text:span text:style-name="T5"><text:s text:c="3"/>3. </text:span><text:span text:style-name="T8">Настоящее решение </text:span><text:span text:style-name="T5"><text:s/>вступает в силу со дня, следующего за днем его официального опубликования в газете «Детловский вестник».</text:span></text:p>
      <text:p text:style-name="P8"/>
      <text:p text:style-name="P5"/>
      <text:p text:style-name="P5">Председатель сельского Совета <text:s text:c="59"/>В.В.Веде</text:p>
      <text:p text:style-name="P5"><text:s/></text:p>
      <text:p text:style-name="P5"><text:s/>Глава сельсовета <text:s text:c="76"/>Л.В.Гафарова</text:p>
      <text:p text:style-name="P5"/>
      <text:p text:style-name="P9"><text:a xlink:type="simple" xlink:href="consultantplus://offline/ref=B2CFE177122FBE825A121A3BC179D2676E1150D5E1D1AF1698D262CC528411DB10B89C692132AE31249CB3C60BJA2EG" text:style-name="Standard" text:visited-style-name="Standard"><text:span text:style-name="T1"/>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KacstBook" svg:font-family="KacstBook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Ink Free" svg:font-family="'Ink Free'" style:font-family-generic="script" style:font-pitch="variable"/>
    <style:font-face style:name="Leelawadee UI" svg:font-family="'Leelawadee UI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04T15:17:19.728000000</meta:creation-date>
    <meta:print-date>2022-10-04T15:36:23.995000000</meta:print-date>
    <dc:date>2022-10-04T15:37:03.458000000</dc:date>
    <meta:editing-duration>PT1M23S</meta:editing-duration>
    <meta:editing-cycles>1</meta:editing-cycles>
    <meta:document-statistic meta:table-count="0" meta:image-count="0" meta:object-count="0" meta:page-count="1" meta:paragraph-count="17" meta:word-count="159" meta:character-count="1567" meta:non-whitespace-character-count="1150"/>
    <meta:generator>LibreOffice/6.4.5.2$Windows_x86 LibreOffice_project/a726b36747cf2001e06b58ad5db1aa3a9a1872d6</meta:generator>
  </office:meta>
</office:document-meta>
</file>