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YS Text1" svg:font-family="'YS Text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097457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paragraph-rsid="00097457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YS Text" fo:font-size="11pt" fo:letter-spacing="normal" fo:font-style="normal" fo:font-weight="normal" style:font-size-asian="11pt" style:font-style-asian="normal" style:font-weight-asian="normal" style:font-name-complex="YS Text1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97457" style:font-size-asian="14pt" style:font-name-complex="Times New Roman1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T7" style:family="text">
      <style:text-properties officeooo:rsid="00097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7"><text:s text:c="93"/>проект</text:span></text:p>
      <text:p text:style-name="P2"><text:span text:style-name="T1">АДМИНИСТРАЦИЯ ДЕТЛОВСКОГО СЕЛЬСОВЕТА</text:span></text:p>
      <text:p text:style-name="P2"><text:span text:style-name="T1">КУРАГИНСКОГО РАЙОНА</text:span></text:p>
      <text:p text:style-name="P2"><text:span text:style-name="T1">КРАСНОЯРСКОГО КРАЯ</text:span></text:p>
      <text:p text:style-name="P3"/>
      <text:p text:style-name="P2"><text:span text:style-name="T1">ПОСТАНОВЛЕНИЕ</text:span></text:p>
      <text:p text:style-name="P4"><text:span text:style-name="T3">0</text:span><text:span text:style-name="T2">0.0</text:span><text:span text:style-name="T3">0</text:span><text:span text:style-name="T2">.2022 <text:s text:c="38"/>п. Детлово <text:s text:c="40"/>№ <text:s/>-п</text:span></text:p>
      <text:p text:style-name="P6"/>
      <text:p text:style-name="P4"><text:span text:style-name="T3">О внесении изменений в постановление № 18-п от 10.06.2022 «</text:span><text:span text:style-name="T2">Об утверждении Порядка ведения муниципальной долговой книги Детловского сельсовета».</text:span></text:p>
      <text:p text:style-name="P6"/>
      <text:p text:style-name="P4"><text:span text:style-name="T2">В соответствии с частью 2 статьи 121 Бюджетного кодекса Российской Федерации (в редакции Федерального закона от 26.03.2022 №65-ФЗ), руководствуясь <text:s/></text:span><text:span text:style-name="T3">Уставом Детловского сельсовета Курагинского муниципального района Красноярского края</text:span><text:span text:style-name="T2">, ПОСТАНОВЛЯЮ:</text:span></text:p>
      <text:p text:style-name="P6"/>
      <text:p text:style-name="P7">1. Внести изменения в Приложение к постановлению от <text:span text:style-name="T7">10.06.2022 </text:span><text:s/>№ <text:span text:style-name="T7">18-п</text:span> «Об утверждении <text:span text:style-name="T7">Порядка ведения</text:span> муниципальной долговой книги»:</text:p>
      <text:p text:style-name="P7"/>
      <text:p text:style-name="P7"><text:s text:c="2"/>1.1. <text:span text:style-name="T7">абзац 3 подпункт 4 </text:span>Пункт <text:span text:style-name="T7">3 </text:span>Приложения <text:s/>к постановлению изложить в новой редакции:</text:p>
      <text:p text:style-name="P7">« Информация о долговых обязательствах (за исключением обязательств по муниципальным гарантиям) вносится в муниципальную долговую книгу в срок, не превышающий пяти рабочих дней с момента возникновения соответствующего долгового обязательства».</text:p>
      <text:p text:style-name="P7">1.2. Дополнить Приложение <text:span text:style-name="T7">под</text:span>пунктом <text:span text:style-name="T7">5</text:span> следующего содержания :</text:p>
      <text:p text:style-name="P5"><text:span text:style-name="T3"><text:s text:c="2"/>5.</text:span><text:span text:style-name="T2"> Информация о долговых обязательствах по муниципальным гарантиям вносится в муниципальную долговую книгу </text:span><text:span text:style-name="T3">бухгалтерией</text:span><text:span text:style-name="T2"> в течение пяти рабочих дней с момента получения сведений о фактическом возникновении (увеличении) или прекращении (уменьшении) обязательств принципала, муниципальной гарантией».</text:span></text:p>
      <text:p text:style-name="P4"><text:span text:style-name="T2">2.Контроль за исполнением постановления оставляю за собой.</text:span></text:p>
      <text:p text:style-name="P4"><text:span text:style-name="T2">3.Постановление вступает в силу со дня, следующего за днем его официального опубликования в газете «Детловский вестник».</text:span></text:p>
      <text:p text:style-name="P6"/>
      <text:p text:style-name="P6"/>
      <text:p text:style-name="P6"/>
      <text:p text:style-name="P4"><text:span text:style-name="T2">Глава сельсовета <text:s text:c="47"/>Л.В.Гафарова</text:span></text:p>
      <text:p text:style-name="P1"/>
      <text:p text:style-name="P9"/>
      <text:p text:style-name="P9"/>
      <text:p text:style-name="P8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YS Text1" svg:font-family="'YS Tex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10-04T15:54:48.114000000</meta:print-date>
    <dc:date>2022-10-04T15:55:50.403000000</dc:date>
    <meta:editing-duration>PT2M25S</meta:editing-duration>
    <meta:editing-cycles>1</meta:editing-cycles>
    <meta:document-statistic meta:table-count="0" meta:image-count="0" meta:object-count="0" meta:page-count="1" meta:paragraph-count="16" meta:word-count="189" meta:character-count="1760" meta:non-whitespace-character-count="1359"/>
    <meta:generator>LibreOffice/6.4.5.2$Windows_x86 LibreOffice_project/a726b36747cf2001e06b58ad5db1aa3a9a1872d6</meta:generator>
  </office:meta>
</office:document-meta>
</file>