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5240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officeooo:rsid="000cdb24" style:font-size-asian="14pt" style:font-size-complex="14pt"/>
    </style:style>
    <style:style style:name="T5" style:family="text">
      <style:text-properties fo:color="#000080" style:font-name="Times New Roman" fo:font-size="14pt" fo:language="zxx" fo:country="none" style:text-underline-style="none" style:font-size-asian="14pt" style:font-size-complex="14pt"/>
    </style:style>
    <style:style style:name="T6" style:family="text">
      <style:text-properties officeooo:rsid="000c5240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cdb24" style:font-size-asian="14pt" style:font-size-complex="14pt"/>
    </style:style>
    <style:style style:name="T9" style:family="text">
      <style:text-properties officeooo:rsid="000cdb24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11"/></text:span><text:span text:style-name="T2">проект</text:span></text:p>
      <text:p text:style-name="P2">РОССИЙСКАЯ ФЕДЕРАЦИЯ</text:p>
      <text:p text:style-name="P2">ДЕТЛОВСКИЙ СЕЛЬСКИЙ СОВЕТ ДЕПУТАТОВ</text:p>
      <text:p text:style-name="P2">КУРАГИНСКОГО РАЙОНА КРАСНОЯРСКОГО КРАЯ</text:p>
      <text:p text:style-name="P2"/>
      <text:p text:style-name="P2"/>
      <text:p text:style-name="P2">РЕШЕНИЕ</text:p>
      <text:p text:style-name="Standard"><text:span text:style-name="T2">0</text:span><text:span text:style-name="T1">0.</text:span><text:span text:style-name="T2">0</text:span><text:span text:style-name="T1">0.20</text:span><text:span text:style-name="T2">22</text:span><text:span text:style-name="T1"> <text:s text:c="39"/>п.Детлово <text:s text:c="32"/>№ р</text:span></text:p>
      <text:p text:style-name="P3"/>
      <text:p text:style-name="P1"/>
      <text:p text:style-name="P5">О <text:s/>передаче <text:s/>полномочий по осуществлению внешнего муниципального</text:p>
      <text:p text:style-name="P5"><text:span text:style-name="T9">финансового </text:span>контроля администрации Курагинского района.</text:p>
      <text:p text:style-name="P5"><text:s text:c="10"/></text:p>
      <text:p text:style-name="P4"><text:span text:style-name="T3">В целях реализации Бюджетного кодекса РФ, в соответствии с Федеральным законом от 06.10.2003 № 131-ФЗ «Об общих принципах организации органов местного </text:span><text:span text:style-name="T7">самоуправле</text:span><text:span text:style-name="T3">ния в Российской Федерации», </text:span><text:span text:style-name="T4">руководствуясь</text:span><text:span text:style-name="T7"> Уставом <text:s/>Детловского сельсовета, Курагинского района, Красноярского края </text:span><text:span text:style-name="T8">Детловский </text:span><text:span text:style-name="T7"><text:s/>сельский Совет депутатов РЕШИЛ:</text:span></text:p>
      <text:p text:style-name="P5"/>
      <text:p text:style-name="Standard"><text:s text:c="5"/><text:span text:style-name="T7"><text:s text:c="6"/>1.Передать <text:s/>полномочия <text:s text:c="2"/>по осуществлению внешнего муниципального </text:span></text:p>
      <text:p text:style-name="P7"><text:s/>контроля <text:s/>Контрольно- счетному органу <text:s/>администрации Курагинского района .</text:p>
      <text:p text:style-name="P7"><text:s text:c="11"/>2.Администрации Детловского сельсовета заключить Соглашение с </text:p>
      <text:p text:style-name="P7"><text:s/>администрацией Курагинского района о передаче осуществления <text:s/>полномочий.</text:p>
      <text:p text:style-name="P7"><text:s text:c="5"/>3.Контроль над исполнением <text:s/>решения возложить на постоянную</text:p>
      <text:p text:style-name="P7">комиссию сельского Совета депутатов по бюджету, экономической и социальной политике.</text:p>
      <text:p text:style-name="P7"><text:s text:c="6"/>4.Решение вступает в силу со дня <text:s/>его <text:s text:c="2"/>официального опубликования <text:s text:c="2"/>в газете «Детловский вестник».</text:p>
      <text:p text:style-name="P7"/>
      <text:p text:style-name="P8"/>
      <text:p text:style-name="P8"><text:s text:c="2"/>Председатель сельского Совета депутатов <text:s text:c="30"/>В.В.Веде</text:p>
      <text:p text:style-name="P8"><text:s text:c="2"/>Глава <text:s/>сельсовета <text:s text:c="72"/>Л.В.Гафарова</text:p>
      <text:p text:style-name="P8"/>
      <text:p text:style-name="P9"><text:a xlink:type="simple" xlink:href="garantf1://12082695.0" text:style-name="Standard" text:visited-style-name="Standard"><text:span text:style-name="T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18T08:20:58.652000000</dc:date>
    <meta:editing-duration>PT13M1S</meta:editing-duration>
    <meta:editing-cycles>2</meta:editing-cycles>
    <meta:generator>LibreOffice/6.4.5.2$Windows_x86 LibreOffice_project/a726b36747cf2001e06b58ad5db1aa3a9a1872d6</meta:generator>
    <meta:print-date>2022-08-18T08:20:27.462000000</meta:print-date>
    <meta:document-statistic meta:table-count="0" meta:image-count="0" meta:object-count="0" meta:page-count="1" meta:paragraph-count="19" meta:word-count="131" meta:character-count="1498" meta:non-whitespace-character-count="1033"/>
  </office:meta>
</office:document-meta>
</file>