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88cm" fo:margin-left="0cm" table:align="left" style:writing-mode="lr-tb"/>
    </style:style>
    <style:style style:name="Таблица1.A" style:family="table-column">
      <style:table-column-properties style:column-width="2.09cm"/>
    </style:style>
    <style:style style:name="Таблица1.B" style:family="table-column">
      <style:table-column-properties style:column-width="5.45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3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cm" fo:border="0.5pt solid #00000a">
        <style:background-image/>
      </style:table-cell-properties>
    </style:style>
    <style:style style:name="Таблица1.6" style:family="table-row">
      <style:table-row-properties style:min-row-height="7.885cm" fo:keep-together="auto"/>
    </style:style>
    <style:style style:name="Таблица1.7" style:family="table-row">
      <style:table-row-properties style:min-row-height="3.639cm" fo:keep-together="auto"/>
    </style:style>
    <style:style style:name="Таблица1.A7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Arial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1d66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Arial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Times New Roman" fo:font-size="14pt" style:font-size-asian="14pt" style:font-name-complex="Arial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P13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Times New Roman" fo:font-size="14pt" style:font-size-asian="14pt" style:font-name-complex="Arial2" style:font-size-complex="14pt" style:font-weight-complex="bold"/>
    </style:style>
    <style:style style:name="P14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Arial2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041d6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font-size-asian="12pt" style:font-size-complex="12pt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rsid="00041d66" officeooo:paragraph-rsid="00041d66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Arial2" style:font-size-complex="14pt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 style:font-name-complex="Arial2"/>
    </style:style>
    <style:style style:name="T2" style:family="text">
      <style:text-properties style:font-name-complex="Arial2"/>
    </style:style>
    <style:style style:name="T3" style:family="text">
      <style:text-properties officeooo:rsid="00041d66"/>
    </style:style>
    <style:style style:name="T4" style:family="text">
      <style:text-properties officeooo:rsid="0005ecf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АДМИНИСТРАЦИЯ <text:span text:style-name="T3">ДЕТЛОВСКОГО</text:span> СЕЛЬСОВЕТА </text:p>
      <text:p text:style-name="P15">КУРАГИНСКОГО РАЙОНА КРАСНОЯРСКОГО КРАЯ</text:p>
      <text:p text:style-name="P15"><text:s/>ПОСТАНОВЛЕНИЕ </text:p>
      <text:p text:style-name="P18"><text:s text:c="2"/><text:span text:style-name="T4">17</text:span><text:span text:style-name="T3">.0</text:span><text:span text:style-name="T4">8</text:span><text:span text:style-name="T3">.2022</text:span> <text:s text:c="36"/><text:span text:style-name="T3">п.Детлово</text:span> <text:s text:c="30"/>№ <text:s/><text:span text:style-name="T4">27</text:span>-п</text:p>
      <text:p text:style-name="P1"/>
      <text:p text:style-name="P20">Об утверждении плана-графика перехода на предоставление муниципальных услуг в электронной форме, предоставляемых администрацией <text:span text:style-name="T3">Детловского</text:span> сельсовета.</text:p>
      <text:p text:style-name="P20"/>
      <text:p text:style-name="P10">Во исполнение Федерального закона от 27.07.2010г. № 210-ФЗ «Об организации предоставления государственных и муниципальных услуг»: </text:p>
      <text:p text:style-name="P9"/>
      <text:p text:style-name="P9">1. Утвердить прилагаемый план-график <text:s/>перехода на предоставление муниципальных услуг в электронной форме согласно перечню муниципальных услуг, предоставляемых администрацией <text:span text:style-name="T3">Детловского</text:span> сельсовета Курагинского района Красноярского края</text:p>
      <text:p text:style-name="P9"/>
      <text:p text:style-name="P9">2. Разместить план-график <text:s text:c="2"/>перехода <text:s text:c="2"/>на <text:s text:c="2"/>предоставление <text:s text:c="2"/>услуг <text:s text:c="2"/>в электронной форме на сайте администрации <text:span text:style-name="T3">Детловского</text:span> сельсовета в сети Интернет.</text:p>
      <text:list xml:id="list3044283542" text:style-name="L1">
        <text:list-item>
          <text:list>
            <text:list-item>
              <text:list>
                <text:list-header>
                  <text:p text:style-name="P19"><text:s text:c="9"/>3.Контроль за выполнением настоящего постановления оставляю за собой.</text:p>
                  <text:p text:style-name="P19"/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12">Глава сельсовета <text:s text:c="65"/><text:span text:style-name="T3">Л.В.Гафарова</text:span></text:p>
      <text:p text:style-name="P13">Приложение</text:p>
      <text:p text:style-name="P14">к постановлению администрации <text:span text:style-name="T3">Детловского</text:span> сельсовета </text:p>
      <text:p text:style-name="P14">от <text:s/><text:span text:style-name="T4">17.08.2022</text:span> № <text:span text:style-name="T4">27</text:span>-п</text:p>
      <text:p text:style-name="P14"/>
      <text:p text:style-name="P8"/>
      <text:p text:style-name="P4">План-график</text:p>
      <text:p text:style-name="P4">мероприятий <text:s/>перехода на предоставление муниципальных </text:p>
      <text:p text:style-name="P4">услуг в электронной форм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аименование услуги, предоставляемой администрацией <text:span text:style-name="T3">Детловского</text:span> сельсовета</text:p>
          </table:table-cell>
          <table:table-cell table:style-name="Таблица1.A1" office:value-type="string">
            <text:p text:style-name="P6">Ожидаемый результат</text:p>
          </table:table-cell>
          <table:table-cell table:style-name="Таблица1.A1" office:value-type="string">
            <text:p text:style-name="P6"><text:s/>Срок реализации</text:p>
          </table:table-cell>
          <table:table-cell table:style-name="Таблица1.A1" office:value-type="string">
            <text:p text:style-name="P6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</text:span><text:span text:style-name="T2"> этап</text:span></text:p>
          </table:table-cell>
          <table:table-cell table:style-name="Таблица1.A1" office:value-type="string">
            <text:p text:style-name="P5">Размещение информации о муниципальной услуге (функции) в Сводном реестре государственных и муниципальных услуг (функций) и на Едином портале государственных и муниципальных услуг (функций) </text:p>
          </table:table-cell>
          <table:table-cell table:style-name="Таблица1.A1" office:value-type="string">
            <text:p text:style-name="P5">Обеспечение общедоступности информации об услуге и способе её получения</text:p>
          </table:table-cell>
          <table:table-cell table:style-name="Таблица1.A1" office:value-type="string">
            <text:p text:style-name="P5">01.12.2022</text:p>
          </table:table-cell>
          <table:table-cell table:style-name="Таблица1.A1" office:value-type="string">
            <text:p text:style-name="P5">Администрация</text:p>
            <text:p text:style-name="P5"><text:span text:style-name="T3">Детловского</text:span>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I</text:span><text:span text:style-name="T2"> этап</text:span></text:p>
          </table:table-cell>
          <table:table-cell table:style-name="Таблица1.A1" office:value-type="string">
            <text:p text:style-name="P5">Размещение на Едином портале государственных и муниципальных услуг (функций) форм заявлений и иных документов, необходимых для получения соответствующих услуг и обеспечение доступа к ним для копирования и заполнения в электронном виде</text:p>
          </table:table-cell>
          <table:table-cell table:style-name="Таблица1.A1" office:value-type="string">
            <text:p text:style-name="P5">Предоставить</text:p>
            <text:p text:style-name="P5">возможность</text:p>
            <text:p text:style-name="P5">заранее</text:p>
            <text:p text:style-name="P5">сформировать</text:p>
            <text:p text:style-name="P5">полный комплект</text:p>
            <text:p text:style-name="P5">документов,</text:p>
            <text:p text:style-name="P5">необходимых</text:p>
            <text:p text:style-name="P5">для получения услуги</text:p>
          </table:table-cell>
          <table:table-cell table:style-name="Таблица1.A1" office:value-type="string">
            <text:p text:style-name="P5">До 01.12.2022 г.</text:p>
          </table:table-cell>
          <table:table-cell table:style-name="Таблица1.A1" office:value-type="string">
            <text:p text:style-name="P5">Администрация</text:p>
            <text:p text:style-name="P7"><text:span text:style-name="T3">Детловского</text:span>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II</text:span><text:span text:style-name="T2"> этап</text:span></text:p>
          </table:table-cell>
          <table:table-cell table:style-name="Таблица1.A1" office:value-type="string">
            <text:p text:style-name="P5">Обеспечение возможности для заявителей в целях получения услуги представлять документы в электронном виде с использованием Единого портала государственных и муниципальных услуг (функций) </text:p>
          </table:table-cell>
          <table:table-cell table:style-name="Таблица1.A1" office:value-type="string">
            <text:p text:style-name="P5">Освобождение заявителя от необходимости посещения органа власти, предоставляющего услуги, с целью подачи документов для получения услуги</text:p>
          </table:table-cell>
          <table:table-cell table:style-name="Таблица1.A1" office:value-type="string">
            <text:p text:style-name="P5">До 01.06.2023 г.</text:p>
          </table:table-cell>
          <table:table-cell table:style-name="Таблица1.A1" office:value-type="string">
            <text:p text:style-name="P7">Администрация <text:span text:style-name="T3">Детловского</text:span>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V</text:span><text:span text:style-name="T2"> этап</text:span></text:p>
          </table:table-cell>
          <table:table-cell table:style-name="Таблица1.A1" office:value-type="string">
            <text:p text:style-name="P5">Обеспечение возможности для заявителей осуществлять с использованием Единого портала государственных и муниципальных услуг (функций) мониторинг хода предоставления услуги <text:soft-page-break/>(исполнения функции)</text:p>
          </table:table-cell>
          <table:table-cell table:style-name="Таблица1.A1" office:value-type="string">
            <text:p text:style-name="P5">Обеспечение «прозрачности» процесса предоставления услуги, так же избавления от документооборота на <text:soft-page-break/>бумажных носителях при внутреннем и межведомственном взаимодействии в процессе предоставления муниципальной услуги</text:p>
          </table:table-cell>
          <table:table-cell table:style-name="Таблица1.A1" office:value-type="string">
            <text:p text:style-name="P5">До 01.01.2023 г.</text:p>
          </table:table-cell>
          <table:table-cell table:style-name="Таблица1.A1" office:value-type="string">
            <text:p text:style-name="P7">Администрация <text:span text:style-name="T3">Детловского</text:span> сельсовета</text:p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1">V</text:span><text:span text:style-name="T2"> этап</text:span></text:p>
          </table:table-cell>
          <table:table-cell table:style-name="Таблица1.A1" office:value-type="string">
            <text:p text:style-name="P5">Обеспечение возможности получения результатов предоставления услуги в электронном виде на Едином портале государственных и муниципальных услуг (функций), если это не запрещено федеральным законом</text:p>
          </table:table-cell>
          <table:table-cell table:style-name="Таблица1.A1" office:value-type="string">
            <text:p text:style-name="P5">Максимальное сокращение использования бумажных носителей в процессе предоставления услуги, в том числе обеспечение возможности получения заявителем в электронном виде результата предоставления услуги</text:p>
          </table:table-cell>
          <table:table-cell table:style-name="Таблица1.A1" office:value-type="string">
            <text:p text:style-name="P5">До 01.01.2025 г.</text:p>
          </table:table-cell>
          <table:table-cell table:style-name="Таблица1.A1" office:value-type="string">
            <text:p text:style-name="P7">Администрация <text:span text:style-name="T3">Детловского</text:span> сельсовета</text:p>
          </table:table-cell>
        </table:table-row>
        <table:table-row table:style-name="Таблица1.7"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16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A7" office:value-type="string">
            <text:p text:style-name="P16">Прием заявлений, документов, а также постановка граждан на учет в качестве нуждающихся в жилых помещениях</text:p>
            <text:p text:style-name="P16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7">Администрация <text:span text:style-name="T3">Детловского</text:span> сельсовета</text:p>
          </table:table-cell>
        </table:table-row>
        <table:table-row table:style-name="Таблица1.7">
          <table:table-cell table:style-name="Таблица1.A7" office:value-type="string">
            <text:p text:style-name="P3">2</text:p>
          </table:table-cell>
          <table:table-cell table:style-name="Таблица1.A7" office:value-type="string">
            <text:p text:style-name="P16">Выдача выписки из домовой книги</text:p>
          </table:table-cell>
          <table:table-cell table:style-name="Таблица1.A7" office:value-type="string">
            <text:p text:style-name="P16">Выдача выписки из домовой книги</text:p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7">Администрация <text:span text:style-name="T3">Детловского</text:span> сельсовета</text:p>
          </table:table-cell>
        </table:table-row>
        <table:table-row table:style-name="Таблица1.7">
          <table:table-cell table:style-name="Таблица1.A7" office:value-type="string">
            <text:p text:style-name="P3">3</text:p>
          </table:table-cell>
          <table:table-cell table:style-name="Таблица1.A7" office:value-type="string">
            <text:p text:style-name="P16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A7" office:value-type="string">
            <text:p text:style-name="P16">Предоставление информации об очередности предоставления жилых помещений на условиях социального найма</text:p>
            <text:p text:style-name="P16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7">Администрация <text:span text:style-name="T3">Детловского</text:span> сельсовет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1" fo:font-family="Arial" style:font-family-generic="roman" style:font-pitch="variable" fo:font-size="15pt" style:font-name-asian="Times New Roman1" style:font-family-asian="'Times New Roman'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family="Arial" style:font-family-generic="roman" style:font-pitch="variable" fo:font-size="15pt" style:font-name-asian="Times New Roman1" style:font-family-asian="'Times New Roman'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Мананникова Мария Александровна</meta:initial-creator>
    <meta:editing-cycles>19</meta:editing-cycles>
    <meta:print-date>2022-08-17T08:58:02.765000000</meta:print-date>
    <meta:creation-date>2022-03-22T13:46:00</meta:creation-date>
    <dc:date>2022-08-17T09:02:01.799000000</dc:date>
    <meta:editing-duration>PT2H17M43S</meta:editing-duration>
    <meta:generator>LibreOffice/6.4.5.2$Windows_x86 LibreOffice_project/a726b36747cf2001e06b58ad5db1aa3a9a1872d6</meta:generator>
    <meta:document-statistic meta:table-count="1" meta:image-count="0" meta:object-count="0" meta:page-count="3" meta:paragraph-count="66" meta:word-count="439" meta:character-count="3917" meta:non-whitespace-character-count="3379"/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