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3pt" fo:letter-spacing="normal" officeooo:paragraph-rsid="000e9b49" fo:background-color="transparen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fo:font-size="13pt" officeooo:paragraph-rsid="000e9b49" style:font-size-asian="13pt" style:font-size-complex="13pt"/>
    </style:style>
    <style:style style:name="P4" style:family="paragraph" style:parent-style-name="ConsPlusTitle">
      <style:paragraph-properties fo:line-height="100%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5" style:family="paragraph" style:parent-style-name="ConsPlusTitle">
      <style:paragraph-properties fo:line-height="100%"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-0.963cm" fo:margin-right="0.413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officeooo:paragraph-rsid="000e9b4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officeooo:rsid="000e9b49" officeooo:paragraph-rsid="000e9b4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3pt" officeooo:paragraph-rsid="000e9b49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cm" style:auto-text-indent="false"/>
      <style:text-properties officeooo:paragraph-rsid="000e9b4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cm" style:auto-text-indent="false"/>
      <style:text-properties style:use-window-font-color="true" style:font-name="Times New Roman" fo:font-size="14pt" fo:letter-spacing="normal" fo:font-weight="bold" officeooo:paragraph-rsid="000e9b49" fo:background-color="transparent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cm" style:auto-text-indent="false"/>
      <style:text-properties style:use-window-font-color="true" style:font-name="Times New Roman" fo:font-size="14pt" fo:letter-spacing="normal" officeooo:paragraph-rsid="000e9b49" fo:background-color="transparent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cm" style:auto-text-indent="false"/>
      <style:text-properties style:use-window-font-color="true" style:font-name="Times New Roman" fo:font-size="13pt" fo:letter-spacing="normal" officeooo:paragraph-rsid="000e9b49" fo:background-color="transparent" style:font-name-asian="Times New Roman1" style:font-size-asian="13pt" style:font-name-complex="Times New Roman1" style:font-size-complex="13pt"/>
    </style:style>
    <style:style style:name="P16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ConsPlusTitle">
      <style:paragraph-properties fo:line-height="100%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18" style:family="paragraph" style:parent-style-name="ConsPlusTitle">
      <style:paragraph-properties fo:line-height="100%"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name-asian="Calibri1" style:font-size-asian="13pt" style:language-asian="en" style:country-asian="US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3pt" fo:letter-spacing="normal" officeooo:paragraph-rsid="000e9b49" fo:background-color="transparen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4pt" fo:letter-spacing="normal" fo:font-weight="bold" officeooo:paragraph-rsid="000e9b49" fo:background-color="transparent" style:font-name-asian="Times New Roman1" style:font-size-asian="14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3pt" fo:letter-spacing="normal" officeooo:paragraph-rsid="000e9b49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cm" style:auto-text-indent="false"/>
      <style:text-properties style:use-window-font-color="true" style:font-name="Times New Roman" fo:font-size="14pt" fo:letter-spacing="normal" fo:font-weight="bold" officeooo:rsid="000e9b49" officeooo:paragraph-rsid="000e9b49" fo:background-color="transparent" style:font-name-asian="Times New Roman1" style:font-size-asian="14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cm" style:auto-text-indent="false"/>
      <style:text-properties style:use-window-font-color="true" style:font-name="Times New Roman" fo:font-size="14pt" fo:letter-spacing="normal" fo:font-weight="bold" officeooo:paragraph-rsid="000e9b49" fo:background-color="transparent" style:font-name-asian="Times New Roman1" style:font-size-asian="14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cm" style:auto-text-indent="false"/>
      <style:text-properties style:use-window-font-color="true" style:font-name="Times New Roman" fo:font-size="13pt" fo:letter-spacing="normal" fo:font-weight="bold" officeooo:paragraph-rsid="000e9b49" fo:background-color="transparent" style:font-name-asian="Times New Roman1" style:font-size-asian="13pt" style:font-weight-asian="bold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use-window-font-color="true" style:font-name="Times New Roman" fo:font-size="13pt" fo:letter-spacing="normal" officeooo:paragraph-rsid="000e9b49" fo:background-color="transparent" style:font-name-asian="Times New Roman1" style:font-size-asian="13pt" style:font-name-complex="Times New Roman1" style:font-size-complex="13pt"/>
    </style:style>
    <style:style style:name="T1" style:family="text">
      <style:text-properties style:use-window-font-color="true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" style:family="text">
      <style:text-properties style:use-window-font-color="true" style:font-name="Times New Roman" fo:font-size="14pt" fo:letter-spacing="normal" fo:font-weight="bold" officeooo:rsid="000e9b49" fo:background-color="transparent" loext:char-shading-value="0" style:font-name-asian="Times New Roman1" style:font-size-asian="14pt" style:font-weight-asian="bold" style:font-name-complex="Times New Roman1"/>
    </style:style>
    <style:style style:name="T3" style:family="text">
      <style:text-properties style:use-window-font-color="true" style:font-name="Times New Roman" fo:font-size="14pt" fo:letter-spacing="normal" fo:font-weight="normal" fo:background-color="transparent" loext:char-shading-value="0" style:font-name-asian="Times New Roman1" style:font-size-asian="14pt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font-size="14pt" fo:letter-spacing="normal" fo:font-weight="normal" officeooo:rsid="000e9b49" fo:background-color="transparent" loext:char-shading-value="0" style:font-name-asian="Times New Roman1" style:font-size-asian="14pt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size="14pt" fo:letter-spacing="normal" fo:font-weight="normal" officeooo:rsid="00102411" fo:background-color="transparent" loext:char-shading-value="0" style:font-name-asian="Times New Roman1" style:font-size-asian="14pt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" fo:letter-spacing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Arial1" fo:letter-spacing="normal" fo:background-color="transparent" loext:char-shading-value="0" style:font-name-asian="Arial" style:font-name-complex="Arial"/>
    </style:style>
    <style:style style:name="T8" style:family="text">
      <style:text-properties fo:font-weight="normal" style:font-name-asian="Times New Roman1" style:language-asian="en" style:country-asian="US" style:font-weight-asian="normal" style:font-weight-complex="bold"/>
    </style:style>
    <style:style style:name="T9" style:family="text">
      <style:text-properties style:font-name-asian="Calibri1" style:language-asian="en" style:country-asian="US" style:font-name-complex="Times New Roman1" style:font-weight-complex="bold"/>
    </style:style>
    <style:style style:name="T10" style:family="text">
      <style:text-properties style:font-name-asian="Calibri1" style:language-asian="en" style:country-asian="US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fo:font-style="normal" style:font-name-asian="Calibri1" style:language-asian="en" style:country-asian="US" style:font-style-asian="normal" style:font-name-complex="Times New Roman1" style:font-style-complex="normal"/>
    </style:style>
    <style:style style:name="T14" style:family="text">
      <style:text-properties fo:font-style="normal" style:font-name-asian="Calibri1" style:language-asian="en" style:country-asian="US" style:font-style-asian="normal" style:font-name-complex="Times New Roman1" style:font-style-complex="normal" style:font-weight-complex="bold"/>
    </style:style>
    <style:style style:name="T15" style:family="text">
      <style:text-properties fo:font-style="normal" style:font-name-asian="Calibri1" style:language-asian="en" style:country-asian="US" style:font-style-asian="normal" style:font-style-complex="normal" style:font-weight-complex="bold"/>
    </style:style>
    <style:style style:name="T16" style:family="text">
      <style:text-properties fo:font-style="normal" style:font-style-asian="normal" style:font-name-complex="Times New Roman1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name-asian="Times New Roman1" style:language-asian="en" style:country-asian="US" style:font-style-asian="normal" style:font-weight-asian="normal" style:font-style-complex="normal" style:font-weight-complex="bold"/>
    </style:style>
    <style:style style:name="T19" style:family="text">
      <style:text-properties fo:font-style="italic" style:font-name-asian="Calibri1" style:language-asian="en" style:country-asian="US" style:font-style-asian="italic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officeooo:rsid="001024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9">АДМИНИСТРАЦИЯ ДЕТЛОВСКОГО СЕЛЬСОВЕТА</text:p>
      <text:p text:style-name="P19">КУРАГИНСКОГО РАЙОНА</text:p>
      <text:p text:style-name="P19">КРАСНОЯРСКОГО КРАЯ</text:p>
      <text:p text:style-name="P19">ПОСТАНОВЛЕНИЕ</text:p>
      <text:p text:style-name="P4"><text:span text:style-name="T21">25</text:span>.0<text:span text:style-name="T21">7</text:span>.2022 <text:s text:c="35"/>п.Детлово <text:s text:c="48"/>№ <text:span text:style-name="T21">26</text:span>-п</text:p>
      <text:p text:style-name="P4"/>
      <text:p text:style-name="P18">О порядке подготовки населения в области и пожарной безопасности на территории МО Детловский сельсовет.</text:p>
      <text:p text:style-name="P5"/>
      <text:p text:style-name="P1"><text:span text:style-name="T9">В соответствии с Федеральным законом от 21.12.1994 № 69-ФЗ «О пожарной безопасности», Федеральным законом от 06.10.2003 № 131-ФЗ «Об общих принципах организации местного самоуправления в Российской Федерации», <text:s/>Законом Красноярского края от 24.12.2004 № 13-2821 «О пожарной безопасности в Красноярском крае», Постановлением Правительства РФ </text:span><text:span text:style-name="T11">от 16.09.2020 № 1479 «Об утверждении Правил противопожарного режима в Российской Федерации» </text:span><text:span text:style-name="T9">в целях обеспечения пожарной безопасности населения, защиты жизни и здоровья граждан в <text:s/></text:span><text:span text:style-name="T14">муниципальном образовании, </text:span><text:span text:style-name="T13">руководствуясь статьями 7 Устава </text:span><text:span text:style-name="T16"><text:s/>муниципального образования </text:span><text:span text:style-name="T14">Детловский сельсовет</text:span><text:span text:style-name="T12">, </text:span><text:span text:style-name="T11">ПОСТАНОВЛЯЮ:</text:span></text:p>
      <text:p text:style-name="P1"><text:span text:style-name="T10">1. Утвердить Порядок подготовки населения в области пожарной безопасности на территории </text:span><text:span text:style-name="T19"><text:s/></text:span><text:span text:style-name="T15">муниципального образования </text:span><text:span text:style-name="T18">Детловский сельсовет </text:span><text:span text:style-name="T15"><text:s/>согласно приложению.</text:span></text:p>
      <text:p text:style-name="P1"><text:span text:style-name="T10">2. Рекомендовать организациям, расположенным на территории </text:span><text:span text:style-name="T15">муниципального образования </text:span><text:span text:style-name="T18">Детловский сельсовет</text:span><text:span text:style-name="T10">, независимо от их организационно-правовых форм и форм собственности:</text:span></text:p>
      <text:p text:style-name="P21">2.1. Организовать обучение (проведение инструктажей) населения непосредственно по месту жительства.</text:p>
      <text:p text:style-name="P21">2.2. Предусмотреть создание кабинетов (уголков) обучения мерам пожарной безопасности, обеспечив их необходимым комплектом учебной, методической литературы и наглядными пособиями.</text:p>
      <text:p text:style-name="P21">2.3. Осуществлять пропаганду противопожарных знаний, в том числе с использованием средств массовой информации.</text:p>
      <text:p text:style-name="P1"><text:span text:style-name="T10">3.Считать утратившим силу постановление администрации Детловского сельсовета от 20.03.2018 № 4-п «</text:span><text:span text:style-name="T8">О порядке подготовки населения в области пожарной безопасности <text:s/>на территории <text:s/>МО Детловский сельсовет».</text:span></text:p>
      <text:p text:style-name="P1">4. Постановление вступает в силу в день, следующий за днем его официального опубликования в газете «Детловский вестник».</text:p>
      <text:p text:style-name="P16">5. Контроль за исполнением настоящего постановления <text:s/>оставляю за собой.</text:p>
      <text:p text:style-name="P6"/>
      <text:p text:style-name="P6"/>
      <text:p text:style-name="P6"/>
      <text:p text:style-name="P6">Глава сельсовета <text:s text:c="41"/><text:span text:style-name="T20"><text:s text:c="23"/></text:span><text:span text:style-name="T17"><text:s/>Л.В.Гафарова</text:span></text:p>
      <text:p text:style-name="P7"/>
      <text:p text:style-name="P7"/>
      <text:p text:style-name="P7"/>
      <text:p text:style-name="P7"/>
      <text:p text:style-name="P7"><text:soft-page-break/></text:p>
      <text:p text:style-name="P9"><text:span text:style-name="T1"><text:s text:c="2"/></text:span><text:span text:style-name="T2"><text:s text:c="16"/></text:span><text:span text:style-name="T4"><text:s/>Приложение к постановлению</text:span></text:p>
      <text:p text:style-name="P10"><text:span text:style-name="T4">о</text:span><text:span text:style-name="T3">т </text:span><text:span text:style-name="T5">25.07.2022 </text:span><text:span text:style-name="T3">№ </text:span><text:span text:style-name="T5">26-п</text:span></text:p>
      <text:p text:style-name="P23">ПОРЯДОК</text:p>
      <text:p text:style-name="P23">подготовки населения в области пожарной безопасности</text:p>
      <text:p text:style-name="P12"><text:span text:style-name="T1">на территории <text:s/></text:span><text:span text:style-name="T2">МО Детловский сельсовет</text:span></text:p>
      <text:p text:style-name="P25"/>
      <text:p text:style-name="P13">1. Общие положения</text:p>
      <text:p text:style-name="P13"/>
      <text:p text:style-name="P14"/>
      <text:p text:style-name="P2">1.1. Настоящий Порядок подготовки населения в области пожарной безопасности (далее – Порядок) определяет единый подход к реализации государственной политики в сфере противопожарной пропаганды, а также основные задачи, виды обучения населения мерам пожарной безопасности.</text:p>
      <text:p text:style-name="P2">1.2. Обучение населения мерам пожарной безопасности осуществляется в соответствии с Федеральным законом от 21.12.1994 № 69-ФЗ «О пожарной безопасности», постановлением Правительства Российской Федерации от 16.09.2020 № 1479 «Об утверждении Правил противопожарного режима в Российской Федерации», Приказом МЧС России от 18.11.2021 № 806 "Об определении Порядка, видов, сроков обучения лиц, осуществляющих трудовую или служебную деятельность в организациях, по программам противопожарного инструктажа, требований к содержанию указанных программ и категорий лиц, проходящих обучение по дополнительным профессиональным программам", Методическими рекомендациями по организации обучения руководителей и работников организаций. Противопожарный инструктаж и пожарно-технический минимум» (утв. МЧС РФ).</text:p>
      <text:p text:style-name="P2">1.3. В настоящем Порядке используются следующие понятия:</text:p>
      <text:p text:style-name="P2">Обучение мерам пожарной безопасности – организованный процесс по формированию знаний, умений, навыков граждан в области обеспечения пожарной безопасности в системе общего, профессионального и дополнительного образования, в процессе трудовой и служебной деятельности, а также в повседневной жизни;</text:p>
      <text:p text:style-name="P2">Противопожарный инструктаж – ознакомление населения, рабочих и служащих с возможными причинами возникновения пожаров, мерами их предупреждения и практическими действиями в случае возникновения пожара, а также с установленным в организации противопожарным режимом;</text:p>
      <text:p text:style-name="P11"><text:span text:style-name="T6"><text:s text:c="9"/>1.4. </text:span><text:span text:style-name="T7"><text:s/></text:span><text:span text:style-name="T6">Обучение должно содержать теоретическую и практическую части и может осуществляться как единовременно и непрерывно, так и поэтапно (дискретно).</text:span></text:p>
      <text:p text:style-name="P24"><text:s text:c="9"/>В рамках теоретической части обучения программы противопожарного инструктажа могут реализовываться дистанционно. Обучение дистанционных работников (служащих) проводится в случае, если это предусмотрено трудовым договором или дополнительным соглашением к трудовому договору, предусматривающим выполнение работником (служащим) трудовой функции дистанционно.</text:p>
      <text:p text:style-name="P24"><text:s text:c="8"/>Противопожарный инструктаж проводится в целях доведения до лиц, осуществляющих трудовую или служебную деятельность в организации, обязательных требований пожарной безопасности, изучения пожарной и взрывопожарной опасности технологических процессов, производств и оборудования, имеющихся на объекте защиты систем предотвращения пожаров и противопожарной защиты, а также действий в случае возникновения пожара.</text:p>
      <text:p text:style-name="P28"><text:s/>1.5. Проведение противопожарных инструктажей осуществляется в соответствии с порядком обучения лиц мерам пожарной безопасности с учетом структуры и численности работников (служащих) организации лицами, осуществляющими трудовую или служебную деятельность в организации, прошедшими обучение мерам пожарной безопасности по дополнительным профессиональным программам в области пожарной безопасности, либо имеющими среднее профессиональное и (или) высшее образование по специальности "Пожарная безопасность" или направлению подготовки "Техносферная безопасность" по профилю "Пожарная безопасность" , либо прошедшими процедуру независимой оценки квалификации, в период действия свидетельства о квалификации:</text:p>
      <text:p text:style-name="P28">руководителем организации;</text:p>
      <text:p text:style-name="P28"><text:soft-page-break/>лицом, которое по занимаемой должности или характеру выполняемых работ является ответственным за обеспечение пожарной безопасности на объекте защиты в организации, назначенным руководителем организации;</text:p>
      <text:p text:style-name="P28">должностным лицом, назначенным руководителем организации ответственным за проведение противопожарного инструктажа в организации;</text:p>
      <text:p text:style-name="P28">иными лицами по решению руководителя организации.</text:p>
      <text:p text:style-name="P28">1.6. К проведению противопожарных инструктажей на основании гражданско-правового договора могут привлекаться лица, прошедшие обучение мерам пожарной безопасности по дополнительным профессиональным программам в области пожарной безопасности, либо лица, имеющие образование пожарно-технического профиля, либо лица, прошедшие процедуру независимой оценки квалификации, в период действия свидетельства о квалификации.</text:p>
      <text:p text:style-name="P28">Противопожарные инструктажи проводятся по программам, разработанным лицами, указанными в 1.5 и 1.6 настоящего Порядка, и утвержденным руководителем организации или лицами, назначенными руководителем организации ответственными за обеспечение пожарной безопасности на объектах защиты в организации.</text:p>
      <text:p text:style-name="P28">1.7. Противопожарные инструктажи проводятся с использованием актуальных наглядных пособий и учебно-методических материалов в бумажном и (или) электронном виде, разработанных на основании нормативных правовых актов Российской Федерации и нормативных документов по пожарной безопасности &lt;6&gt;.</text:p>
      <text:p text:style-name="P15"/>
      <text:p text:style-name="P15"/>
      <text:p text:style-name="P27">2. Основные задачи обучения мерам пожарной безопасности</text:p>
      <text:p text:style-name="P15"/>
      <text:p text:style-name="P2">2.1. Основные задачи обучения населения:</text:p>
      <text:p text:style-name="P2">- изучение основ пожарной безопасности;</text:p>
      <text:p text:style-name="P2">- изучение норм и требований пожарной безопасности;</text:p>
      <text:p text:style-name="P2">- изучение правил пожарной безопасности по выполнению норм и требований пожарной безопасности;</text:p>
      <text:p text:style-name="P2">- изучение мер по предупреждению загораний и пожаров;</text:p>
      <text:p text:style-name="P2">- изучение порядка действий при возникновении загораний и пожаров;</text:p>
      <text:p text:style-name="P2">- овладение приемами и способами действий при возникновении загорания и при пожаре;</text:p>
      <text:p text:style-name="P2">- выработка умений и навыков по спасению жизни, здоровья и имущества при пожаре.</text:p>
      <text:p text:style-name="P2"/>
      <text:p text:style-name="P27">3. Обучение мерам пожарной безопасности</text:p>
      <text:p text:style-name="P15"/>
      <text:p text:style-name="P2">Обучение мерам пожарной безопасности предусматривает:</text:p>
      <text:p text:style-name="P2">3.1. Для работающего населения - проведение противопожарных инструктажей по месту работы или в учебных заведениях по специально разработанным и утвержденным в установленном порядке учебным программам.</text:p>
      <text:p text:style-name="P2">Обучению мерам пожарной безопасности подлежат все работники и специалисты, в том числе руководители.</text:p>
      <text:p text:style-name="P2">Противопожарные инструктажи в зависимости от характера и времени проведения подразделяются на:</text:p>
      <text:p text:style-name="P24"><text:s text:c="9"/>- вводный противопожарный инструктаж. Проводится до начала выполнения трудовой (служебной) деятельности в организации.</text:p>
      <text:p text:style-name="P24"><text:s text:c="10"/>Вводный противопожарный инструктаж проводится:</text:p>
      <text:p text:style-name="P24"><text:s text:c="10"/>со всеми лицами, вновь принимаемыми на работу (службу), в том числе временную, в организации;</text:p>
      <text:p text:style-name="P24"><text:s text:c="10"/>с лицами, командированными, прикомандированными на работу (службу) в организации;</text:p>
      <text:p text:style-name="P24"><text:s text:c="10"/>с иными лицами, осуществляющими трудовую (служебную) деятельность в организации, по решению руководителя организации.</text:p>
      <text:p text:style-name="P2">- первичный противопожарный инструктаж. Первичный противопожарный инструктаж на рабочем месте проводится непосредственно на рабочем месте до начала трудовой (служебной) деятельности в организации:</text:p>
      <text:p text:style-name="P2">со всеми лицами, прошедшими вводный противопожарный инструктаж;</text:p>
      <text:p text:style-name="P3"><text:soft-page-break/><text:span text:style-name="T6">с лицами, переведенными из другого подразделения, либо с лицами, которым поручается выполнение новой для них трудовой (служебной) деятельности в организации</text:span><text:span text:style-name="T7">.</text:span><text:span text:style-name="T6"> С учетом структуры и численности работников (служащих) организации допускается совмещение проведения вводного противопожарного инструктажа и первичного противопожарного инструктажа на рабочем месте в случаях, установленных порядком обучения лиц мерам пожарной безопасности.</text:span></text:p>
      <text:p text:style-name="P24"><text:s text:c="9"/>- повторный противопожарный инструктаж. Повторный противопожарный инструктаж проводится не реже 1 раза в год со всеми лицами, осуществляющими трудовую (служебную) деятельность в организации, с которыми проводился вводный противопожарный инструктаж и первичный противопожарный инструктаж на рабочем месте.</text:p>
      <text:p text:style-name="P24"><text:s text:c="9"/>Повторный противопожарный инструктаж проводится не реже 1 раза в полгода со всеми лицами, осуществляющими трудовую или служебную деятельность на объектах защиты, предназначенных для проживания или временного пребывания 50 и более человек одновременно, объектах защиты, отнесенных к категориям повышенной взрывопожароопасности, взрывопожароопасности, пожароопасности, а также с лицами, осуществляющими трудовую (служебную) деятельность в организации, связанную с охраной (защитой) объектов и (или) имущества организации.</text:p>
      <text:p text:style-name="P24"><text:s text:c="9"/>- внеплановый противопожарный инструктаж. Внеплановый противопожарный инструктаж проводится:</text:p>
      <text:p text:style-name="P24"><text:s text:c="9"/>при введении в действие новых или внесении изменений в действующие нормативные правовые акты Российской Федерации, нормативные документы по пожарной безопасности, содержащие требования пожарной безопасности, применимые для организации;</text:p>
      <text:p text:style-name="P24"><text:s text:c="9"/>при изменении технологического процесса производства, техническом перевооружении, замене или модернизации оборудования, инструментов, исходного сырья, материалов, а также изменении других факторов, влияющих на противопожарное состояние объектов защиты организации;</text:p>
      <text:p text:style-name="P24"><text:s text:c="9"/>при нарушении лицами, осуществляющими трудовую или служебную деятельность в организации, обязательных требований пожарной безопасности, которые могли привести или привели к пожару;</text:p>
      <text:p text:style-name="P24"><text:s text:c="9"/>в случае перерыва в осуществлении трудовой (служебной) деятельности более чем на 60 календарных дней перед началом осуществления трудовой (служебной) деятельности на объектах защиты организации, предназначенных для проживания или временного пребывания 50 и более человек одновременно, объектах защиты, отнесенных к категориям повышенной взрывопожароопасности, взрывопожароопасности, пожароопасности, а также у лиц, осуществляющих трудовую (служебную) деятельность в организации, связанную с охраной (защитой) объектов и (или) имущества организации;</text:p>
      <text:p text:style-name="P24"><text:s text:c="9"/>по решению руководителя организации или назначенного им лица.</text:p>
      <text:p text:style-name="P24"><text:s text:c="9"/>- целевой противопожарный инструктаж. Целевой противопожарный инструктаж проводится в том числе в следующих случаях:</text:p>
      <text:p text:style-name="P24"><text:s text:c="9"/>перед выполнением огневых работ и других пожароопасных и пожаровзрывоопасных работ, на которые оформляется наряд-допуск;</text:p>
      <text:p text:style-name="P24"><text:s text:c="9"/>перед выполнением других огневых, пожароопасных и пожаровзрывоопасных работ, в том числе не связанных с прямыми обязанностями по специальности, профессии;</text:p>
      <text:p text:style-name="P24"><text:s text:c="9"/>перед ликвидацией последствий пожаров, аварий, стихийных бедствий и катастроф;</text:p>
      <text:p text:style-name="P24"><text:s text:c="9"/>в иных случаях, определяемых руководителем организации.</text:p>
      <text:p text:style-name="P24"><text:s text:c="9"/>Конкретный перечень случаев обучения по программам целевого противопожарного инструктажа определяется порядком обучения лиц мерам пожарной безопасности.</text:p>
      <text:p text:style-name="P24"><text:s text:c="9"/>3.2. Противопожарные инструктажи проводятся индивидуально или с группой лиц, осуществляющих аналогичную трудовую или служебную деятельность в организации, в пределах помещения, пожарного отсека здания, здания, сооружения одного класса функциональной пожарной опасности.</text:p>
      <text:p text:style-name="P24"><text:s text:c="9"/>Повторный противопожарный инструктаж допускается проводить в иных помещениях (учебных классах, кабинетах), а также на территории организации с лицами, осуществляющими трудовую или служебную деятельность в организации, если их <text:soft-page-break/>трудовые функции не предусматривают работу в зданиях, сооружениях и помещениях производственного и складского назначения.</text:p>
      <text:p text:style-name="P11"><text:span text:style-name="T6"><text:s text:c="8"/>3.3. Проведение противопожарных инструктажей завершается проверкой соответствия знаний и умений лиц, осуществляющих трудовую или служебную деятельность в организации, требованиям, предусмотренным программами противопожарного инструктажа, которую осуществляет лицо, проводившее противопожарный инструктаж, либо иное лицо, назначенное руководителем организации, в соответствии с порядком обучения лиц мерам пожарной безопасности.</text:span></text:p>
      <text:p text:style-name="P24"><text:s text:c="8"/>Проверка соответствия знаний лиц, осуществляющих трудовую или служебную деятельность в организации, требованиям, предусмотренным теоретической частью программ противопожарного инструктажа, может осуществляться дистанционно.</text:p>
      <text:p text:style-name="P24"><text:s text:c="7"/>Форма реализации и порядок проведения проверки соответствия знаний и умений лиц, осуществляющих трудовую или служебную деятельность в организации, требованиям, предусмотренным практической частью программ противопожарного инструктажа, устанавливаются порядком обучения лиц мерам пожарной безопасности.</text:p>
      <text:p text:style-name="P24"><text:s text:c="8"/>3.4. Лица, показавшие неудовлетворительные результаты проверки соответствия знаний и умений требованиям, предусмотренным программами противопожарного инструктажа, по итогам проведения противопожарных инструктажей, к осуществлению трудовой (служебной) деятельности в организации не допускаются до подтверждения необходимых знаний и умений.</text:p>
      <text:p text:style-name="P24"><text:s text:c="8"/>3.5. О проведении противопожарного инструктажа лиц, осуществляющих трудовую или служебную деятельность в организации, после проверки соответствия знаний и умений требованиям, предусмотренным программами противопожарного инструктажа, должностным лицом, проводившим проверку соответствия знаний и умений лиц, осуществляющих трудовую или служебную деятельность в организации, требованиям, предусмотренным программами противопожарного инструктажа, производится запись в журнале учета противопожарных инструктажей. </text:p>
      <text:p text:style-name="P24"><text:s text:c="8"/>3.6. При оформлении наряда-допуска на выполнение огневых работ запись в журнале учета противопожарных инструктажей не производится.</text:p>
      <text:p text:style-name="P24"><text:s text:c="8"/>3.7. Лица, ответственные за хранение журнала учета противопожарных инструктажей, определяются порядком обучения мерам пожарной безопасности организации.</text:p>
      <text:p text:style-name="P24"><text:s text:c="4"/>3.8. Допускается возможность оформления журнала учета противопожарных инструктажей в электронном виде.</text:p>
      <text:p text:style-name="P24"><text:s text:c="9"/>3.9. Допускается возможность фиксации результатов обучения и проверки соответствия знаний и умений лиц, осуществляющих трудовую или служебную деятельность в организации, требованиям, предусмотренным программами противопожарного инструктажа, путем подписания работником (служащим) и лицом, проводившим противопожарный инструктаж, документов, определяемых порядком обучения лиц мерам пожарной безопасности, электронной подписью в соответствии с требованиями Федерального закона от 6 апреля 2011 <text:s/>№ 63-ФЗ "Об электронной подписи".</text:p>
      <text:p text:style-name="P28"><text:s text:c="2"/>3.10. Руководителем организации должна быть обеспечена возможность проверки журналов учета противопожарных инструктажей, оформляемых в электронном виде с использованием электронной подписи, должностными лицами органов государственного пожарного надзора при осуществлении федерального государственного пожарного надзора.</text:p>
      <text:p text:style-name="P2"/>
      <text:p text:style-name="P27">4. Ответственность должностных лиц за организацию</text:p>
      <text:p text:style-name="P27">и проведение обучения населения мерам пожарной безопасности</text:p>
      <text:p text:style-name="P15"/>
      <text:p text:style-name="P11"><text:span text:style-name="T7"><text:s text:c="10"/></text:span><text:span text:style-name="T6">Ответственность за организацию и своевременность обучения лиц, осуществляющих трудовую или служебную деятельность в органах местного самоуправления, общественных объединениях, юридических лицах, мерам пожарной безопасности по программам противопожарного инструктажа несет руководитель организации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false" style:font-name-asian="Calibri1" style:font-family-asian="Calibri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7-25T10:30:45.130000000</meta:print-date>
    <dc:date>2022-07-25T10:31:06.517000000</dc:date>
    <meta:editing-duration>PT10M38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5" meta:paragraph-count="90" meta:word-count="1811" meta:character-count="16445" meta:non-whitespace-character-count="14240"/>
  </office:meta>
</office:document-meta>
</file>