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3" style:list-style-name="WWNum1">
      <loext:graphic-properties draw:fill="solid" draw:fill-color="#ffffff"/>
      <style:paragraph-properties fo:margin-left="0cm" fo:margin-right="0cm" fo:margin-top="0.575cm" fo:margin-bottom="0.383cm" loext:contextual-spacing="false" style:line-height-at-least="0.67cm" fo:text-align="justify" style:justify-single-word="false" fo:text-indent="0cm" style:auto-text-indent="false" fo:background-color="#ffffff" style:vertical-align="baseline"/>
    </style:style>
    <style:style style:name="P2" style:family="paragraph" style:parent-style-name="Normal_20__28_Web_29_">
      <loext:graphic-properties draw:fill="solid" draw:fill-color="#ffffff"/>
      <style:paragraph-properties fo:margin-top="0.383cm" fo:margin-bottom="0.383cm" loext:contextual-spacing="false" fo:line-height="100%" fo:text-align="justify" style:justify-single-word="false" fo:background-color="#ffffff" style:vertical-align="baseline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/>
    </style:style>
    <style:style style:name="P4" style:family="paragraph" style:parent-style-name="Normal_20__28_Web_29_">
      <loext:graphic-properties draw:fill="solid" draw:fill-color="#ffffff"/>
      <style:paragraph-properties fo:margin-top="0.383cm" fo:margin-bottom="0cm" loext:contextual-spacing="false" fo:line-height="100%" fo:text-align="justify" style:justify-single-word="false" fo:background-color="#ffffff" style:vertical-align="baseline"/>
    </style:style>
    <style:style style:name="P5" style:family="paragraph" style:parent-style-name="Standard">
      <loext:graphic-properties draw:fill="solid" draw:fill-color="#ffffff"/>
      <style:paragraph-properties fo:background-color="#ffffff"/>
    </style:style>
    <style:style style:name="P6" style:family="paragraph" style:parent-style-name="Standard"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P7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loext:graphic-properties draw:fill="solid" draw:fill-color="#f9f9f9"/>
      <style:paragraph-properties fo:margin-top="0cm" fo:margin-bottom="0cm" loext:contextual-spacing="false" fo:line-height="100%" fo:background-color="#f9f9f9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loext:graphic-properties draw:fill="solid" draw:fill-color="#f9f9f9"/>
      <style:paragraph-properties fo:margin-top="0cm" fo:margin-bottom="0cm" loext:contextual-spacing="false" fo:line-height="100%" fo:background-color="#f9f9f9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</style:style>
    <style:style style:name="T1" style:family="text">
      <style:text-properties fo:color="#000000"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T2" style:family="text">
      <style:text-properties fo:color="#000000" style:font-name="Times New Roman" fo:font-size="11pt" fo:letter-spacing="-0.002cm" style:font-name-asian="Times New Roman1" style:font-size-asian="11pt" style:language-asian="en" style:country-asian="US" style:font-name-complex="Times New Roman1" style:font-size-complex="11pt"/>
    </style:style>
    <style:style style:name="T3" style:family="text">
      <style:text-properties fo:color="#000000" style:font-name="Times New Roman" fo:font-size="14pt" fo:letter-spacing="-0.002cm" style:font-name-asian="Times New Roman1" style:font-size-asian="14pt" style:language-asian="en" style:country-asian="US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T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0" style:family="text">
      <style:text-properties style:text-line-through-style="none" style:text-line-through-typ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 fo:font-size="14pt" style:font-size-asian="14pt" style:font-size-complex="14pt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fo:font-size="10pt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ДЕТЛОВСКИЙ ВЕСТНИК</text:span></text:p>
      <text:p text:style-name="Standard"><text:span text:style-name="T4">ГАЗЕТА</text:span></text:p>
      <text:p text:style-name="Standard"><text:span text:style-name="T4">РАСПРОСТРАНЯЕТСЯ</text:span></text:p>
      <text:p text:style-name="Standard"><text:span text:style-name="T4">БЕСПЛАТНО <text:s text:c="7"/></text:span></text:p>
      <text:p text:style-name="Standard"><text:span text:style-name="T4"><text:s text:c="2"/></text:span><text:span text:style-name="T6"><text:s text:c="56"/></text:span><text:span text:style-name="T7">№ 9</text:span></text:p>
      <text:p text:style-name="Standard"><text:span text:style-name="T7"><text:s text:c="41"/>14 июня 2022 года</text:span></text:p>
      <text:p text:style-name="P6"/>
      <text:p text:style-name="Standard"><text:span text:style-name="T8"><text:s text:c="24"/>Уважаемые читатели!</text:span></text:p>
      <text:p text:style-name="Standard"><text:span text:style-name="T9">Вы держите в руках <text:s/>девятый номер 2022 г. печатного издания «Детловский вестник» органов местного самоуправления поселка Детлово. Это не общественно-политическое, а официальное издание, в котором будут публиковаться только официальные сообщения и материалы, нормативные правовые акты органов местного самоуправления и должностных лиц поселка Детлово, затрагивающие права, свободы и обязанности человека и гражданина.</text:span></text:p>
      <text:p text:style-name="Standard"><text:span text:style-name="T9"><text:s/>«Детловский вестник» учрежден Советом депутатов поселка Детлово и Главой сельсовета, в связи с чем, что налоговое,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.</text:span></text:p>
      <text:p text:style-name="Standard"><text:span text:style-name="T9"><text:s/>Распространяться издание будет бесплатно, тиражом – менее одной тысячи экземпляров.</text:span></text:p>
      <text:p text:style-name="P12"><text:span text:style-name="T2">С уважением Глава сельсовета <text:s text:c="79"/>Л.В.Гафарова</text:span><text:span text:style-name="T3"> </text:span></text:p>
      <text:p text:style-name="P7"/>
      <text:p text:style-name="P8"><text:span text:style-name="T10"><text:s text:c="13"/>ИНФОРМАЦИЯ <text:s/>ДЛЯ <text:s/>НАЛОГОПЛАТЕЛЬЩИКОВ</text:span></text:p>
      <text:list xml:id="list2044911584" text:style-name="WWNum1">
        <text:list-item>
          <text:p text:style-name="P1"><text:span text:style-name="T11">Федеральным Законом от 26.03.2022 № 67-ФЗ « О внесении <text:s/>изменений <text:s/>в части первую и вторую Налогового кодекса Российской Федерации и ст. 2 Федерального Закона « О внесении <text:s/>изменений в часть вторую Налогового Кодекса Российской Федерации» предусмотрено внесение <text:s/>изменений. С 01.01.2023 года <text:s/>устанавливаются <text:s/>особенности определения налоговой базы </text:span></text:p>
        </text:list-item>
        <text:list-item>
          <text:p text:style-name="P1"><text:span text:style-name="T12">Налог на имущество организаций</text:span></text:p>
        </text:list-item>
      </text:list>
      <text:p text:style-name="P2"><text:span text:style-name="T13">В отношении объектов недвижимости, налоговая база по которым определяется как их кадастровая стоимость, в 2023 году для расчета налоговой базы будут применять кадастровая стоимость на 01.01.2022.</text:span></text:p>
      <text:p text:style-name="P3"><text:span text:style-name="T13">Правило действует, если кадастровая стоимость на 01.01.2023 превышает показатель 2022 года. Исключение — стоимость имущества выросла из-за изменения его характеристик.</text:span></text:p>
      <text:list xml:id="list151228223624268" text:continue-numbering="true" text:style-name="WWNum1">
        <text:list-item>
          <text:p text:style-name="P1"><text:span text:style-name="T12">Земельный налог</text:span></text:p>
        </text:list-item>
      </text:list>
      <text:p text:style-name="P4"><text:span text:style-name="T13">Налог за 2023 год рассчитают по кадастровой стоимости на 01.01.2022, если на 1 января 2023 года она станет больше. Исключение — когда стоимость участка увеличилась из-за изменения его характеристик.</text:span></text:p>
      <text:p text:style-name="P10"><text:soft-page-break/></text:p>
      <text:p text:style-name="P11"><text:span text:style-name="T5">Т.е. суммы земельного налога и налога на имущество в 2023 году не вырастут по сравнению с 2022 годом.</text:span></text:p>
      <text:p text:style-name="P9"/>
      <text:p text:style-name="P9"/>
      <text:p text:style-name="Standard"><text:span text:style-name="T14"><text:s text:c="7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_31_1" style:display-name="11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-0.212cm" fo:margin-right="0cm" fo:text-align="justify" style:justify-single-word="false" fo:text-indent="0cm" style:auto-text-indent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normal" style:family="paragraph" style:parent-style-name="Standard" style:default-outline-level="">
      <style:paragraph-properties fo:margin-left="0cm" fo:margin-right="0cm" fo:text-indent="1.27cm" style:auto-text-indent="false"/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align="justify" style:justify-single-word="false" fo:text-indent="1.251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741cm" fo:margin-bottom="0.106cm" loext:contextual-spacing="false" fo:line-height="100%" fo:text-align="justify" style:justify-single-word="false" fo:orphans="0" fo:widows="0" fo:background-color="#ffffff"/>
      <style:text-properties style:font-name="Calibri" fo:font-family="Calibri" style:font-family-generic="roman" style:font-pitch="variable" fo:font-size="13pt" style:font-size-asian="13pt" style:language-asian="en" style:country-asian="US" style:font-name-complex="Calibri1" style:font-family-complex="Calibri" style:font-family-generic-complex="system" style:font-pitch-complex="variable" style:font-size-complex="13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564cm" fo:orphans="0" fo:widows="0" fo:background-color="#ffffff"/>
      <style:text-properties style:font-name="Calibri" fo:font-family="Calibri" style:font-family-generic="roman" style:font-pitch="variable" fo:font-style="italic" style:language-asian="en" style:country-asian="US" style:font-style-asian="italic" style:font-name-complex="Calibri1" style:font-family-complex="Calibri" style:font-family-generic-complex="system" style:font-pitch-complex="variable" style:font-size-complex="14pt" style:font-style-complex="italic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fals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572cm" fo:orphans="0" fo:widows="0" fo:background-color="#ffffff"/>
      <style:text-properties fo:font-size="14pt" fo:font-weight="bold" style:font-size-asian="14pt" style:font-weight-asian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style:line-height-at-least="0cm" fo:orphans="0" fo:widows="0" fo:background-color="#ffffff"/>
      <style:text-properties fo:font-size="14pt" fo:letter-spacing="0.035cm" fo:font-weight="bold" style:font-size-asian="14pt" style:font-weight-asian="bold"/>
    </style:style>
    <style:style style:name="Объект" style:family="paragraph" style:default-outline-level="">
      <style:paragraph-properties fo:margin-left="0.25cm" fo:margin-right="0.596cm" fo:margin-top="2.117cm" fo:margin-bottom="1.482cm" loext:contextual-spacing="false" fo:text-align="center" style:justify-single-word="false" fo:orphans="0" fo:widows="0" fo:hyphenation-ladder-count="no-limit" fo:text-indent="0cm" style:auto-text-indent="false" style:writing-mode="lr-tb"/>
      <style:text-properties fo:text-transform="uppercase" style:use-window-font-color="true" style:font-name="Times New Roman" fo:font-family="'Times New Roman'" style:font-family-generic="roman" style:font-pitch="variable" fo:font-size="18pt" fo:language="ru" fo:country="RU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Основной_20_тeкст" style:display-name="Основной тeкст" style:family="paragraph" style:default-outline-level="">
      <style:paragraph-properties fo:margin-left="0cm" fo:margin-right="0cm" fo:margin-top="0.212cm" fo:margin-bottom="0cm" loext:contextual-spacing="false" fo:text-align="justify" style:justify-single-word="false" fo:keep-together="always" fo:orphans="2" fo:widows="2" fo:hyphenation-ladder-count="no-limit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3pt" fo:letter-spacing="0.004cm" style:font-name-asian="Times New Roman1" style:font-family-asian="'Times New Roman'" style:font-family-generic-asian="system" style:font-pitch-asian="variable" style:font-size-asian="13pt" style:font-size-complex="13pt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left="0cm" fo:margin-right="0cm" fo:line-height="0.533cm" fo:text-align="justify" style:justify-single-word="false" fo:text-indent="-3.387cm" style:auto-text-indent="false" fo:background-color="#ffffff"/>
      <style:text-properties fo:font-size="13pt" fo:letter-spacing="-0.002cm" style:font-size-asian="13pt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line-height="0.527cm" fo:text-align="justify" style:justify-single-word="false" fo:background-color="#ffffff"/>
      <style:text-properties fo:font-size="13pt" fo:letter-spacing="-0.012cm" fo:font-style="italic" style:font-size-asian="13pt" style:font-style-asian="italic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.568cm" fo:text-align="center" style:justify-single-word="false" fo:orphans="0" fo:widows="0" fo:background-color="#ffffff"/>
      <style:text-properties fo:font-size="14pt" style:font-size-asian="14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/>
    </style:style>
    <style:style style:name="Основной_20_текст_20_3" style:display-name="Основной текст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Текст_20_примечания" style:display-name="Текст примечания" style:family="paragraph" style:parent-style-name="Standard" style:default-outline-level="">
      <style:text-properties fo:font-size="10pt" style:font-size-asian="10pt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" style:family="paragraph" style:parent-style-name="Standard" style:default-outline-level="">
      <style:paragraph-properties fo:margin-top="0.494cm" fo:margin-bottom="0.494cm" loext:contextual-spacing="false"/>
    </style:style>
    <style:style style:name="Схема_20_документа" style:display-name="Схема документа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/>
    </style:style>
    <style:style style:name="ConsTitle" style:family="paragraph" style:default-outline-level="">
      <style:paragraph-properties fo:margin-left="0cm" fo:margin-right="0cm" fo:text-align="center" style:justify-single-word="false" fo:orphans="2" fo:widows="2" fo:hyphenation-ladder-count="no-limit" fo:text-indent="0.9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Calibri" fo:font-family="Calibri" style:font-family-generic="roman" style:font-pitch="variable" fo:font-size="11pt" style:font-name-asian="0" style:font-family-asian="0" style:font-family-generic-asian="system" style:font-pitch-asian="variable" style:font-size-asian="11pt" style:language-asian="ru" style:country-asian="RU" style:font-size-complex="11pt"/>
    </style:style>
    <style:style style:name="Heading_20_3" style:display-name="Heading 3" style:family="paragraph" style:parent-style-name="Heading" style:class="text"/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Body_20_text_20__28_3_29__5f_" style:display-name="Body text (3)_" style:family="text">
      <style:text-properties fo:font-size="14pt" fo:font-style="italic" style:font-size-asian="14pt" style:font-style-asian="italic" fo:background-color="#ffffff"/>
    </style:style>
    <style:style style:name="Body_20_text_20__28_3_29__20__2b__20_Not_20_Italic" style:display-name="Body text (3) + Not Italic" style:family="text">
      <style:text-properties fo:color="#000000" fo:font-size="14pt" fo:letter-spacing="normal" fo:font-style="italic" style:font-size-asian="14pt" style:language-asian="ru" style:country-asian="RU" style:font-style-asian="italic" style:text-scale="100%" fo:background-color="#ffffff"/>
    </style:style>
    <style:style style:name="Body_20_text_20__28_2_29__5f_" style:display-name="Body text (2)_" style:family="text">
      <style:text-properties fo:font-size="13pt" style:font-size-asian="13pt" fo:background-color="#ffffff"/>
    </style:style>
    <style:style style:name="Body_20_text_20__28_2_29__20__2b__20_14_20_pt_3b_Italic" style:display-name="Body text (2) + 14 pt;Italic" style:family="text">
      <style:text-properties fo:color="#000000" fo:font-size="14pt" fo:letter-spacing="normal" fo:font-style="italic" style:font-size-asian="14pt" style:font-style-asian="italic" style:text-scale="100%" fo:background-color="#ffffff"/>
    </style:style>
    <style:style style:name="WW8Num7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ody_20_text_20__28_2_29__20__2b__20_Italic" style:display-name="Body text (2) + Italic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italic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normal" style:font-size-complex="14pt" style:font-style-complex="italic" style:font-weight-complex="normal" style:text-scale="100%" fo:background-color="#ffffff"/>
    </style:style>
    <style:style style:name="WW8Num21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7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normal" style:font-size-complex="14pt" style:font-style-complex="italic" style:font-weight-complex="normal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1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ody_20_text_20__28_4_29__5f_" style:display-name="Body text (4)_" style:family="text">
      <style:text-properties fo:font-size="14pt" fo:letter-spacing="0.035cm" fo:font-weight="bold" style:font-size-asian="14pt" style:font-weight-asian="bold" fo:background-color="#ffffff"/>
    </style:style>
    <style:style style:name="Body_20_text_20__28_4_29__20__2b__20_Not_20_Italic" style:display-name="Body text (4) + Not Italic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italic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size-complex="14pt" style:font-style-complex="italic" style:font-weight-complex="bold" style:text-scale="100%" fo:background-color="#ffffff"/>
    </style:style>
    <style:style style:name="WW8Num19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текст_20__28_5_29__20__2b__20_Не_20_курсив" style:display-name="Основной текст (5) + Не курсив" style:family="text">
      <style:text-properties fo:color="#000000" style:font-name="Times New Roman" fo:font-family="'Times New Roman'" style:font-family-generic="roman" style:font-pitch="variable" fo:font-size="10.5pt" fo:letter-spacing="0.011cm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 style:text-scale="100%" fo:background-color="#ffffff"/>
    </style:style>
    <style:style style:name="Основной_20_текст_20__2b__20_10_3b_5_20_pt" style:display-name="Основной текст + 10;5 pt" style:family="text">
      <style:text-properties fo:color="#000000" style:font-name="Times New Roman" fo:font-family="'Times New Roman'" style:font-family-generic="roman" style:font-pitch="variable" fo:font-size="10.5pt" fo:letter-spacing="0.011cm" style:font-name-asian="Times New Roman1" style:font-family-asian="'Times New Roman'" style:font-family-generic-asian="system" style:font-pitch-asian="variable" style:font-size-asian="10.5pt" style:font-size-complex="10.5pt" style:text-scale="100%" fo:background-color="#ffffff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size-complex="13pt" style:font-style-complex="normal" style:font-weight-complex="bold" style:text-scale="100%" fo:background-color="#ffffff"/>
    </style:style>
    <style:style style:name="Основной_20_текст_20__2b__20_10_20_pt" style:display-name="Основной текст + 10 pt" style:family="text">
      <style:text-properties fo:color="#000000" style:font-name="Times New Roman" fo:font-family="'Times New Roman'" style:font-family-generic="roman" style:font-pitch="variable" fo:font-size="10pt" fo:letter-spacing="0.002cm" style:font-name-asian="Times New Roman1" style:font-family-asian="'Times New Roman'" style:font-family-generic-asian="system" style:font-pitch-asian="variable" style:font-size-asian="10pt" style:font-size-complex="10pt" style:text-scale="100%" fo:background-color="#ffffff"/>
    </style:style>
    <style:style style:name="Основной_20_текст_20__2b__20_9_3b_5_20_pt" style:display-name="Основной текст + 9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size-complex="9.5pt" style:font-style-complex="normal" style:font-weight-complex="normal" style:text-scale="100%" fo:background-color="#ffffff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16cm" fo:font-style="italic" style:text-underline-style="none" fo:font-weight="normal" style:font-name-asian="Times New Roman1" style:font-family-asian="'Times New Roman'" style:font-family-generic-asian="system" style:font-pitch-asian="variable" style:font-size-asian="13pt" style:font-style-asian="italic" style:font-weight-asian="normal" style:font-size-complex="13pt" style:font-style-complex="italic" style:font-weight-complex="normal" style:text-scale="100%"/>
    </style:style>
    <style:style style:name="Основной_20_текст_5f_" style:display-name="Основной текст_" style:family="text">
      <style:text-properties fo:font-size="13pt" fo:letter-spacing="-0.002cm" style:font-size-asian="13pt" fo:background-color="#ffffff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size-complex="13pt" style:font-style-complex="normal" style:font-weight-complex="normal" style:text-scale="100%" fo:background-color="#ffffff"/>
    </style:style>
    <style:style style:name="Основной_20_текст_20__28_5_29__5f_" style:display-name="Основной текст (5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size-complex="13pt" style:font-style-complex="normal" style:font-weight-complex="normal" style:text-scale="100%"/>
    </style:style>
    <style:style style:name="Основной_20_текст_20__28_6_29__5f_" style:display-name="Основной текст (6)_" style:family="text">
      <style:text-properties fo:font-size="13pt" fo:letter-spacing="-0.012cm" fo:font-style="italic" style:font-size-asian="13pt" style:font-style-asian="italic" fo:background-color="#ffffff"/>
    </style:style>
    <style:style style:name="Основной_20_текст_20__28_6_29__20__2b__20_Интервал_20_0_20_pt" style:display-name="Основной текст (6) + Интервал 0 pt" style:family="text">
      <style:text-properties fo:color="#000000" fo:font-size="13pt" fo:letter-spacing="-0.016cm" fo:font-style="italic" style:font-size-asian="13pt" style:font-style-asian="italic" style:text-scale="100%" fo:background-color="#ffffff"/>
    </style:style>
    <style:style style:name="Основной_20_текст_20__28_6_29__20__2b__20_Verdana_3b_11_20_pt" style:display-name="Основной текст (6) + Verdana;11 pt" style:family="text">
      <style:text-properties fo:color="#000000" style:font-name="Verdana" fo:font-family="Verdana" style:font-family-generic="roman" style:font-pitch="variable" fo:font-size="11pt" fo:letter-spacing="-0.011cm" fo:font-style="italic" style:font-name-asian="Verdana1" style:font-family-asian="Verdana" style:font-family-generic-asian="system" style:font-pitch-asian="variable" style:font-size-asian="11pt" style:font-style-asian="italic" style:font-size-complex="11pt" style:font-style-complex="italic" style:text-scale="100%" fo:background-color="#ffffff"/>
    </style:style>
    <style:style style:name="Основной_20_текст_20__28_2_29__5f_" style:display-name="Основной текст (2)_" style:family="text">
      <style:text-properties fo:font-size="14pt" style:font-size-asian="14pt" fo:background-color="#ffffff"/>
    </style:style>
    <style:style style:name="blk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/>
    <style:style style:name="Основной_20_текст_20_2_20_Знак" style:display-name="Основной текст 2 Знак" style:family="text"/>
    <style:style style:name="Основной_20_текст_20_3_20_Знак" style:display-name="Основной текст 3 Знак" style:family="text">
      <style:text-properties fo:font-size="8pt" fo:language="ru" fo:country="RU" style:font-size-asian="8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hyperlink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15T15:12:25.908000000</dc:date>
    <meta:editing-duration>PT25S</meta:editing-duration>
    <meta:editing-cycles>1</meta:editing-cycles>
    <meta:document-statistic meta:table-count="0" meta:image-count="0" meta:object-count="0" meta:page-count="2" meta:paragraph-count="20" meta:word-count="256" meta:character-count="2288" meta:non-whitespace-character-count="1736"/>
    <meta:generator>LibreOffice/6.4.5.2$Windows_x86 LibreOffice_project/a726b36747cf2001e06b58ad5db1aa3a9a1872d6</meta:generator>
  </office:meta>
</office:document-meta>
</file>