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text-properties fo:font-size="14pt" officeooo:paragraph-rsid="002244cf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02244cf" style:font-size-asian="14pt" style:font-weight-asian="bold" style:font-size-complex="14pt"/>
    </style:style>
    <style:style style:name="P4" style:family="paragraph" style:parent-style-name="Standard">
      <style:text-properties officeooo:paragraph-rsid="002244c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244c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244cf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244c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244cf" style:font-size-asian="14pt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244c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2244cf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2244c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officeooo:rsid="0014a7a9" style:font-size-asian="14pt" style:font-size-complex="14pt"/>
    </style:style>
    <style:style style:name="T4" style:family="text">
      <style:text-properties fo:font-size="14pt" officeooo:rsid="002244cf" style:font-size-asian="14pt" style:font-size-complex="14pt"/>
    </style:style>
    <style:style style:name="T5" style:family="text">
      <style:text-properties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officeooo:rsid="002244cf"/>
    </style:style>
    <style:style style:name="T8" style:family="text">
      <style:text-properties officeooo:rsid="00146e5e"/>
    </style:style>
    <style:style style:name="T9" style:family="text">
      <style:text-properties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14a7a9" style:font-size-asian="14pt" style:font-size-complex="14pt"/>
    </style:style>
    <style:style style:name="T12" style:family="text">
      <style:text-properties style:font-name="Times New Roman" fo:font-size="14pt" officeooo:rsid="002244cf" style:font-size-asian="14pt" style:font-size-complex="14pt"/>
    </style:style>
    <style:style style:name="T13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5" style:family="text">
      <style:text-properties style:font-name="Times New Roman" style:font-weight-complex="bold"/>
    </style:style>
    <style:style style:name="T16" style:family="text">
      <style:text-properties officeooo:rsid="0014a7a9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14a7a9" style:font-size-asian="14pt" style:font-size-complex="14pt"/>
    </style:style>
    <style:style style:name="T19" style:family="text">
      <style:text-properties style:font-name="Times New Roman" fo:font-size="14pt" officeooo:rsid="002244cf" style:font-size-asian="14pt" style:font-size-complex="14pt"/>
    </style:style>
    <style:style style:name="T20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2" style:family="text">
      <style:text-properties officeooo:rsid="0023d6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5"/></text:p>
      <text:p text:style-name="P3">АДМИНИСТРАЦИЯ ДЕТЛОВСКОГО СЕЛЬСОВЕТА</text:p>
      <text:p text:style-name="P3">КУРАГИНСКОГО РАЙОНА</text:p>
      <text:p text:style-name="P3">КРАСНОЯРСКОГО КРАЯ</text:p>
      <text:p text:style-name="P3">ПОСТАНОВЛЕНИЕ</text:p>
      <text:p text:style-name="P2"><text:span text:style-name="T22">21</text:span>.0<text:span text:style-name="T22">6</text:span>.202<text:span text:style-name="T7">2</text:span> <text:s text:c="35"/>п.Детлово <text:s text:c="39"/>№ <text:s/><text:span text:style-name="T22">21</text:span>-п</text:p>
      <text:p text:style-name="P2"/>
      <text:p text:style-name="P10">О внесении изменений в постановление администрации Детловского сельсовета от 06.03.2017 № <text:span text:style-name="T8">2</text:span>-п «Об утверждении административного регламента предоставления муниципальной услуги «<text:span text:style-name="T9">Приём заявлений граждан на постановку их на учёт в качестве</text:span> <text:span text:style-name="T9">нуждающихся в улучшении жилищных</text:span> <text:span text:style-name="T9">условий</text:span>» <text:span text:style-name="T9">.</text:span></text:p>
      <text:p text:style-name="P11"/>
      <text:p text:style-name="P4"><text:span text:style-name="T10"><text:s text:c="3"/></text:span><text:span text:style-name="T11">В соответствии с </text:span><text:span text:style-name="T10">Федеральн</text:span><text:span text:style-name="T11">ым</text:span><text:span text:style-name="T10"> закон</text:span><text:span text:style-name="T11">ом </text:span><text:span text:style-name="T10"><text:s/>от 06.10.2003 № 131-ФЗ «Об общих принципах организации местного самоуправления в Российской Федерации», </text:span><text:span text:style-name="T12">Закона Красноярского края от 23.05.2006 № 18-4751 « О порядке ведения органами местного самоуправления граждан в качестве нуждающихся в жилых помещениях, предоставляемых по договорам социального найма на территории края»</text:span><text:span text:style-name="T10">, руководствуясь статьями 19 Устава </text:span><text:span text:style-name="T11">Д</text:span><text:span text:style-name="Основной_20_шрифт_20_абзаца"><text:span text:style-name="T13">етловского сельсовета Курагинского муниципального района Красноярского края</text:span></text:span><text:span text:style-name="T14">, </text:span><text:span text:style-name="T10">ПОСТАНОВЛЯЮ:</text:span></text:p>
      <text:p text:style-name="P10"><text:s text:c="6"/>1.Внести в <text:s/>постановлени<text:span text:style-name="T16">е</text:span> администрации Детловского сельсовета от 06.03.2017 № <text:span text:style-name="T16">2</text:span>-п «Об утверждении административного регламента предоставления муниципальной услуги «<text:span text:style-name="T9">Приём заявлений граждан на постановку их на учёт в качестве</text:span> <text:span text:style-name="T9">нуждающихся в улучшении жилищных</text:span> <text:span text:style-name="T9">условий</text:span>»<text:span text:style-name="T9">, </text:span>следующие изменения:</text:p>
      <text:p text:style-name="P11">1<text:span text:style-name="T16">.2</text:span> <text:span text:style-name="T7">Пункт 2.9 </text:span><text:span text:style-name="T16"><text:s/>Регламента </text:span><text:span text:style-name="T7">изложить в новой редакции:</text:span></text:p>
      <text:p text:style-name="P6">2.<text:span text:style-name="T7">9</text:span>. Исчерпывающий перечень документов, необходимых для предоставления муниципальной услуги (далее - документы):</text:p>
      <text:p text:style-name="P7">1) заявление (приложение 1) к которому прилагаются:</text:p>
      <text:p text:style-name="P9"><text:span text:style-name="T2">2) </text:span><text:span text:style-name="T1">копия паспорта или иного документа, удостоверяющего личность заявителя;</text:span></text:p>
      <text:p text:style-name="P7">2.1) в случае отсутствия в паспорте или ином документе, удостоверяющем личность, сведений о месте жительства - документ, подтверждающий место жительства заявителя (выданный органом регистрационного учета граждан Российской Федерации документ, содержащий сведения о месте жительства, либо решение суда об установлении факта постоянного проживания);</text:p>
      <text:p text:style-name="P8">3) документы, подтверждающие право проживания одной семьей (свидетельство о рождении, свидетельство о заключении брака, судебное решение о признании членом семьи, об усыновлении (удочерении), другие документы);</text:p>
      <text:p text:style-name="P9"><text:span text:style-name="T2">4) решение органа местного самоуправления о признании гражданина малоимущим в целях предоставления ему жилого помещения муниципального жилищного фонда по договору социального найма в порядке, установленном </text:span><text:span text:style-name="T1">Закон Красноярского края от 20.06.2006 № 19-4833 «О порядке определения размера дохода и стоимости имущества в целях признания граждан малоиму</text:span><text:soft-page-break/><text:span text:style-name="T1">щими на территории края»</text:span><text:span text:style-name="T2"> (для лиц, указанных в подпункте 1 пункта 1 статьи 2 </text:span><text:span text:style-name="T1">Закона № 18-4751</text:span><text:span text:style-name="T2">);</text:span></text:p>
      <text:p text:style-name="P9"><text:span text:style-name="T2">5) документы, подтверждающие отнесение заявителя к категории граждан, имеющих право на получение жилых помещений по договорам социального найма в соответствии с частью 3 статьи 49 Жилищного кодекса Российской Федерации (для лиц, указанных в подпункте 2 пункта 1 статьи 2 </text:span><text:span text:style-name="T1">Закона № 18-4751</text:span><text:span text:style-name="T2">);</text:span></text:p>
      <text:p text:style-name="P8"><text:span text:style-name="T7">6</text:span>) выписки из Единого государственного реестра недвижимости о правах заявителя и членов его семьи на имеющиеся у них объекты недвижимого имущества;</text:p>
      <text:p text:style-name="P8"><text:span text:style-name="T7">7</text:span>) документы, подтверждающие право пользования жилым помещением, занимаемым заявителем и членами его семьи:</text:p>
      <text:p text:style-name="P8">а) наниматель жилого помещения по договору социального найма и члены его семьи представляют договор социального найма, а в случае его отсутствия иной документ, на основании которого может быть установлен факт проживания в жилом помещении на условиях социального найма (ордер, решение о предоставлении жилого помещения и др.);</text:p>
      <text:p text:style-name="P9"><text:span text:style-name="T2">б) гражданин, являющийся собственником жилого помещения, представляет документ, подтверждающий регистрацию права собственности на </text:span><text:span text:style-name="T1">это помещение (в случае если право собственности на него не зарегистрировано в Едином государственном реестре недвижимости)</text:span><text:span text:style-name="T2">.</text:span></text:p>
      <text:p text:style-name="P8"><text:span text:style-name="T7">8</text:span>) дополнительные документы, предоставляемые гражданами имеющие право на внеочередное предоставление жилого помещения по договору социального найма в случаях, установленных частью 2 статьи 57 Жилищного кодекса Российской Федерации</text:p>
      <text:p text:style-name="P8">а) проживающие в жилых помещениях, которые признаны в установленном порядке непригодными для проживания и ремонту или реконструкции не подлежат, - решение уполномоченного органа о признании жилого дома (жилого помещения) непригодным для проживания;</text:p>
      <text:p text:style-name="P9"><text:span text:style-name="T2">б) страдающие тяжелыми формами хронических заболеваний по перечню, утвержденному </text:span><text:span text:style-name="T1">уполномоченным Правительством Российской Федерации федеральным органом исполнительной власти</text:span><text:span text:style-name="T2">, - соответствующий документ из медицинского учреждения.</text:span></text:p>
      <text:p text:style-name="P7">Одновременно с документами, указанными в настоящем пункте, Заявителем представляется письменное согласие на обработку его персональных данных в произвольной форме.</text:p>
      <text:p text:style-name="P7">Требовать от заявителей документы, не предусмотренные данным пунктом административного регламента, не допускается.</text:p>
      <text:p text:style-name="P11">Все документы представляются в фото- или светокопиях с одновременным представлением оригинала или надлежаще заверенной копии.</text:p>
      <text:p text:style-name="P11">2. Контроль за исполнением настоящего постановления оставляю за собой.</text:p>
      <text:p text:style-name="P11">3. Постановление вступает в силу в день, следующий за днем его официального опубликования в газете «Детловский вестник».</text:p>
      <text:p text:style-name="P11"/>
      <text:p text:style-name="P5"><text:span text:style-name="T9">Глава сельсовета <text:s text:c="48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cm" fo:margin-bottom="0.132cm" loext:contextual-spacing="false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Текст_20_сноски_20_Знак" style:display-name="Текст сноски Знак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1T14:37:17.796000000</dc:date>
    <meta:editing-duration>PT39M36S</meta:editing-duration>
    <meta:editing-cycles>3</meta:editing-cycles>
    <meta:generator>LibreOffice/6.4.5.2$Windows_x86 LibreOffice_project/a726b36747cf2001e06b58ad5db1aa3a9a1872d6</meta:generator>
    <meta:print-date>2022-06-21T14:36:59.280000000</meta:print-date>
    <meta:document-statistic meta:table-count="0" meta:image-count="0" meta:object-count="0" meta:page-count="2" meta:paragraph-count="30" meta:word-count="612" meta:character-count="5114" meta:non-whitespace-character-count="4321"/>
  </office:meta>
</office:document-meta>
</file>