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14pt" fo:font-weight="bold" officeooo:paragraph-rsid="000cf180" style:font-size-asian="14pt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fo:font-size="14pt" fo:font-weight="normal" officeooo:rsid="000cf180" officeooo:paragraph-rsid="000cf180" style:font-size-asian="14pt" style:font-weight-asian="normal" style:font-weight-complex="normal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0cf180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cf180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cfc84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officeooo:rsid="000e0a3f" style:font-size-asian="14pt" style:font-name-complex="Times New Roman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officeooo:rsid="000cfc84" style:font-size-asian="14pt" style:font-size-complex="14pt"/>
    </style:style>
    <style:style style:name="T11" style:family="text">
      <style:text-properties fo:color="#000000" officeooo:rsid="000e0a3f"/>
    </style:style>
    <style:style style:name="T12" style:family="text">
      <style:text-properties fo:color="#000000" fo:font-size="14pt" officeooo:rsid="000cfc84" style:font-size-asian="14pt" style:font-size-complex="14pt"/>
    </style:style>
    <style:style style:name="T13" style:family="text">
      <style:text-properties fo:color="#000000" officeooo:rsid="000cfc84"/>
    </style:style>
    <style:style style:name="T14" style:family="text">
      <style:text-properties officeooo:rsid="000cfc84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0cfc84" style:font-size-asian="14pt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0e0a3f" style:font-size-asian="14pt" style:font-name-complex="Times New Roman" style:font-size-complex="14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officeooo:rsid="000e0a3f"/>
    </style:style>
    <style:style style:name="T21" style:family="text">
      <style:text-properties officeooo:rsid="000f7eb0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officeooo:rsid="000cf180"/>
    </style:style>
    <style:style style:name="T24" style:family="text">
      <style:text-properties style:font-name-complex="Times New Roman"/>
    </style:style>
    <style:style style:name="T25" style:family="text">
      <style:text-properties officeooo:rsid="000e0a3f" style:font-name-complex="Times New Roman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5"/></text:span></text:p>
      <text:p text:style-name="P2">АДМИНИСТРАЦИЯ <text:s text:c="2"/>ДЕТЛОВСКОГО СЕЛЬСОВЕТА</text:p>
      <text:p text:style-name="P2">КУРАГИНСКОГО РАЙОНА КРАСНОЯРСКОГО КРАЯ</text:p>
      <text:p text:style-name="P2"/>
      <text:p text:style-name="P3">ПОСТАНОВЛЕНИЕ</text:p>
      <text:p text:style-name="P4"><text:span text:style-name="T21">21</text:span>.0<text:span text:style-name="T21">6</text:span>.2022 <text:s text:c="40"/>п.Детлово <text:s text:c="46"/>№ <text:span text:style-name="T21">20-п</text:span></text:p>
      <text:p text:style-name="P5"/>
      <text:p text:style-name="P5"><text:span text:style-name="T23"><text:s text:c="4"/>Об особенностях осуществления в 2022 году</text:span> <text:span text:style-name="T23">муниципального финансового контроля в отношении главных распорядителей (распорядителей) бюджетных средств, получателей бюджетных средств на территории муниципального </text:span></text:p>
      <text:p text:style-name="P5">образования Детловский сельсовет.</text:p>
      <text:p text:style-name="P5"/>
      <text:p text:style-name="P5"><text:s/>В соответствии с<text:span text:style-name="T14">о статьей 265 Бюджетного кодекса РФ, ст.17.1 Федерального закона </text:span><text:span text:style-name="T13">от  06.10.2003 № 131-ФЗ «Об общих принципах организации местного самоуправления в Российской Федерации», а также в соответствии с п.5 постановления Правительства Российской Федерации от 14.04.2022 № 665 «Об особенностях осуществления в 2022 году государственного (муниципального) финансового контроля в отношении главных распорядителей (распорядителей) <text:s/>бюджетных средств, получателей бюджетных средств», руководствуясь Уставом <text:s/>муниципального образования Детловский сельсовет, Администрация Детловского сельсовета, </text:span>ПОСТАНОВЛЯЕТ: </text:p>
      <text:p text:style-name="P5"> </text:p>
      <text:list xml:id="list858913989" text:style-name="L1">
        <text:list-item>
          <text:p text:style-name="P6">Установить, что до 01.01.2023  <text:span text:style-name="T14">администраци</text:span><text:span text:style-name="T20">ей</text:span><text:span text:style-name="T14"> Детловского сельсовета</text:span></text:p>
          <text:p text:style-name="P6"><text:s/>в рамках осуществления внутреннего муниципального финансового контроля не проводятся проверки главных распорядителей (распорядителей) бюджетных средств, получателей бюджетных средств, в том числе являющихся муниципальными заказчиками. </text:p>
        </text:list-item>
        <text:list-item>
          <text:p text:style-name="P6"><text:span text:style-name="T9">При поступлении от главных распорядителей (распорядителей) бюджетных средств, получателей бюджетных средств, в том числе являющихся муниципальными заказчиками, обращений о продлении срока исполнения представлений (предписаний) </text:span><text:span text:style-name="T11">администрацией Детловского сельсовета</text:span><text:span text:style-name="T9">, выданных до вступления в силу настоящего постановления, <text:s/></text:span><text:span text:style-name="T11">администрация Детловского сельсовета</text:span><text:span text:style-name="T9"> принимает с учетом требований, предусмотренных Бюджетным кодексом Российской Федерации, решение об удовлетворении таких обращений в течение 10 рабочих дней со дня поступления </text:span><text:soft-page-break/><text:span text:style-name="T9">таких обращений. При этом вновь устанавливаемый срок исполнения представлений (предписаний) не может приходиться на дату ранее 01.01.2023.</text:span></text:p>
        </text:list-item>
        <text:list-item>
          <text:p text:style-name="P6">Пункт 1 настоящего постановления не распространяется на проверки, проведение которых осуществляется в соответствии с поручениями Президента Российской Федерации, Правительства Российской Федерации и требованиями Генерального прокурора Российской Федерации, Федеральной службы безопасности Российской Федерации, Министерства внутренних дел Российской Федерации.</text:p>
        </text:list-item>
        <text:list-item>
          <text:p text:style-name="P6">Установить, что проверки, указанные в пункте 1 настоящего постановления, начатые до вступления в силу настоящего постановления, по решению органа внутреннего муниципального финансового контроля приостанавливаются со сроком возобновления не ранее 01.01.2023, либо завершаются не позднее 20 рабочих дней со дня вступления в силу настоящего постановления.</text:p>
          <text:p text:style-name="P6"><text:span text:style-name="T20">5</text:span>. Контроль за исполнением настоящего <text:s/><text:span text:style-name="T20">постановления</text:span> оставляю за собой.</text:p>
          <text:p text:style-name="P6"><text:span text:style-name="T20">6.</text:span> Постановление вступает в силу в день, следующий за днем его опубликования в газете «Детловский <text:s/>вестник» <text:span text:style-name="T20">и подлежит размещению на официальном сайте муниципального образования.</text:span></text:p>
        </text:list-item>
      </text:list>
      <text:p text:style-name="P5"/>
      <text:p text:style-name="P5"/>
      <text:p text:style-name="P5"/>
      <text:p text:style-name="P5"/>
      <text:list xml:id="list143325585740568" text:continue-numbering="true" text:style-name="L1">
        <text:list-header>
          <text:p text:style-name="P6"><text:span text:style-name="T25">Гл</text:span><text:span text:style-name="T24">ава <text:s/>сельсовета<text:tab/><text:tab/><text:tab/> <text:s text:c="30"/>Л.В.Гафарова <text:s text:c="4"/></text:span></text:p>
        </text:list-header>
      </text:list>
      <text:p text:style-name="P5"> 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inition_20_Term" style:display-name="Definition Term" style:family="paragraph" style:default-outline-level="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loext:contextual-spacing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1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24pt" fo:language="ru" fo:country="RU" fo:font-weight="bold" style:letter-kerning="true" style:font-name-asian="Arial" style:font-family-asian="Arial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2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8pt" fo:language="ru" fo:country="RU" fo:font-weight="bold" style:letter-kerning="true" style:font-name-asian="Arial" style:font-family-asian="Arial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3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Arial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4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Arial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5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ru" fo:country="RU" fo:font-weight="bold" style:letter-kerning="true" style:font-name-asian="Arial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6" style:family="paragraph" style:default-outline-level="">
      <style:paragraph-properties fo:margin-top="0.176cm" fo:margin-bottom="0.176cm" loext:contextual-spacing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8pt" fo:language="ru" fo:country="RU" fo:font-weight="bold" style:letter-kerning="true" style:font-name-asian="Arial" style:font-family-asian="Arial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ddress" style:family="paragraph" style:default-outline-level="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letter-kerning="true" style:font-name-asian="Arial" style:font-family-asian="Arial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eformatted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1" fo:font-family="Arial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1" fo:font-family="Arial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21T14:33:25.094000000</dc:date>
    <meta:editing-duration>PT33M25S</meta:editing-duration>
    <meta:editing-cycles>3</meta:editing-cycles>
    <meta:generator>LibreOffice/6.4.5.2$Windows_x86 LibreOffice_project/a726b36747cf2001e06b58ad5db1aa3a9a1872d6</meta:generator>
    <meta:print-date>2022-06-21T14:32:24.194000000</meta:print-date>
    <meta:document-statistic meta:table-count="0" meta:image-count="0" meta:object-count="0" meta:page-count="2" meta:paragraph-count="18" meta:word-count="333" meta:character-count="3170" meta:non-whitespace-character-count="2616"/>
  </office:meta>
</office:document-meta>
</file>