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officeooo:paragraph-rsid="000bd176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 style:font-style-complex="italic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bd176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bd176" style:font-size-asian="14pt" style:font-size-complex="14pt"/>
    </style:style>
    <style:style style:name="T5" style:family="text">
      <style:text-properties fo:font-size="14pt" officeooo:rsid="000c6b75" style:font-size-asian="14pt" style:font-size-complex="14pt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 style:font-style-complex="italic"/>
    </style:style>
    <style:style style:name="T8" style:family="text">
      <style:text-properties style:font-name="Times New Roman" fo:font-size="14pt" officeooo:rsid="000bd176" style:font-name-asian="Times New Roman1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73"/></text:span></text:p>
      <text:p text:style-name="P7">ДЕТЛОВСКИЙ <text:s/>СЕЛЬСКИЙ СОВЕТ ДЕПУТАТОВ</text:p>
      <text:p text:style-name="P7">КУРАГИНСКОГО РАЙОНА</text:p>
      <text:p text:style-name="P7">КРАСНОЯРСКОГО КРАЯ</text:p>
      <text:p text:style-name="P7">РЕШЕНИЕ</text:p>
      <text:p text:style-name="P1"><text:span text:style-name="T5">21</text:span><text:span text:style-name="T3">.</text:span><text:span text:style-name="T4">0</text:span><text:span text:style-name="T5">6</text:span><text:span text:style-name="T3">.202</text:span><text:span text:style-name="T4">2</text:span><text:span text:style-name="T3"> <text:s text:c="37"/>п.Детлово <text:s text:c="32"/>№ </text:span><text:span text:style-name="T5">20-72</text:span><text:span text:style-name="T3">р</text:span></text:p>
      <text:p text:style-name="P3"/>
      <text:p text:style-name="Standard"><text:span text:style-name="T6">О признании утратившим силу решение Детловского сельского Совета депутатов от </text:span><text:span text:style-name="T8">20.11.2014</text:span><text:span text:style-name="T6"> № </text:span><text:span text:style-name="T8">60-131</text:span><text:span text:style-name="T6">р «О</text:span><text:span text:style-name="T8">б установлении на территории муници</text:span><text:span text:style-name="T6">пального образования Детловский сельсовет </text:span><text:span text:style-name="T8">налога на имущество физических лиц</text:span><text:span text:style-name="T6">».</text:span></text:p>
      <text:p text:style-name="P4"/>
      <text:p text:style-name="P5"><text:span text:style-name="T7"><text:tab/> <text:s text:c="6"/>В соответствии с Федеральным законом </text:span><text:span text:style-name="T6">от 06.10.2003 № 131-ФЗ «Об общих принципах организации местного самоуправления в Российской Федерации», руководствуясь <text:s/>Уставом <text:s/>Детловского сельсовета Курагинского муниципального района Красноярского края, Детловский сельский Совет депутатов РЕШИЛ:</text:span></text:p>
      <text:p text:style-name="P6"><text:span text:style-name="T6">1. Признать утратившим силу решение Детловского сельского Совета депутатов от </text:span><text:span text:style-name="T8">20.11.2014</text:span><text:span text:style-name="T6"> № </text:span><text:span text:style-name="T8">60-131</text:span><text:span text:style-name="T6">р «О</text:span><text:span text:style-name="T8">б установлении на территории муници</text:span><text:span text:style-name="T6">пального образования Детловский сельсовет </text:span><text:span text:style-name="T8">налога на имущество физических лиц</text:span><text:span text:style-name="T6">».</text:span></text:p>
      <text:p text:style-name="P8"><text:s text:c="6"/>2.Контроль за исполнением решения возложить на <text:s/>председателя сельского Совета депутатов. </text:p>
      <text:p text:style-name="P4"><text:s text:c="3"/>3. <text:s/>Решение <text:s/>вступает <text:s/>в <text:s/>силу <text:s/>со <text:s/>дня <text:s/>следующего за днем <text:s text:c="2"/>его официального опубликования <text:s/>в <text:s/>газете <text:s/>«Детловский <text:s/>вестник».</text:p>
      <text:p text:style-name="P4"/>
      <text:p text:style-name="P4"/>
      <text:p text:style-name="P4"/>
      <text:p text:style-name="P10">Председатель сельского Совета депутатов <text:s text:c="32"/>В.В.Веде</text:p>
      <text:p text:style-name="P8">Глава <text:s/>сельсовета <text:s text:c="74"/>Л.В.Гафарова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msonospacing" style:family="paragraph" style:parent-style-name="Standard" style:default-outline-level="">
      <style:paragraph-properties fo:margin-top="0.494cm" fo:margin-bottom="0.494cm" loext:contextual-spacing="false"/>
    </style:style>
    <style:style style:name="z-Конец_20_формы" style:display-name="z-Конец формы" style:family="paragraph" style:parent-style-name="Standard" style:default-outline-level="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language-asian="ar" style:country-asian="SA" style:font-name-complex="Arial1" style:font-family-complex="Arial" style:font-family-generic-complex="system" style:font-pitch-complex="variable" style:font-size-complex="8pt" text:display="none"/>
    </style:style>
    <style:style style:name="z-Начало_20_формы" style:display-name="z-Начало формы" style:family="paragraph" style:parent-style-name="Standard" style:default-outline-level="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language-asian="ar" style:country-asian="SA" style:font-name-complex="Arial1" style:font-family-complex="Arial" style:font-family-generic-complex="system" style:font-pitch-complex="variable" style:font-size-complex="8pt" text:display="non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сноски_20_Знак" style:display-name="Текст сноски Знак" style:family="text"/>
    <style:style style:name="Основной_20_шрифт_20_абзаца" style:display-name="Основной шрифт абзаца" style:family="text"/>
    <style:style style:name="WW8Num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2-06-21T15:12:55.637000000</meta:print-date>
    <dc:date>2022-06-21T15:13:04.681000000</dc:date>
    <meta:editing-duration>PT7M16S</meta:editing-duration>
    <meta:editing-cycles>2</meta:editing-cycles>
    <meta:generator>LibreOffice/6.4.5.2$Windows_x86 LibreOffice_project/a726b36747cf2001e06b58ad5db1aa3a9a1872d6</meta:generator>
    <meta:document-statistic meta:table-count="0" meta:image-count="0" meta:object-count="0" meta:page-count="1" meta:paragraph-count="13" meta:word-count="132" meta:character-count="1382" meta:non-whitespace-character-count="978"/>
  </office:meta>
</office:document-meta>
</file>