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Times New Roman1" svg:font-family="'Times New Roman'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inux Biolinum G1" svg:font-family="'Linux Biolinum G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" style:family="paragraph" style:parent-style-name="Standard">
      <style:paragraph-properties fo:margin-left="0cm" fo:margin-right="-0.002cm" fo:line-height="100%" fo:text-align="justify" style:justify-single-word="false" fo:text-indent="0cm" style:auto-text-indent="false"/>
      <style:text-properties style:use-window-font-color="true" style:font-name="Times New Roman1" fo:font-size="14pt" fo:font-weight="normal" officeooo:paragraph-rsid="000de2b4" fo:background-color="transparent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-0.002cm" fo:line-height="100%" fo:text-align="start" style:justify-single-word="false" fo:text-indent="0cm" style:auto-text-indent="false"/>
      <style:text-properties style:use-window-font-color="true" style:font-name="Times New Roman1" fo:font-size="14pt" fo:font-weight="normal" officeooo:paragraph-rsid="000de2b4" fo:background-color="transparen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-0.002cm" fo:margin-top="0cm" fo:margin-bottom="0cm" loext:contextual-spacing="false" fo:line-height="100%" fo:text-align="start" style:justify-single-word="false" fo:keep-together="always" fo:text-indent="0cm" style:auto-text-indent="false" fo:keep-with-next="always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1.251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style:font-name="Times New Roman" fo:font-size="13pt" fo:font-style="italic" style:font-name-asian="Times New Roman2" style:font-size-asian="13pt" style:language-asian="ru" style:country-asian="RU" style:font-style-asian="italic" style:font-name-complex="Times New Roman2" style:font-size-complex="13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Times New Roman1" fo:font-size="14pt" fo:font-weight="bold" officeooo:paragraph-rsid="000c85e7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style:use-window-font-color="true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lways" fo:text-indent="1.251cm" style:auto-text-indent="false" fo:keep-with-next="always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11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3.942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line-height="100%" fo:text-align="justify" style:justify-single-word="false"/>
      <style:text-properties fo:font-size="14pt" officeooo:paragraph-rsid="000de2b4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officeooo:paragraph-rsid="000de2b4" style:font-size-asian="14pt" style:font-weight-asian="bold" style:font-size-complex="14pt" style:font-weight-complex="bold"/>
    </style:style>
    <style:style style:name="P20" style:family="paragraph" style:parent-style-name="Standard">
      <style:text-properties fo:font-size="14pt" fo:font-weight="bold" officeooo:paragraph-rsid="000de2b4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2" style:family="paragraph" style:parent-style-name="Standard">
      <style:text-properties style:font-name="Times New Roman" fo:font-size="13pt" style:font-name-asian="Times New Roman2" style:font-size-asian="13pt" style:font-name-complex="Times New Roman2" style:font-size-complex="13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text-properties style:font-name="Linux Biolinum G" fo:font-size="13pt" style:font-name-asian="Linux Biolinum G1" style:font-size-asian="13pt" style:font-name-complex="Linux Biolinum G1" style:font-size-complex="13pt"/>
    </style:style>
    <style:style style:name="P25" style:family="paragraph" style:parent-style-name="Standard">
      <style:text-properties fo:color="#000000" style:font-name="Times New Roman" fo:font-size="14pt" fo:font-style="italic" fo:font-weight="bold" officeooo:rsid="000f9f55" officeooo:paragraph-rsid="0009d7df" fo:background-color="transparent" style:font-name-asian="Liberation Serif1" style:font-size-asian="14pt" style:font-style-asian="italic" style:font-name-complex="Times New Roman CYR" style:font-size-complex="14pt" style:font-style-complex="italic"/>
    </style:style>
    <style:style style:name="P26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font-style="italic" fo:font-weight="normal" officeooo:paragraph-rsid="000de2b4" fo:background-color="transparent" style:font-name-asian="Times New Roman1" style:font-size-asian="14pt" style:font-name-complex="Times New Roman1" style:font-size-complex="14pt"/>
    </style:style>
    <style:style style:name="P27" style:family="paragraph" style:parent-style-name="Standard">
      <style:text-properties fo:color="#000000" style:font-name="Times New Roman1" fo:font-size="14pt" fo:font-weight="normal" officeooo:paragraph-rsid="0009d7df" fo:background-color="transparent" style:font-name-asian="Times New Roman1" style:font-size-asian="14pt" style:font-name-complex="Times New Roman1" style:font-size-complex="14pt"/>
    </style:style>
    <style:style style:name="P28" style:family="paragraph" style:parent-style-name="Standard">
      <style:text-properties fo:font-weight="bold" style:font-weight-asian="bold" style:font-weight-complex="bold"/>
    </style:style>
    <style:style style:name="P29" style:family="paragraph" style:parent-style-name="Standard">
      <style:text-properties officeooo:paragraph-rsid="0009d7df"/>
    </style:style>
    <style:style style:name="P30" style:family="paragraph" style:parent-style-name="Standard">
      <style:text-properties officeooo:paragraph-rsid="000de2b4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style:font-name="Times New Roman" fo:font-size="13pt" fo:font-style="italic" style:font-name-asian="Times New Roman2" style:font-size-asian="13pt" style:language-asian="ru" style:country-asian="RU" style:font-style-asian="italic" style:font-name-complex="Times New Roman2" style:font-size-complex="13pt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 fo:keep-together="always" fo:keep-with-next="always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 fo:keep-together="always" fo:keep-with-next="always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4pt" style:font-size-asian="14pt" style:font-name-complex="Liberation Serif1" style:font-size-complex="14pt"/>
    </style:style>
    <style:style style:name="P35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36" style:family="paragraph" style:parent-style-name="Standard">
      <style:paragraph-properties fo:margin-left="0cm" fo:margin-right="-0.002cm" fo:margin-top="0cm" fo:margin-bottom="0cm" loext:contextual-spacing="false" fo:line-height="100%" fo:text-align="start" style:justify-single-word="false" fo:text-indent="1.251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/>
    </style:style>
    <style:style style:name="P3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/>
    </style:style>
    <style:style style:name="P38" style:family="paragraph" style:parent-style-name="Standard">
      <style:paragraph-properties fo:margin-left="0cm" fo:margin-right="-0.002cm" fo:margin-top="0cm" fo:margin-bottom="0cm" loext:contextual-spacing="false" fo:line-height="100%" fo:text-align="start" style:justify-single-word="false" fo:keep-together="always" fo:text-indent="1.251cm" style:auto-text-indent="false" fo:keep-with-next="always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P39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21cm"/>
          <style:tab-stop style:position="3.022cm"/>
          <style:tab-stop style:position="3.521cm"/>
        </style:tab-stops>
      </style:paragraph-properties>
      <style:text-properties fo:color="#ff3838" fo:font-size="14pt" style:font-size-asian="14pt" style:font-size-complex="14pt"/>
    </style:style>
    <style:style style:name="P40" style:family="paragraph" style:parent-style-name="ConsPlusNormal">
      <style:paragraph-properties fo:margin-left="1.27cm" fo:margin-right="0cm" fo:text-align="justify" style:justify-single-word="false" fo:text-indent="0cm" style:auto-text-indent="false">
        <style:tab-stops>
          <style:tab-stop style:position="2.521cm"/>
          <style:tab-stop style:position="3.022cm"/>
          <style:tab-stop style:position="3.521cm"/>
          <style:tab-stop style:position="4.022cm"/>
        </style:tab-stops>
      </style:paragraph-properties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41" style:family="paragraph" style:parent-style-name="ConsPlusNormal">
      <style:paragraph-properties fo:margin-left="-0.079cm" fo:margin-right="0cm" fo:text-align="justify" style:justify-single-word="false" fo:text-indent="0cm" style:auto-text-indent="false">
        <style:tab-stops>
          <style:tab-stop style:position="1.171cm"/>
          <style:tab-stop style:position="1.672cm"/>
          <style:tab-stop style:position="2.171cm"/>
          <style:tab-stop style:position="2.672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-0.002cm" fo:line-height="100%" fo:text-align="justify" style:justify-single-word="false" fo:text-indent="0.938cm" style:auto-text-indent="false"/>
      <style:text-properties fo:font-size="14pt" officeooo:paragraph-rsid="000de2b4" style:font-size-asian="14pt" style:font-size-complex="14pt"/>
    </style:style>
    <style:style style:name="P43" style:family="paragraph" style:parent-style-name="ConsPlusNormal" style:list-style-name="WWNum1aa">
      <style:paragraph-properties fo:text-align="justify" style:justify-single-word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44" style:family="paragraph" style:parent-style-name="ConsPlusNormal" style:list-style-name="WWNum1aa">
      <style:paragraph-properties fo:text-align="justify" style:justify-single-word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45" style:family="paragraph" style:parent-style-name="Standard" style:list-style-name="WWNum1aa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fo:font-size="14pt" style:font-size-asian="14pt" style:font-size-complex="14pt"/>
    </style:style>
    <style:style style:name="P46" style:family="paragraph" style:parent-style-name="Standard" style:list-style-name="WWNum1aa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51cm"/>
          <style:tab-stop style:position="1.752cm"/>
          <style:tab-stop style:position="2.251cm"/>
        </style:tab-stops>
      </style:paragraph-properties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47" style:family="paragraph" style:parent-style-name="Standard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48" style:family="paragraph" style:parent-style-name="Standard" style:list-style-name="WWNum1aa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style:font-name="Times New Roman" fo:font-size="14pt" fo:font-weight="bold" officeooo:rsid="000de2b4" officeooo:paragraph-rsid="000de2b4" style:font-size-asian="14pt" style:font-weight-asian="bold" style:font-name-complex="Times New Roman2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008e396" style:font-size-asian="14pt" style:font-size-complex="14pt"/>
    </style:style>
    <style:style style:name="T4" style:family="text">
      <style:text-properties fo:font-size="14pt" officeooo:rsid="000f2fd5" style:font-size-asian="14pt" style:font-size-complex="14pt"/>
    </style:style>
    <style:style style:name="T5" style:family="text">
      <style:text-properties fo:font-size="14pt" officeooo:rsid="000fc0b2" style:font-size-asian="14pt" style:font-size-complex="14pt"/>
    </style:style>
    <style:style style:name="T6" style:family="text">
      <style:text-properties fo:font-size="14pt" officeooo:rsid="00103576" style:font-size-asian="14pt" style:font-size-complex="14pt"/>
    </style:style>
    <style:style style:name="T7" style:family="text">
      <style:text-properties fo:font-size="14pt" fo:font-style="normal" fo:font-weight="normal" style:font-name-asian="Times New Roman2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8" style:family="text"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T9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0" style:family="text">
      <style:text-properties style:font-name="Times New Roman" fo:font-size="14pt" officeooo:rsid="0008e396" style:font-name-asian="Times New Roman2" style:font-size-asian="14pt" style:font-name-complex="Times New Roman2" style:font-size-complex="14pt"/>
    </style:style>
    <style:style style:name="T11" style:family="text">
      <style:text-properties style:font-name="Times New Roman" fo:font-size="14pt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3" style:family="text">
      <style:text-properties style:font-name="Times New Roman" fo:font-size="14pt" fo:language="en" fo:country="US" officeooo:rsid="0008e396" style:font-name-asian="Times New Roman2" style:font-size-asian="14pt" style:font-name-complex="Times New Roman2" style:font-size-complex="14pt"/>
    </style:style>
    <style:style style:name="T14" style:family="text">
      <style:text-properties style:font-name="Times New Roman" fo:font-size="14pt" fo:language="en" fo:country="US" officeooo:rsid="000fdc16" style:font-name-asian="Times New Roman2" style:font-size-asian="14pt" style:font-name-complex="Times New Roman2" style:font-size-complex="14pt"/>
    </style:style>
    <style:style style:name="T15" style:family="text">
      <style:text-properties style:font-name="Times New Roman" fo:font-size="13pt" style:font-name-asian="Times New Roman2" style:font-size-asian="13pt" style:font-name-complex="Times New Roman2" style:font-size-complex="13pt"/>
    </style:style>
    <style:style style:name="T16" style:family="text">
      <style:text-properties style:font-name="Times New Roman" fo:font-size="13pt" style:font-name-asian="Times New Roman2" style:font-size-asian="13pt" style:language-asian="ru" style:country-asian="RU" style:font-name-complex="Times New Roman2" style:font-size-complex="13pt" style:font-weight-complex="bold"/>
    </style:style>
    <style:style style:name="T17" style:family="text">
      <style:text-properties style:font-name="Times New Roman" fo:font-size="13pt" officeooo:rsid="000de2b4" style:font-name-asian="Times New Roman2" style:font-size-asian="13pt" style:language-asian="ru" style:country-asian="RU" style:font-name-complex="Times New Roman2" style:font-size-complex="13pt" style:font-weight-complex="bold"/>
    </style:style>
    <style:style style:name="T18" style:family="text">
      <style:text-properties style:font-name="Times New Roman" fo:font-size="13pt" fo:language="ru" fo:country="RU" fo:font-style="normal" style:font-name-asian="Times New Roman2" style:font-size-asian="13pt" style:language-asian="ru" style:country-asian="RU" style:font-style-asian="normal" style:font-name-complex="Times New Roman2" style:font-size-complex="13pt" style:font-style-complex="normal" style:font-weight-complex="bold"/>
    </style:style>
    <style:style style:name="T19" style:family="text">
      <style:text-properties style:font-name="Times New Roman" fo:font-size="13pt" fo:language="ru" fo:country="RU" fo:font-style="italic" style:font-name-asian="Times New Roman2" style:font-size-asian="13pt" style:language-asian="ru" style:country-asian="RU" style:font-style-asian="italic" style:font-name-complex="Times New Roman2" style:font-size-complex="13pt" style:font-weight-complex="bold"/>
    </style:style>
    <style:style style:name="T20" style:family="text">
      <style:text-properties style:font-name="Times New Roman" fo:font-size="13pt" fo:font-style="normal" style:font-name-asian="Times New Roman2" style:font-size-asian="13pt" style:language-asian="ru" style:country-asian="RU" style:font-style-asian="normal" style:font-name-complex="Times New Roman2" style:font-size-complex="13pt" style:font-style-complex="normal" style:font-weight-complex="bold"/>
    </style:style>
    <style:style style:name="T21" style:family="text">
      <style:text-properties style:font-name="Times New Roman" fo:font-size="13pt" fo:font-style="normal" officeooo:rsid="0009d7df" style:font-name-asian="Times New Roman2" style:font-size-asian="13pt" style:language-asian="ru" style:country-asian="RU" style:font-style-asian="normal" style:font-name-complex="Times New Roman2" style:font-size-complex="13pt" style:font-style-complex="normal" style:font-weight-complex="bold"/>
    </style:style>
    <style:style style:name="T22" style:family="text">
      <style:text-properties style:font-name="Times New Roman" style:font-name-asian="Times New Roman2" style:language-asian="ru" style:country-asian="RU" style:font-name-complex="Times New Roman2"/>
    </style:style>
    <style:style style:name="T23" style:family="text">
      <style:text-properties style:font-name="Times New Roman" style:font-name-asian="Times New Roman2" style:language-asian="ru" style:country-asian="RU" style:font-name-complex="Times New Roman2" style:font-weight-complex="bold"/>
    </style:style>
    <style:style style:name="T24" style:family="text">
      <style:text-properties style:font-name="Times New Roman" officeooo:rsid="000c85e7" style:font-name-asian="Times New Roman2" style:language-asian="ru" style:country-asian="RU" style:font-name-complex="Times New Roman2"/>
    </style:style>
    <style:style style:name="T25" style:family="text">
      <style:text-properties style:font-name="Times New Roman" style:font-name-asian="Times New Roman2" style:font-name-complex="Times New Roman2"/>
    </style:style>
    <style:style style:name="T26" style:family="text">
      <style:text-properties style:font-name="Times New Roman" fo:language="ru" fo:country="RU" style:font-name-asian="Times New Roman2" style:language-asian="ru" style:country-asian="RU" style:font-name-complex="Times New Roman2"/>
    </style:style>
    <style:style style:name="T27" style:family="text">
      <style:text-properties style:font-name="Times New Roman" fo:language="ru" fo:country="RU" style:font-name-asian="Times New Roman2" style:language-asian="ru" style:country-asian="RU" style:font-name-complex="Times New Roman2" style:font-weight-complex="bold"/>
    </style:style>
    <style:style style:name="T28" style:family="text">
      <style:text-properties style:font-name="Times New Roman" fo:language="ru" fo:country="RU" fo:font-weight="normal" style:font-weight-asian="normal" style:font-name-complex="Times New Roman2" style:font-weight-complex="normal"/>
    </style:style>
    <style:style style:name="T29" style:family="text">
      <style:text-properties style:font-name="Times New Roman" fo:language="ru" fo:country="RU" fo:font-weight="normal" style:font-weight-asian="normal" style:font-name-complex="Times New Roman2" style:font-style-complex="italic" style:font-weight-complex="normal"/>
    </style:style>
    <style:style style:name="T30" style:family="text">
      <style:text-properties style:font-name="Times New Roman" fo:language="ru" fo:country="RU" fo:font-weight="normal" style:language-asian="ru" style:country-asian="RU" style:font-weight-asian="normal" style:font-name-complex="Times New Roman2" style:font-weight-complex="normal"/>
    </style:style>
    <style:style style:name="T31" style:family="text">
      <style:text-properties style:font-name="Times New Roman" fo:font-weight="bold" style:font-weight-asian="bold" style:font-name-complex="Times New Roman2"/>
    </style:style>
    <style:style style:name="T32" style:family="text">
      <style:text-properties style:font-name="Times New Roman" fo:font-weight="bold" style:font-name-asian="Times New Roman2" style:font-weight-asian="bold" style:font-name-complex="Times New Roman2"/>
    </style:style>
    <style:style style:name="T33" style:family="text">
      <style:text-properties style:font-name="Times New Roman" fo:font-weight="bold" officeooo:rsid="000afefd" style:font-name-asian="Times New Roman2" style:font-weight-asian="bold" style:font-name-complex="Times New Roman2"/>
    </style:style>
    <style:style style:name="T34" style:family="text">
      <style:text-properties style:font-name="Times New Roman" fo:language="en" fo:country="US" fo:font-weight="bold" style:font-weight-asian="bold" style:font-name-complex="Times New Roman2"/>
    </style:style>
    <style:style style:name="T35" style:family="text">
      <style:text-properties style:font-name="Times New Roman" style:font-name-complex="Times New Roman2"/>
    </style:style>
    <style:style style:name="T36" style:family="text">
      <style:text-properties style:font-name="Times New Roman" fo:font-style="italic" style:font-style-asian="italic" style:font-name-complex="Times New Roman2"/>
    </style:style>
    <style:style style:name="T37" style:family="text">
      <style:text-properties style:font-name="Times New Roman" fo:font-weight="normal" style:font-name-asian="Times New Roman2" style:font-weight-asian="normal" style:font-name-complex="Times New Roman2" style:font-weight-complex="normal"/>
    </style:style>
    <style:style style:name="T38" style:family="text">
      <style:text-properties style:font-name="Times New Roman" fo:font-weight="normal" officeooo:rsid="000c85e7" style:font-name-asian="Times New Roman2" style:font-weight-asian="normal" style:font-name-complex="Times New Roman2" style:font-weight-complex="normal"/>
    </style:style>
    <style:style style:name="T39" style:family="text">
      <style:text-properties style:font-name="Linux Biolinum G" fo:font-size="13pt" style:font-name-asian="Linux Biolinum G1" style:font-size-asian="13pt" style:font-name-complex="Linux Biolinum G1" style:font-size-complex="13pt"/>
    </style:style>
    <style:style style:name="T40" style:family="text">
      <style:text-properties style:font-name="Linux Biolinum G" fo:font-size="14pt" fo:font-style="italic" style:font-name-asian="Linux Biolinum G1" style:font-size-asian="14pt" style:font-style-asian="italic" style:font-name-complex="Linux Biolinum G1" style:font-size-complex="14pt" style:font-style-complex="italic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08e396" style:font-weight-asian="bold" style:font-weight-complex="bold"/>
    </style:style>
    <style:style style:name="T43" style:family="text">
      <style:text-properties fo:language="en" fo:country="US" fo:font-weight="bold" officeooo:rsid="0008e396" style:font-weight-asian="bold" style:font-weight-complex="bold"/>
    </style:style>
    <style:style style:name="T44" style:family="text">
      <style:text-properties fo:language="en" fo:country="US" fo:font-weight="bold" officeooo:rsid="000fdc16" style:font-weight-asian="bold" style:font-weight-complex="bold"/>
    </style:style>
    <style:style style:name="T45" style:family="text">
      <style:text-properties fo:font-style="normal" fo:font-weight="bold" style:font-name-asian="Times New Roman2" style:language-asian="ru" style:country-asian="RU" style:font-style-asian="normal" style:font-weight-asian="bold" style:font-style-complex="normal" style:font-weight-complex="bold"/>
    </style:style>
    <style:style style:name="T46" style:family="text">
      <style:text-properties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fo:color="#000000" style:font-name-asian="Liberation Serif1"/>
    </style:style>
    <style:style style:name="T48" style:family="text">
      <style:text-properties fo:color="#000000" style:font-name="Times New Roman1" fo:font-size="12pt" fo:font-weight="normal" fo:background-color="transparent" loext:char-shading-value="0" style:font-name-asian="Times New Roman1" style:font-name-complex="Times New Roman1"/>
    </style:style>
    <style:style style:name="T49" style:family="text">
      <style:text-properties fo:color="#000000" style:font-name="Times New Roman1" fo:font-size="12pt" fo:font-weight="normal" officeooo:rsid="0009d7df" fo:background-color="transparent" loext:char-shading-value="0" style:font-name-asian="Times New Roman1" style:font-name-complex="Times New Roman1"/>
    </style:style>
    <style:style style:name="T50" style:family="text">
      <style:text-properties fo:color="#000000" style:font-name="Times New Roman1" fo:font-size="12pt" fo:font-weight="normal" fo:background-color="transparent" loext:char-shading-value="0" style:font-name-asian="Times New Roman1" style:font-size-asian="13pt" style:language-asian="ru" style:country-asian="RU" style:font-weight-asian="bold" style:font-name-complex="Times New Roman1" style:font-size-complex="13pt"/>
    </style:style>
    <style:style style:name="T51" style:family="text">
      <style:text-properties fo:color="#000000" style:font-name="Times New Roman1" fo:font-size="14pt" fo:font-weight="bold" fo:background-color="transparent" loext:char-shading-value="0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52" style:family="text">
      <style:text-properties fo:color="#000000" style:font-name="Times New Roman1" fo:font-weight="bold" fo:background-color="transparent" loext:char-shading-value="0" style:font-name-asian="Times New Roman1" style:font-name-complex="Times New Roman1"/>
    </style:style>
    <style:style style:name="T53" style:family="text">
      <style:text-properties fo:color="#000000" style:font-name="Times New Roman1" fo:font-weight="normal" fo:background-color="transparent" loext:char-shading-value="0" style:font-name-asian="Times New Roman1" style:font-name-complex="Times New Roman1"/>
    </style:style>
    <style:style style:name="T54" style:family="text">
      <style:text-properties fo:color="#000000" style:font-name="Times New Roman" fo:font-size="13pt" officeooo:rsid="000c85e7" fo:background-color="transparent" loext:char-shading-value="0" style:font-name-asian="Times New Roman2" style:font-size-asian="13pt" style:language-asian="ru" style:country-asian="RU" style:font-name-complex="Times New Roman2" style:font-size-complex="13pt"/>
    </style:style>
    <style:style style:name="T55" style:family="text">
      <style:text-properties fo:color="#000000" style:font-name="Times New Roman" officeooo:rsid="000c85e7" fo:background-color="transparent" loext:char-shading-value="0" style:font-name-asian="Times New Roman2" style:language-asian="ru" style:country-asian="RU" style:font-name-complex="Times New Roman2"/>
    </style:style>
    <style:style style:name="T56" style:family="text">
      <style:text-properties fo:language="ru" fo:country="RU" fo:font-weight="bold" officeooo:rsid="0008e396" style:font-weight-asian="bold" style:font-weight-complex="bold"/>
    </style:style>
    <style:style style:name="T57" style:family="text">
      <style:text-properties style:use-window-font-color="true" style:font-name="Times New Roman" fo:font-weight="bold" style:font-weight-asian="bold" style:font-name-complex="Times New Roman2"/>
    </style:style>
    <style:style style:name="T58" style:family="text">
      <style:text-properties style:use-window-font-color="true" style:font-name="Times New Roman" fo:language="ru" fo:country="RU" fo:font-weight="bold" style:font-weight-asian="bold" style:font-name-complex="Times New Roman2"/>
    </style:style>
    <style:style style:name="T59" style:family="text">
      <style:text-properties style:use-window-font-color="true" style:font-name="Times New Roman1" fo:font-weight="bold" fo:background-color="transparent" loext:char-shading-value="0" style:font-name-asian="Times New Roman1" style:font-name-complex="Times New Roman1"/>
    </style:style>
    <style:style style:name="T60" style:family="text">
      <style:text-properties style:use-window-font-color="true" style:font-name="Times New Roman1" fo:font-weight="normal" fo:background-color="transparent" loext:char-shading-value="0" style:font-name-asian="Times New Roman1" style:font-name-complex="Times New Roman1"/>
    </style:style>
    <style:style style:name="T61" style:family="text">
      <style:text-properties officeooo:rsid="000afefd"/>
    </style:style>
    <style:style style:name="T62" style:family="text">
      <style:text-properties officeooo:rsid="000bf8bc"/>
    </style:style>
    <style:style style:name="T63" style:family="text">
      <style:text-properties officeooo:rsid="000c85e7"/>
    </style:style>
    <style:style style:name="T64" style:family="text">
      <style:text-properties officeooo:rsid="000de2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5"/></text:p>
      <text:p text:style-name="P14"><text:s text:c="113"/></text:p>
      <text:p text:style-name="P15">ДЕТЛОВСКИЙ СЕЛЬСКИЙ СОВЕТ ДЕПУТАТОВ</text:p>
      <text:p text:style-name="P15"/>
      <text:p text:style-name="P15">КУРАГИНСКИЙ РАЙОН <text:s/>КРАСНОЯРСКИЙ КРАЙ</text:p>
      <text:p text:style-name="P16"/>
      <text:p text:style-name="P15">РЕШЕНИЕ</text:p>
      <text:p text:style-name="P15"/>
      <text:p text:style-name="Standard"><text:span text:style-name="T4">1</text:span><text:span text:style-name="T3">0</text:span><text:span text:style-name="T1">.</text:span><text:span text:style-name="T3">0</text:span><text:span text:style-name="T4">6</text:span><text:span text:style-name="T1">.202</text:span><text:span text:style-name="T3">2</text:span><text:span text:style-name="T1"> <text:s text:c="41"/>п.Детлово <text:s text:c="33"/>№ </text:span><text:span text:style-name="T4">19-</text:span><text:span text:style-name="T6">7</text:span><text:span text:style-name="T4">0</text:span><text:span text:style-name="T1">р</text:span></text:p>
      <text:p text:style-name="P14"/>
      <text:p text:style-name="Standard"><text:span text:style-name="T9">О проведении публичных слушаний по <text:s/>проекту решения Детловского сельского Совета депутатов <text:s/>«О внесении изменений и дополнений в Устав </text:span><text:span text:style-name="Основной_20_шрифт_20_абзаца"><text:span text:style-name="T11">Детловского сельсовета Курагинского муниципального района Красноярского края</text:span></text:span><text:span text:style-name="T9">».</text:span></text:p>
      <text:p text:style-name="P21"/>
      <text:p text:style-name="P21">В соответствии со ст.28 Федерального закона от 06.10.2003 года <text:s text:c="2"/>№ 131-ФЗ</text:p>
      <text:p text:style-name="P23"><text:span text:style-name="T9"><text:s/>« Об общих принципах организации местного самоуправления в Российской Федерации», ст.39 Устава </text:span><text:span text:style-name="Основной_20_шрифт_20_абзаца"><text:span text:style-name="T11">Детловского сельсовета Курагинского муниципального района Красноярского края,</text:span></text:span><text:span text:style-name="T12"> </text:span><text:span text:style-name="T9"><text:s/>положения о порядке проведения публичных слушаний в муниципальном образовании Детловский сельсовет утвержденном <text:s/>решением сельского Совета депутатов от 03.03.2014 года <text:s/>№ 55-121р сельский Совет депутатов <text:s/>РЕШИЛ:</text:span></text:p>
      <text:p text:style-name="P23"><text:span text:style-name="T9">1.Назначить публичные слушания по проекту решения Детловского сельского Совета депутатов «О внесении изменений и дополнений в Устав </text:span><text:span text:style-name="Основной_20_шрифт_20_абзаца"><text:span text:style-name="T11">Детловского сельсовета Курагинского муниципального района Красноярского края</text:span></text:span><text:span text:style-name="T9">», (далее Устав сельсовета).</text:span></text:p>
      <text:p text:style-name="P23"><text:span text:style-name="T9">2.Провести публичные слушания <text:s/></text:span><text:span text:style-name="T13">2</text:span><text:span text:style-name="T14">4</text:span><text:span text:style-name="T13">.06</text:span><text:span text:style-name="T9">.202</text:span><text:span text:style-name="T10">2</text:span><text:span text:style-name="T9"> года в 15.00 по адресу: администрация сельсовета п.Детлово, ул.Ленина 32а.</text:span></text:p>
      <text:p text:style-name="P21">3.Назначить председательствующим на публичных слушаниях, председателя <text:s/>сельского Совета депутатов Веде В.В. , секретарем – <text:s/>секретаря сельского Совета депутатов</text:p>
      <text:p text:style-name="P21">4.Утвердить рабочую группу по разработке проекта решения о внесении изменений и дополнений в Устав <text:s/>сельсовета, подготовке и проведению публичных слушаний, рассмотрению предложений по проекту решения о внесения изменений и дополнений в Устав сельсовета в следующем составе: Вохмин Р.Д -председатель <text:s/>по бюджету, экономической <text:s/>и социальной политике, руководитель рабочей группы.</text:p>
      <text:p text:style-name="P21">Члены рабочей группы:</text:p>
      <text:p text:style-name="P21">Вохмина А.М -председатель комиссии по благоустройству и жилищно- коммунального хозяйства Детловского сельского Совета депутатов;</text:p>
      <text:p text:style-name="P21">Илющенко А.С - специалист сельсовета</text:p>
      <text:p text:style-name="P21">Сажнева Г.Н - <text:s/>председатель Совета ветеранов</text:p>
      <text:p text:style-name="P23"><text:span text:style-name="T9">5.Утвердить порядок организации и проведения публичных слушаний по проекту решения о внесении изменений и дополнений в Устав </text:span><text:span text:style-name="Основной_20_шрифт_20_абзаца"><text:span text:style-name="T11">Детловского сельсовета Курагинского муниципального района Красноярского края,</text:span></text:span><text:span text:style-name="T12"> </text:span><text:span text:style-name="T9"><text:s text:c="2"/>( прилагается).</text:span></text:p>
      <text:p text:style-name="P21"><text:soft-page-break/>6.Контроль за исполнением настоящего Решения возложить на постоянную комиссию по бюджету, экономической и социальной политике ( Вохмин Р.Д)</text:p>
      <text:p text:style-name="P21">7.Решение вступает в силу в день, следующий за днем опубликования в газете «Детловский вестник ».</text:p>
      <text:p text:style-name="P1"/>
      <text:p text:style-name="P1">Председатель сельского Совета депутатов <text:s text:c="35"/>В.В.Веде</text:p>
      <text:p text:style-name="P1"><text:s text:c="84"/></text:p>
      <text:p text:style-name="P23"><text:span text:style-name="T9">Глава сельсовета <text:s text:c="72"/>Л.В.Гафарова</text:span><text:span text:style-name="T1"> <text:s text:c="61"/></text:span></text:p>
      <text:p text:style-name="P17"/>
      <text:p text:style-name="P17"><text:s text:c="81"/>Приложение <text:s/>№ 1</text:p>
      <text:p text:style-name="P17"><text:s text:c="64"/>к решению сельского Совета депутатов <text:s/></text:p>
      <text:p text:style-name="P23"><text:span text:style-name="T1"><text:s text:c="77"/>от </text:span><text:span text:style-name="T5">1</text:span><text:span text:style-name="T3">0</text:span><text:span text:style-name="T1">.</text:span><text:span text:style-name="T3">0</text:span><text:span text:style-name="T5">6</text:span><text:span text:style-name="T1">.202</text:span><text:span text:style-name="T3">2</text:span><text:span text:style-name="T1"> № </text:span><text:span text:style-name="T5">19-</text:span><text:span text:style-name="T6">7</text:span><text:span text:style-name="T5">0</text:span><text:span text:style-name="T1">р</text:span></text:p>
      <text:p text:style-name="P21">ПОРЯДОК ОРГАНИЗАЦИИ И ПРОВЕДЕНИЯ ПУБЛИЧНЫХ СЛУШАНИЙ ПО ПРОЕКТУ РЕШЕНИЯ ДЕТЛОВСКОГО СЕЛЬСКОГО СОВЕТА ДЕТУТАТОВ « О <text:s/>ВНЕСЕНИИ ИЗМЕНЕНИЙ И ДОПОЛНЕНИЙ В УСТАВ ДЕТЛОВСКОГО СЕЛЬСОВЕТА КУРАГИНСКОГО МУНИЦИПАЛЬНОГО РАЙОНА КРАСНОЯРСКОГО КРАЯ »</text:p>
      <text:p text:style-name="P17"/>
      <text:p text:style-name="P17">1.ОБЩИЕ ПОЛОЖЕНИЯ <text:s text:c="2"/></text:p>
      <text:p text:style-name="P23"><text:span text:style-name="T1">1. <text:s text:c="2"/>Настоящее Положение определяет порядок организации публичных слушаний по проекту решения « О внесении изменений и дополнений в Устав </text:span><text:span text:style-name="Основной_20_шрифт_20_абзаца"><text:span text:style-name="T11">Детловского сельсовета Курагинского муниципального района Красноярского края,</text:span></text:span><text:span text:style-name="T12"> </text:span><text:span text:style-name="T1"><text:s/>(далее Устав сельсовета)» и направлено на реализацию права жителей сельсовета на осуществление местного самоуправления посредством участия в публичных слушаниях.</text:span></text:p>
      <text:p text:style-name="P17">2. <text:s text:c="2"/>Публичные слушания проводятся с целью обсуждения проекта решения о внесении изменений и дополнений в Устав сельсовета.</text:p>
      <text:p text:style-name="P17">3. <text:s text:c="2"/>Участниками публичных слушаний могут быть жители поселка Детлово, п.Загорье, п.Заречный, представители политических партий, общественных объединений, трудовых коллективов и иных общественных объединений граждан, депутаты сельского Совета депутатов, должностные лица органов государственной власти, должностные лица юридических лиц и др.</text:p>
      <text:p text:style-name="P17"/>
      <text:p text:style-name="P17">2.ПОДГОТОВКА ПУБЛИЧНЫХ СЛУШАНИЙ</text:p>
      <text:p text:style-name="P17">1. <text:s/>Для подготовки и проведения публичных слушаний создается рабочая группа, которая располагается в администрации сельсовета по адресу:</text:p>
      <text:p text:style-name="P17">п.Детлово, ул.Ленина 32.</text:p>
      <text:p text:style-name="P17">2. <text:s/>Председатель рабочей группы созывает первое заседание <text:s/>рабочей группы не позднее двух дней со дня принятия решения о проведении публичных слушаний.</text:p>
      <text:p text:style-name="P17">3. <text:s text:c="2"/>В целях организации и проведения публичных слушаний рабочая группа:</text:p>
      <text:p text:style-name="P17">-разрабатывает проект решения о внесении изменений и дополнений в Устав сельсовета <text:s/>в десятидневный срок со дня принятия решения о проведении публичных слушаний;</text:p>
      <text:p text:style-name="P17"><text:soft-page-break/>-обеспечивает доведение <text:s/>до сведения жителей сел информацию о проведении публичных слушаний проекта решения о внесении изменений и дополнений в Устав муниципального образования <text:s/>в полном объеме не позднее 15 дней до проведения публичных слушаний путем опубликования в газете « <text:s/>Детловский вестник» и обнародования иным способом;</text:p>
      <text:p text:style-name="P17">-проводит анализ предложений, предоставленных гражданами;</text:p>
      <text:p text:style-name="P17">-составляет списки лиц, участвующих в публичных слушаниях, с правом выступления;</text:p>
      <text:p text:style-name="P17">-устанавливает порядок выступлений на публичных слушаниях;</text:p>
      <text:p text:style-name="P17">-осуществляет подсчет голосов при голосовании <text:s/>в ходе публичных слушаний;</text:p>
      <text:p text:style-name="P17">-организует подготовку решения о результатах публичных слушаний и его опубликования (обнародование), а так же направление данного решения, предложений, одобренных участниками слушаний и протокола публичных слушаний сельскому Совету депутатов.</text:p>
      <text:p text:style-name="P17">4 <text:s text:c="2"/>Рабочая группа вправе привлечь в своей деятельности граждан и специалистов для выполнения консультативных и экспертных работ.</text:p>
      <text:p text:style-name="P17"/>
      <text:p text:style-name="P17">3.ПОРЯДОК ВНЕСЕНИЯ ПРЕДЛОЖЕНИЙ В ПРОЕКТ РЕШЕНИЯ О ВНЕСЕНИИ ИЗМЕНЕНИЙ И ДОПОЛНЕНИЙ В УСТАВ</text:p>
      <text:p text:style-name="P17">1. <text:s/>Опубликованный проект решения о внесении изменений и дополнений в Устав сельсовета обсуждается на собраниях политических партий, общественных организаций, трудовых коллективов, иных собраниях <text:s/>граждан.</text:p>
      <text:p text:style-name="P17">2. <text:s text:c="2"/>Предложения по проекту решения в письменном виде направляется в рабочую группу с аргументированным обоснованием внесения данных предложений. Если предложения приняты на собрании граждан, то к тексту предложения прилагается протокол такого собрания, оформленный в установленном порядке , и список представителей, принимающих участие в публичных слушаниях по вносимым предложениям.</text:p>
      <text:p text:style-name="P17"/>
      <text:p text:style-name="P17">4. ПРОВЕДЕНИЕ ПУБЛИЧНЫХ СЛУШАНИЙ.</text:p>
      <text:p text:style-name="P17">1.Публичные слушания проводятся в помещении, позволяющем обеспечить массовое участие в них жителей.</text:p>
      <text:p text:style-name="P17">2. <text:s/>Участники публичных слушаний допускаются в помещение, где проводятся публичные <text:s/>слушания, при предъявлении документа, удостоверяющего личность.</text:p>
      <text:p text:style-name="P17">3. <text:s/>На <text:s/>публичных слушаниях не допускаются лица, находящиеся в состоянии алкогольного и наркотического опьянения.</text:p>
      <text:p text:style-name="P17">4. <text:s/>Присутствующие и выступающие на публичных слушаниях не вправе:</text:p>
      <text:p text:style-name="P17">-употреблять в своей речи грубые и оскорбительные выражения, наносящие ущерб чести и достоинству других лиц;</text:p>
      <text:p text:style-name="P17">-использовать ложную и непроверенную информацию;</text:p>
      <text:p text:style-name="P17">-осуществлять иные действия, нарушающие общественный порядок.</text:p>
      <text:p text:style-name="P17">5. <text:s/>Перед началом проведения мероприятия рабочая группа организует</text:p>
      <text:p text:style-name="P17">регистрацию выступающих и общий учет численности участников публичных слушаний.</text:p>
      <text:p text:style-name="P17"><text:soft-page-break/>6. <text:s/>Председательствующий на публичных слушаниях открывает мероприятия и оглашает тему публичных слушаний, вопрос, выносимый на обсуждение, инициаторов проведения публичных слушаний, основания и причины их проведения, предложения рабочей группы по порядку проведения публичных слушаний.</text:p>
      <text:p text:style-name="P17"><text:s/>7. <text:s/>В процессе проведения публичных слушаний обсуждаются вносимые изменения и дополнения в Устав сельсовета, выслушиваются мнения выступающих, заключение рабочей группы. Председательствующий подводит итоги мероприятия, после чего принимает решения о результатах публичных слушаний, которое отражается в протоколе. Решение принимается простым большинством голосов от общего числа участников публичных слушаний и носит рекомендательный характер.</text:p>
      <text:p text:style-name="P17">8. <text:s/>Председательствующий дает слово секретарю для оглашения протокола публичных слушаний.</text:p>
      <text:p text:style-name="P23"><text:span text:style-name="T1">9. <text:s/>Решение (резолютивная часть протокола) публичных слушаний <text:s/></text:span><text:span text:style-name="T2">включая мотивированное обоснование принятого решения </text:span><text:span text:style-name="T1">подлежит опубликованию в десятидневный срок со дня принятия.</text:span></text:p>
      <text:p text:style-name="P24"/>
      <text:p text:style-name="Standard"><text:span text:style-name="T39"><text:s text:c="32"/></text:span><text:span text:style-name="T15"><text:s/>ПОРЯДОК УЧЕТА ПРЕДЛОЖЕНИЙ</text:span></text:p>
      <text:p text:style-name="P22">ПО ПРОЕКТУ РЕШЕНИЯ О ПРОЕКТЕ УСТАВА ДЕТЛОВСКОГО СЕЛЬСОВЕТА КУРАГИНСКОГО МУНИЦИПАЛЬНОГО РАЙОНА КРАСНОЯРСКОГО КРАЯ .</text:p>
      <text:p text:style-name="Standard"/>
      <text:p text:style-name="P23"><text:s text:c="4"/><text:span text:style-name="T1"><text:s text:c="3"/>1.Настоящий <text:s/>порядок разработан в соответствии с Федеральным законом от 06.10.2003 № 131-ФЗ « Об общих принципах организации местного самоуправления в Российской Федерации» и направлен на реализацию прав граждан на участие в обсуждении проекта Устава </text:span><text:span text:style-name="Основной_20_шрифт_20_абзаца"><text:span text:style-name="T7">Детловского сельсовета Курагинского муниципального района Красноярского края</text:span></text:span><text:span text:style-name="T1">.</text:span></text:p>
      <text:p text:style-name="P34"><text:s text:c="5"/>2. Проект устава муниципального образования, проект муниципального правового акта о внесении изменений и дополнений в устав муниципального образования не позднее чем за 30 дней до дня рассмотрения вопроса о принятии устава муниципального образования, внесении изменений и дополнений в устав муниципального образования подлежат официальному опубликованию (обнародованию) с одновременным опубликованием (обнародованием) установленного представительным органом муниципального образования порядка учета предложений по проекту указанного устава, проекту указанного муниципального правового акта, а также порядка участия граждан в его обсуждении.</text:p>
      <text:p text:style-name="P17"><text:s text:c="5"/>3.Предложения по проекту решения могут вноситься гражданами Российской Федерации, проживающими на территории образования Детловский сельсовет и обладающими <text:s/>избирательным правом.</text:p>
      <text:p text:style-name="P23"><text:span text:style-name="T1"><text:s text:c="5"/>4. Предложения по проекту решения подаются в комиссию по проведению публичных слушаний в письменном виде в течении 10 дней со дня его опубликования. В индивидуальных предложениях граждан должны быть указаны фамилия, имя, отчество, дата рождения, адрес места жительства и личная подпись гражданина. Коллективные предложения граждан принимаются с предложени</text:span><text:soft-page-break/><text:span text:style-name="T1">ем протокола собрания граждан с указанием фамилии, имя, отчество, даты рождения, адреса места жительства лица, которому доверено представлять вносимые предложения.</text:span></text:p>
      <text:p text:style-name="P17"><text:s text:c="4"/>5.Предложения граждан вносятся только в отношении изменений, содержащихся <text:s/>в проекте решения. Предложения, внесенные с нарушением требований, установленных настоящим Порядком, рассмотрению не подлежат.</text:p>
      <text:p text:style-name="P17"><text:s text:c="4"/>6.Комиссия рассматривает поступившие предложения не позднее 5 дней после окончания срока поступления предложений по проекту решения.</text:p>
      <text:p text:style-name="P17"><text:s text:c="5"/>7.Инициаторы предложений вправе присутствовать, принимать участие в обсуждении своих предложений на заседании комиссии, для чего комиссия заблаговременно информирует их о месте и времени заседания комиссии. По результатам обсуждения в срок, установленный пунктом 6 настоящего Порядка, комиссия принимает решение о вынесении поступивших предложений по проекту решения на публичные слушания (общественные слушания) либо отклоняет их. В случае, если инициаторы не присутствовали на заседании комиссии при обсуждении вносимых ими предложений, комиссия информирует о принятом решении.</text:p>
      <text:p text:style-name="P17"><text:s text:c="5"/>8.Проект решения, а также вынесенные на публичные (общественные) слушания предложения граждан подлежат обсуждению на публичных (общественных) слушаниях в порядке, установленном Советом депутатов, в срок не позднее 5 дней до дня рассмотрения проекта решения на сессии Совета депутатов <text:s text:c="2"/>муниципального образования Детловский сельсовет.</text:p>
      <text:p text:style-name="P17"><text:s text:c="4"/>9.Итоговые документы публичных ( общественных) слушаний направляются комиссией в Совет депутатов на следующий рабочий день после проведения публичных (общественных) слушаний и учитываются депутатами при рассмотрении проекта решения на сессии Совета депутатов.</text:p>
      <text:p text:style-name="P14"/>
      <text:p text:style-name="P28"><text:s text:c="20"/>ИНФОРМАЦИОННОЕ СООБЩЕНИЕ</text:p>
      <text:p text:style-name="Standard"><text:span text:style-name="T43">2</text:span><text:span text:style-name="T44">4</text:span><text:span text:style-name="T56"> июня</text:span><text:span text:style-name="T41"> 202</text:span><text:span text:style-name="T42">2</text:span><text:span text:style-name="T41"> года в 15-00 часов в администрации сельсовета п.Детлово, ул.Ленина 32а состояться публичные слушания по <text:s text:c="2"/>проекту решения Детловского сельского Совета депутатов <text:s/>«О внесении изменений и дополнений в Устав </text:span><text:span text:style-name="Основной_20_шрифт_20_абзаца"><text:span text:style-name="T45">Детловского сельсовета Курагинского муниципального района Красноярского края</text:span></text:span><text:span text:style-name="T41">»</text:span><text:span text:style-name="T46"> <text:s text:c="3"/></text:span><text:span text:style-name="T40"><text:s text:c="7"/></text:span><text:span text:style-name="T8"><text:s text:c="150"/></text:span></text:p>
      <text:p text:style-name="P29"><text:span text:style-name="T47"><text:s text:c="42"/></text:span><text:span text:style-name="T48"><text:s text:c="66"/></text:span></text:p>
      <text:p text:style-name="P29"><text:span text:style-name="T48"><text:s text:c="123"/></text:span><text:span text:style-name="T49">проект</text:span></text:p>
      <text:p text:style-name="P30"><text:span text:style-name="T50"><text:s text:c="20"/></text:span><text:span text:style-name="T51">ДЕТЛОВСКИЙ СЕЛЬСКИЙ СОВЕТ ДЕПУТАТОВ</text:span></text:p>
      <text:p text:style-name="P19"/>
      <text:p text:style-name="P20"><text:span text:style-name="T54"><text:s text:c="15"/></text:span><text:span text:style-name="T55"><text:s text:c="5"/>КУРАГИНСКИЙ РАЙОН <text:s/>КРАСНОЯРСКИЙ КРАЙ</text:span></text:p>
      <text:p text:style-name="P36"/>
      <text:p text:style-name="P37">РЕШЕНИЕ</text:p>
      <text:p text:style-name="P38"/>
      <text:p text:style-name="P4"><text:span text:style-name="T17">00.00.</text:span><text:span text:style-name="T16">2022<text:tab/><text:tab/> <text:s text:c="43"/></text:span><text:span text:style-name="T20"><text:s text:c="2"/></text:span><text:span text:style-name="T21">п</text:span><text:span text:style-name="T18">. Детлово <text:s text:c="3"/></text:span><text:span text:style-name="T19"><text:s text:c="2"/></text:span><text:span text:style-name="T16"><text:s text:c="37"/>№ </text:span></text:p>
      <text:p text:style-name="P5"/>
      <text:p text:style-name="P31"/>
      <text:p text:style-name="P32"><text:soft-page-break/><text:span text:style-name="T23">О внесении изменений в Устав </text:span><text:span text:style-name="T27">Детловского</text:span></text:p>
      <text:p text:style-name="P33">сельсовета Курагинского района</text:p>
      <text:p text:style-name="P10"/>
      <text:p text:style-name="P8"><text:span text:style-name="T22">В целях приведения Устава </text:span><text:span text:style-name="T26">Детловского</text:span><text:span text:style-name="T22"> сельсовета Курагинского района Красноярского края в соответствие с требованиями федерального и краевого законодательства, руководствуясь статьями </text:span><text:span text:style-name="T24">62,63</text:span><text:span text:style-name="T22"> Устава </text:span><text:span text:style-name="T26">Детловского </text:span><text:span text:style-name="T22">сельсовета Курагинского района Красноярского края, </text:span><text:span text:style-name="T26">Детловский</text:span><text:span text:style-name="T22"> сельский Совет депутатов РЕШИЛ:</text:span></text:p>
      <text:list xml:id="list3807976010" text:style-name="WWNum1aa">
        <text:list-item>
          <text:p text:style-name="P45"><text:span text:style-name="T22">Внести в Устав </text:span><text:span text:style-name="T26">Детловского</text:span><text:span text:style-name="T22"> сельсовета Курагинского района Красноярского края следующие изменения:</text:span></text:p>
          <text:list>
            <text:list-item>
              <text:p text:style-name="P45"><text:span text:style-name="T31">в</text:span><text:span text:style-name="T34"> </text:span><text:span text:style-name="T31">статье 7: </text:span></text:p>
              <text:list>
                <text:list-item>
                  <text:p text:style-name="P46"><text:s/>в пункте 1:</text:p>
                </text:list-item>
              </text:list>
            </text:list-item>
          </text:list>
        </text:list-item>
      </text:list>
      <text:p text:style-name="P39"><text:span text:style-name="T31"><text:s text:c="11"/></text:span><text:span text:style-name="T57">- <text:s/></text:span><text:span text:style-name="T58">подпункт 5 <text:s/>изложить в следующей редакции:</text:span></text:p>
      <text:p text:style-name="P9"><text:span text:style-name="T28">«5) </text:span><text:span text:style-name="T30">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, включая создание и обеспечение функционирования парковок (парковочных мест), осуществление муниципального контроля на автомобильном транспорте и в дорожном хозяйстве в границах населенных пунктов поселения, организация дорожного движения,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;</text:span><text:span text:style-name="T29">»;</text:span></text:p>
      <text:list xml:id="list140543579984575" text:continue-numbering="true" text:style-name="WWNum1aa">
        <text:list-item>
          <text:list>
            <text:list-item>
              <text:list>
                <text:list-item>
                  <text:p text:style-name="P48"><text:s/>пункт 5 </text:p>
                </text:list-item>
              </text:list>
            </text:list-item>
          </text:list>
        </text:list-item>
      </text:list>
      <text:list xml:id="list2448791727" text:style-name="WWNum3">
        <text:list-item>
          <text:p text:style-name="P47">дополнить абзацем следующего содержания:</text:p>
        </text:list-item>
      </text:list>
      <text:p text:style-name="P6">«Для осуществления переданных в соответствии с указанными соглашениями полномочий органы местного самоуправления имеют право дополнительно использовать собственные материальные ресурсы и финансовые средства в случаях и порядке, предусмотренных решением Совета депутатов»;</text:p>
      <text:p text:style-name="P35"/>
      <text:list xml:id="list140543617365923" text:continue-list="list140543579984575" text:style-name="WWNum1aa">
        <text:list-item>
          <text:list>
            <text:list-item>
              <text:p text:style-name="P43">статью <text:span text:style-name="T61">32</text:span>.1 изложить в следующей редакции:</text:p>
            </text:list-item>
          </text:list>
        </text:list-item>
      </text:list>
      <text:p text:style-name="P11"><text:span text:style-name="T25">«</text:span><text:span text:style-name="T32">Статья </text:span><text:span text:style-name="T33">32</text:span><text:span text:style-name="T32">.1 Муниципальный контроль</text:span></text:p>
      <text:p text:style-name="P12">1. Администрация сельсовета организует и осуществляет муниципальный контроль за соблюдением требований, установленных муниципальными правовыми актами, принятыми по вопросам местного значения, а в случаях, если соответствующие виды контроля отнесены федеральными законами к полномочиям органов местного самоуправления, также муниципальный контроль за соблюдением требований, установленных федеральными законами, законами Красноярского края.</text:p>
      <text:p text:style-name="P12">2. Финансирование деятельности по муниципальному контролю осуществляется из местного бюджета в порядке, определенном бюджетным законодательством.</text:p>
      <text:p text:style-name="P11"><text:span text:style-name="T35">3. Порядок организации и осуществления муниципального контроля, полномочия контрольного органа устанавливаются положением о виде муниципального контроля, утверждаемым Советом депутатов</text:span><text:span text:style-name="T36">.</text:span></text:p>
      <text:p text:style-name="P13">4. В соответствии с частью 9 статьи 1 Федерального закона от 31.07.2020 <text:soft-page-break/>№ 248-ФЗ «О государственном контроле (надзоре) и муниципальном контроле в Российской Федерации» вид муниципального контроля подлежит осуществлению при наличии в границах сельсовета объектов соответствующего вида контроля.»;</text:p>
      <text:list xml:id="list140544251836104" text:continue-numbering="true" text:style-name="WWNum1aa">
        <text:list-item>
          <text:list>
            <text:list-header>
              <text:p text:style-name="P44"/>
            </text:list-header>
          </text:list>
        </text:list-item>
      </text:list>
      <text:p text:style-name="P40">1.<text:span text:style-name="T64">3</text:span>. <text:span text:style-name="T63">в </text:span><text:s/>стать<text:span text:style-name="T63">е</text:span> <text:span text:style-name="T62">64</text:span> <text:s/>пункт <text:span text:style-name="T63">5</text:span> <text:s/><text:span text:style-name="T63">изложит в новой редакции</text:span>:</text:p>
      <text:p text:style-name="P41"><text:span text:style-name="T32"><text:s text:c="7"/></text:span><text:span text:style-name="T37">«</text:span><text:span text:style-name="T38">5</text:span><text:span text:style-name="T37">. Действие подпункта 20 пункта 1 статьи 7 приостановлено до 1 января 2024 <text:s/>года в соответствии со статьей 2 Закона Красноярского края от 23.12.2021 № 2-358 «О внесении изменений в статью 1 Закона края «О закреплении вопросов местного значения за сельскими поселениями Красноярского края».</text:span></text:p>
      <text:p text:style-name="P7"/>
      <text:p text:style-name="P18"><text:span text:style-name="T59">2. </text:span><text:span text:style-name="T60">Настоящее Решение о внесении изменений и дополнений в Устав Детловского <text:s/>сельсовета Курагинского района Красноярского края вступает в силу в день, следующий за днем официального опубликования (обнародования) в газете «Детловский вестник», осуществляемого при наличии государственной регистрации. </text:span></text:p>
      <text:p text:style-name="P42"><text:span text:style-name="T52">3. </text:span><text:span text:style-name="T53">Глава Детловского сельсовета обязан опубликовать (обнародовать) зарегистрированные устав сельсовета, муниципальный правовой акт о внесении изменений и дополнений в устав сельсовета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сельсовета уведомления о включении сведений об уставе сельсовета, муниципальном правовом акте о внесении изменений в устав муниципального образования в государственный реестр уставов муниципальных образований субъекта Российской Федерации, предусмотренного частью 6 статьи 4 Федерального закона от 21 июля 2005 года № 97-ФЗ "О государственной регистрации уставов муниципальных образований"».</text:span></text:p>
      <text:p text:style-name="P2"/>
      <text:p text:style-name="P2"/>
      <text:p text:style-name="P3">Председатель сельского Совета депутатов <text:s text:c="31"/>В.В.Веде <text:s text:c="107"/></text:p>
      <text:p text:style-name="P3">Глава сельсовета <text:s text:c="73"/>Л.В.Гафарова <text:s text:c="85"/></text:p>
      <text:p text:style-name="P2"/>
      <text:p text:style-name="P26"><text:s text:c="31"/></text:p>
      <text:p text:style-name="P27"/>
      <text:p text:style-name="P27"/>
      <text:p text:style-name="P27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Times New Roman1" svg:font-family="'Times New Roman'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inux Biolinum G1" svg:font-family="'Linux Biolinum G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-Заголовок" style:family="paragraph" style:parent-style-name="Standard" style:default-outline-level="">
      <style:paragraph-properties fo:text-align="center" style:justify-single-word="false"/>
      <style:text-properties fo:font-size="14pt" style:font-size-asian="14pt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Heading_20_1" style:display-name="Heading 1" style:family="paragraph" style:parent-style-name="Heading" style:class="text"/>
    <style:style style:name="Основной_20_текст_20_3" style:display-name="Основной текст 3" style:family="paragraph" style:parent-style-name="Standard" style:default-outline-level="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size-complex="8pt"/>
    </style:style>
    <style:style style:name="Основной_20_текст_20__28_2_29_1" style:display-name="Основной текст (2)1" style:family="paragraph" style:parent-style-name="Standard">
      <loext:graphic-properties draw:fill="solid" draw:fill-color="#ffffff"/>
      <style:paragraph-properties fo:margin-left="0cm" fo:margin-right="0cm" fo:margin-top="0cm" fo:margin-bottom="2.328cm" loext:contextual-spacing="false" fo:line-height="0.42cm" fo:orphans="0" fo:widows="0" fo:hyphenation-ladder-count="no-limit" fo:text-indent="-0.635cm" style:auto-text-indent="false" fo:background-color="#ffffff"/>
      <style:text-properties fo:font-size="14pt" style:font-size-asian="14pt" style:font-size-complex="14pt" fo:hyphenate="tru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size-complex="17pt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text-line-through-style="none" style:text-line-through-type="none" style:font-name="Times New Roman" fo:font-family="'Times New Roman'" style:font-family-generic="roman" style:font-pitch="variable" fo:font-size="14pt" fo:font-style="normal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size-complex="17pt" style:font-style-complex="normal" style:font-weight-complex="normal"/>
    </style:style>
    <style:style style:name="WW8Num2z0" style:family="text"/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normal" style:font-name-asian="Times New Roman2" style:font-family-asian="'Times New Roman'" style:font-family-generic-asian="system" style:font-pitch-asian="variable" style:font-size-asian="14pt" style:font-weight-asian="normal" style:font-weight-complex="normal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weight="normal" style:font-name-asian="Times New Roman2" style:font-family-asian="'Times New Roman'" style:font-family-generic-asian="system" style:font-pitch-asian="variable" style:font-size-asian="14pt" style:font-weight-asian="normal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fo:font-weight="normal" style:font-name-asian="Times New Roman2" style:font-family-asian="'Times New Roman'" style:font-family-generic-asian="system" style:font-pitch-asian="variable" style:font-size-asian="14pt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3z2" style:family="text">
      <style:text-properties fo:font-style="normal" fo:font-weight="bold" style:font-style-asian="normal" style:font-weight-asian="bold"/>
    </style:style>
    <style:style style:name="WW8Num33z1" style:family="text">
      <style:text-properties fo:font-weight="bold" style:font-weight-asian="bold"/>
    </style:style>
    <style:style style:name="WW8Num33z0" style:family="text">
      <style:text-properties fo:font-weight="normal" style:font-weight-asian="normal"/>
    </style:style>
    <style:style style:name="Основной_20_текст_20__28_2_29__5f_" style:display-name="Основной текст (2)_" style:family="text" style:parent-style-name="Основной_20_шрифт_20_абзаца">
      <style:text-properties fo:font-size="14pt" fo:background-color="#ffffff" style:font-size-asian="14pt" style:font-size-complex="14pt"/>
    </style:style>
    <style:style style:name="Основной_20_текст_20__28_12_29__5f_" style:display-name="Основной текст (12)_" style:family="text" style:parent-style-name="Основной_20_шрифт_20_абзаца">
      <style:text-properties fo:font-size="13pt" fo:font-style="italic" fo:background-color="#ffffff" style:font-size-asian="13pt" style:font-style-asian="italic" style:font-size-complex="13pt" style:font-style-complex="italic"/>
    </style:style>
    <style:style style:name="Основной_20_текст_20__28_12_29__20__2b__20_Не_20_курсив" style:display-name="Основной текст (12) + Не курсив" style:family="text" style:parent-style-name="Основной_20_текст_20__28_12_29__5f_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746cm" fo:margin-left="2.99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2.5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905cm" fo:margin-left="3.15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15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2.54cm" fo:margin-left="3.79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2.54cm" fo:margin-left="3.7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3.175cm" fo:margin-left="4.42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1.27cm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1.27cm" fo:text-indent="-0.635cm" fo:margin-left="3.88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51M41S</meta:editing-duration>
    <meta:editing-cycles>9</meta:editing-cycles>
    <meta:generator>LibreOffice/6.4.5.2$Windows_x86 LibreOffice_project/a726b36747cf2001e06b58ad5db1aa3a9a1872d6</meta:generator>
    <dc:date>2022-06-09T14:05:42.219000000</dc:date>
    <meta:print-date>2022-06-09T14:05:38.750000000</meta:print-date>
    <meta:document-statistic meta:table-count="0" meta:image-count="0" meta:object-count="0" meta:page-count="7" meta:paragraph-count="104" meta:word-count="1871" meta:character-count="17132" meta:non-whitespace-character-count="13570"/>
  </office:meta>
</office:document-meta>
</file>