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YS Text" svg:font-family="'YS Text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4395b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4395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14395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14395b" officeooo:paragraph-rsid="0014395b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 officeooo:paragraph-rsid="00167b47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 officeooo:rsid="00154409" officeooo:paragraph-rsid="00154409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 officeooo:rsid="00154409" officeooo:paragraph-rsid="00167b47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67b47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4395b" officeooo:paragraph-rsid="0014395b" style:font-size-asian="14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54409" officeooo:paragraph-rsid="00154409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67b47" officeooo:paragraph-rsid="00167b4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7aa1c" officeooo:paragraph-rsid="0017aa1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67b47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7aa1c" officeooo:paragraph-rsid="0017aa1c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4395b" officeooo:paragraph-rsid="0014395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54409" officeooo:paragraph-rsid="00154409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7aa1c" officeooo:paragraph-rsid="0017aa1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4395b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4395b" officeooo:paragraph-rsid="0014395b" style:font-size-asian="14p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4395b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67b47"/>
    </style:style>
    <style:style style:name="T1" style:family="text">
      <style:text-properties officeooo:rsid="0014395b"/>
    </style:style>
    <style:style style:name="T2" style:family="text">
      <style:text-properties officeooo:rsid="00163aee"/>
    </style:style>
    <style:style style:name="T3" style:family="text">
      <style:text-properties officeooo:rsid="0015f7b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395b" style:font-size-asian="14pt" style:font-weight-asian="bold" style:font-size-complex="14pt" style:font-weight-complex="bold"/>
    </style:style>
    <style:style style:name="T6" style:family="text">
      <style:text-properties style:font-name="YS Text" fo:font-size="11.25pt"/>
    </style:style>
    <style:style style:name="T7" style:family="text">
      <style:text-properties style:font-name="YS Text" fo:font-size="11.25pt" officeooo:rsid="0017aa1c"/>
    </style:style>
    <style:style style:name="T8" style:family="text">
      <style:text-properties fo:font-weight="normal"/>
    </style:style>
    <style:style style:name="T9" style:family="text">
      <style:text-properties fo:font-weight="normal" officeooo:rsid="0014395b" style:font-weight-asian="normal" style:font-weight-complex="normal"/>
    </style:style>
    <style:style style:name="T10" style:family="text">
      <style:text-properties fo:font-weight="normal" officeooo:rsid="0014395b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officeooo:rsid="0017aa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2">АДМИНИСТРАЦИЯ ДЕТЛОВСКОГО СЕЛЬСОВЕТА</text:p>
      <text:p text:style-name="P2">КУРАГИНСКОГО РАЙОНА</text:p>
      <text:p text:style-name="P2">КРАСНОЯРСКОГО КРАЯ</text:p>
      <text:p text:style-name="P2"/>
      <text:p text:style-name="P2">ПОСТАНОВЛЕНИЕ</text:p>
      <text:p text:style-name="P3"><text:span text:style-name="T2">1</text:span><text:span text:style-name="T3">0</text:span>.0<text:span text:style-name="T2">6</text:span>.202<text:span text:style-name="T3">2</text:span> <text:s text:c="38"/>п. Детлово <text:s text:c="40"/>№ <text:s/><text:span text:style-name="T1">18</text:span>-п</text:p>
      <text:p text:style-name="P3"/>
      <text:p text:style-name="P4">Об утверждении Порядка ведения муниципальной долговой книги Детловского сельсовета.</text:p>
      <text:p text:style-name="P4"/>
      <text:p text:style-name="P4"><text:s text:c="3"/>В соответствии с положениями главы 14 Бюджетного кодекса Российской Федерации, статьей 143 Федерального закона от 06.10.2003 № 131-ФЗ « Об общих принципах организации местного самоуправления в Российской Федерации», ПОСТАНОВЛЯЮ:</text:p>
      <text:p text:style-name="P4"/>
      <text:p text:style-name="P4">1.Утвердить порядок ведения муниципальной долговой книги (прилагается).</text:p>
      <text:p text:style-name="P4">2.Контроль за исполнением постановления оставляю за собой.</text:p>
      <text:p text:style-name="P4">3.Постановление вступает в силу со дня, следующего за днем его официального опубликования в газете «Детловский вестник».</text:p>
      <text:p text:style-name="P4"/>
      <text:p text:style-name="P4"/>
      <text:p text:style-name="P4"/>
      <text:p text:style-name="P4">Глава сельсовета <text:s text:c="47"/>Л.В.Гафарова</text:p>
      <text:p text:style-name="P1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1"><text:s text:c="21"/><text:span text:style-name="T4">Порядок ведения муниципальной долговой книги </text:span></text:p>
      <text:p text:style-name="P17"><text:s text:c="36"/>Детловского сельсовета</text:p>
      <text:p text:style-name="P17"/>
      <text:p text:style-name="P22"><text:span text:style-name="T5">1.Общие положения</text:span></text:p>
      <text:p text:style-name="P22"><text:span text:style-name="T5"/></text:p>
      <text:p text:style-name="P9"><text:s text:c="6"/>Настоящий порядок разработан в соответствии со статьями <text:s/>120,121 Бюджетного кодекса Российской Федерации с целью определения процедуры ведения муниципальной долговой книги <text:s/><text:span text:style-name="T1">Детловского сельсовета </text:span><text:s/>(далее – Долговая книга), обеспечения контроля за полнотой учета, своевременностью обслуживания и исполнения долговых обязательств и устанавливает <text:span text:style-name="T1">объем информации, порядок ее внесения в Долговую книгу, а также порядок регистрации долговых обязательств и порядок хранения Долговой книги.</text:span></text:p>
      <text:p text:style-name="P9"/>
      <text:p text:style-name="P17">2.Порядок ведения Долговой книги</text:p>
      <text:p text:style-name="P17"/>
      <text:p text:style-name="P20"><text:span text:style-name="T9">1. <text:s/></text:span><text:span text:style-name="T8">Ведение Долговой книги осуществляется </text:span><text:span text:style-name="T10">бухгалтером а</text:span><text:span text:style-name="T8">дминистрации в соответствии с настоящим Порядком.</text:span></text:p>
      <text:p text:style-name="P20"><text:span text:style-name="T10">2. Бухгалтер </text:span><text:span text:style-name="T8"><text:s/>несет ответственность за сохранность, своевременность, полноту и правильность ведения Долговой книги.</text:span></text:p>
      <text:p text:style-name="P21"><text:span text:style-name="T8">3. Долговые обязательства входящие в состав муниципального долга, могут осуществляться в виде обязательств по :</text:span></text:p>
      <text:p text:style-name="P21"><text:span text:style-name="T8">1) муниципальным ценным бумагам администрации Детловского сельсовета;</text:span></text:p>
      <text:p text:style-name="P20"><text:span text:style-name="T10">2) б</text:span><text:span text:style-name="T8">юджетны</text:span><text:span text:style-name="T10">м</text:span><text:span text:style-name="T8"> кредит</text:span><text:span text:style-name="T10">ам</text:span><text:span text:style-name="T8">, привлеченны</text:span><text:span text:style-name="T10">м</text:span><text:span text:style-name="T8"> в <text:s/>бюджет <text:s/></text:span><text:span text:style-name="T10">поселения от</text:span><text:span text:style-name="T8"> других бюджетов бюджетной системы Российской Федерации;</text:span></text:p>
      <text:p text:style-name="P11">3) кредитам, полученным Детловским сельсоветом от кредитных организаций;</text:p>
      <text:p text:style-name="P11">4) Гарантиям муниципального образования (муниципальным гарантиям);</text:p>
      <text:p text:style-name="P12"><text:s text:c="5"/>Долговые обязательства не могут существовать в виде иных видах, за исключением предусмотренного настоящим пунктом.</text:p>
      <text:p text:style-name="P12"><text:s text:c="5"/>В объем муниципального долга включаются:</text:p>
      <text:p text:style-name="P12">1) номинальная сумма долга по муниципальным ценным бумагам;</text:p>
      <text:p text:style-name="P12">2) объем основного долга по бюджетным кредитам, привлеченным в местный бюджет;</text:p>
      <text:p text:style-name="P12">3)объем основного долга по кредитам, полученным Детловским сельсовета;</text:p>
      <text:p text:style-name="P12">4)объем обязательств по муниципальным гарантиям;</text:p>
      <text:p text:style-name="P12">5)объем иных (за исключением указанных) непогашенных долговых обязательств;</text:p>
      <text:p text:style-name="P12">4. Долговые обязательства могут быть краткосрочными (менее одного года), среднесрочными (от одного года да пяти лет),и долгосрочными (от пяти до десяти лет включительно).</text:p>
      <text:p text:style-name="P12">5.Учет и регистрация долговых обязательств осуществляется в Долговой книге.</text:p>
      <text:p text:style-name="P12"/>
      <text:p text:style-name="P18">3.Состав информации, вносимой в Долговую книгу</text:p>
      <text:p text:style-name="P18"/>
      <text:p text:style-name="P13"><text:soft-page-break/>Долговая книга состоит из четырех основных разделов, соответствующих основным видам долговых обязательств:</text:p>
      <text:p text:style-name="P13">1. муниципальные займы, осуществляемые путем выпуска муниципальных ценных бумаг от имени поселения;</text:p>
      <text:p text:style-name="P13">2.договоры и соглашения о получении бюджетных кредитов от бюджетов других уровней бюджетной системы Российской Федерации;</text:p>
      <text:p text:style-name="P13">3. договоры и соглашения о получении кредитов от кредитных организаций от имени поселения;</text:p>
      <text:p text:style-name="P13">4.договоры о предоставлении муниципальных гарантий.</text:p>
      <text:p text:style-name="P13">Регистрационные записи осуществляются в хронологическом порядке.</text:p>
      <text:p text:style-name="P13">Каждое долговое обязательство регистрируется отдельно и имеет регистрационный номер.</text:p>
      <text:p text:style-name="P14">Регистрационные записи в долговой книге производятся <text:s/>на основании первичных документов.</text:p>
      <text:p text:style-name="P10"><text:s/>Информация о долговых обязательствах вносится <text:span text:style-name="T12">бухгалтерией </text:span>в Долговую книгу в <text:span text:style-name="T12">течении </text:span><text:s/>пяти рабочих дней с момента <text:span text:style-name="T12">получения сведений о фактическом возникновении (увеличении) или прекращении (уменьшении) обязательств, обеспеченных муниципальной гарантией.</text:span></text:p>
      <text:p text:style-name="P15"><text:span text:style-name="T7"/></text:p>
      <text:p text:style-name="P19">4.Порядок хранения муниципальной Долговой книги.</text:p>
      <text:p text:style-name="P19"/>
      <text:p text:style-name="P14">Муниципальная Долговая книга хранится в виде электронных файлов в персональном компьютере сотрудника администрации, ответственного за ведение Долговой книги.</text:p>
      <text:p text:style-name="P14">Долговая книга и информация, послужившая основанием для ее заполнения, на бумажных носителях хранится в металлическом несгораемом шкафу, ключ от которого находится на хранении у сотрудника, ответственного за ведение Долговой книги.</text:p>
      <text:p text:style-name="P16"><text:span text:style-name="T6"/></text:p>
      <text:p text:style-name="P16"><text:span text:style-name="T6"/></text:p>
      <text:p text:style-name="P15"><text:span text:style-name="T7"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YS Text" svg:font-family="'YS Text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9T10:45:57.500000000</meta:creation-date>
    <dc:date>2022-06-09T11:44:01.406000000</dc:date>
    <meta:editing-duration>PT8M29S</meta:editing-duration>
    <meta:editing-cycles>1</meta:editing-cycles>
    <meta:document-statistic meta:table-count="0" meta:image-count="0" meta:object-count="0" meta:page-count="3" meta:paragraph-count="45" meta:word-count="490" meta:character-count="4327" meta:non-whitespace-character-count="3668"/>
    <meta:generator>LibreOffice/6.4.5.2$Windows_x86 LibreOffice_project/a726b36747cf2001e06b58ad5db1aa3a9a1872d6</meta:generator>
  </office:meta>
</office:document-meta>
</file>