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18b9"/>
    </style:style>
    <style:style style:name="P2" style:family="paragraph" style:parent-style-name="Heading_20_1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418b9"/>
    </style:style>
    <style:style style:name="P3" style:family="paragraph" style:parent-style-name="Heading_20_1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fo:font-style="italic" fo:font-weight="normal" style:font-size-asian="14pt" style:font-style-asian="italic" style:font-weight-asian="normal" style:font-size-complex="14pt"/>
    </style:style>
    <style:style style:name="P4" style:family="paragraph" style:parent-style-name="Heading_20_1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style="italic" fo:font-weight="normal" officeooo:paragraph-rsid="001418b9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418b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fo:font-weight="normal" officeooo:paragraph-rsid="001418b9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font-weight="normal" officeooo:paragraph-rsid="001418b9" style:font-size-asian="14pt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officeooo:paragraph-rsid="001418b9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18b9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418b9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officeooo:rsid="001418b9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df799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size-complex="14pt" style:font-style-complex="italic"/>
    </style:style>
    <style:style style:name="T14" style:family="text">
      <style:text-properties fo:font-size="14pt" officeooo:rsid="001418b9" style:font-size-asian="14pt" style:font-size-complex="14pt"/>
    </style:style>
    <style:style style:name="T15" style:family="text">
      <style:text-properties fo:font-size="14pt" fo:letter-spacing="0.004cm" style:font-size-asian="14pt" style:font-size-complex="14pt"/>
    </style:style>
    <style:style style:name="T16" style:family="text">
      <style:text-properties officeooo:rsid="001418b9"/>
    </style:style>
    <style:style style:name="T17" style:family="text">
      <style:text-properties style:font-name="Times New Roman" fo:font-size="14pt" fo:font-weight="normal" style:font-size-asian="14pt" style:font-weight-asian="normal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style:font-size-asian="14pt" style:language-asian="ru" style:country-asian="RU" style:font-weight-asian="normal" style:font-name-complex="Arial3" style:font-size-complex="14pt" style:font-weight-complex="normal"/>
    </style:style>
    <style:style style:name="T20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style-complex="italic"/>
    </style:style>
    <style:style style:name="T22" style:family="text">
      <style:text-properties officeooo:rsid="001bccbb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"/><text:span text:style-name="T16"><text:s text:c="24"/>проект</text:span></text:p>
      <text:p text:style-name="P7">РОССИЙСКАЯ ФЕДЕРАЦИЯ</text:p>
      <text:p text:style-name="P7">ДЕТЛОВСКИЙ СЕЛЬСКИЙ СОВЕТ ДЕПУТАТОВ</text:p>
      <text:p text:style-name="P7">КУРАГИНСКОГО РАЙОНА КРАСНОЯРСКОГО КРАЯ</text:p>
      <text:p text:style-name="P7"/>
      <text:p text:style-name="P7">РЕШЕНИЕ</text:p>
      <text:p text:style-name="P7"/>
      <text:p text:style-name="P8"><text:span text:style-name="T16">00</text:span>.<text:span text:style-name="T16">00</text:span>.202<text:span text:style-name="T16">2</text:span> <text:s text:c="41"/>п. Детлово <text:s text:c="33"/>№ р</text:p>
      <text:p text:style-name="P8"/>
      <text:p text:style-name="P12"><text:span text:style-name="T1">О внесении изменений в решение </text:span><text:span text:style-name="T2">Детловского сельского Совета депутатов</text:span><text:span text:style-name="T5"> </text:span><text:span text:style-name="T1"><text:s/>от </text:span><text:span text:style-name="T2">13.11.2020 </text:span><text:span text:style-name="T1"><text:s/>№ </text:span><text:span text:style-name="T2">3-13р «</text:span><text:span text:style-name="T1">Об утверждении Положения о порядке назначения и проведения опроса граждан </text:span><text:span text:style-name="T2">в муниципальном образовании Детловский сельсовет</text:span><text:span text:style-name="T1">».</text:span></text:p>
      <text:p text:style-name="P13"/>
      <text:p text:style-name="P13"/>
      <text:list xml:id="list907323627" text:style-name="WWNum1">
        <text:list-item>
          <text:p text:style-name="P2"><text:span text:style-name="T17">В соответствии со статьей 31 Федерального закона от 06.10.2003 №131-ФЗ «Об общих принципах организации местного самоуправления в Российской Федерации», статьей 4 Закона Красноярского края от 10.12.2020 №10-4541 «Об отдельных вопросах назначения и проведения опроса граждан в муниципальных образованиях Красноярского края», руководствуясь <text:s/></text:span><text:span text:style-name="Основной_20_шрифт_20_абзаца"><text:span text:style-name="T19">Уставом <text:s/></text:span></text:span><text:span text:style-name="Основной_20_шрифт_20_абзаца"><text:span text:style-name="T20">Детловского сельсовета Курагинского муниципального района Красноярского края,</text:span></text:span><text:span text:style-name="T7"> сельский Совет депутатов РЕШИЛ:</text:span></text:p>
        </text:list-item>
        <text:list-item>
          <text:p text:style-name="P4"><text:span text:style-name="T10"/></text:p>
        </text:list-item>
      </text:list>
      <text:p text:style-name="P1"><text:span text:style-name="T10"><text:s text:c="8"/></text:span><text:span text:style-name="T11">1. Внести изменения в Приложение к решению </text:span><text:span text:style-name="T12">от </text:span><text:span text:style-name="T4">13.11.2020 </text:span><text:span text:style-name="T3"><text:s/>№ </text:span><text:span text:style-name="T4">3-13р «</text:span><text:span text:style-name="T3">Об утверждении Положения о порядке назначения и проведения опроса граждан </text:span><text:span text:style-name="T4">в муниципальном образовании Детловский сельсовет</text:span><text:span text:style-name="T3">»</text:span><text:span text:style-name="T13">:</text:span></text:p>
      <text:p text:style-name="P14"><text:span text:style-name="T1">1.1. Статью </text:span><text:span text:style-name="T2">5</text:span><text:span text:style-name="T1"> Приложения к решению дополнить пунктом </text:span><text:span text:style-name="T2">4</text:span><text:span text:style-name="T1"> следующего содержания:</text:span></text:p>
      <text:p text:style-name="P14"><text:span text:style-name="T2">4</text:span><text:span text:style-name="T1">. Минимальная численность инициативной группы жителей, необходимая для внесения предложения о проведении опроса, составляет </text:span><text:span text:style-name="T5">5 </text:span><text:span text:style-name="T1">человек.</text:span></text:p>
      <text:p text:style-name="P14"><text:span text:style-name="T1">1.2. <text:s/>Статью </text:span><text:span text:style-name="T2">5</text:span><text:span text:style-name="T1"> Приложения к решению дополнить частью пунктом </text:span><text:span text:style-name="T2">5</text:span><text:span text:style-name="T1"> следующего содержания:</text:span></text:p>
      <text:p text:style-name="P17"><text:span text:style-name="T11"><text:s/></text:span><text:span text:style-name="T14">5</text:span><text:span text:style-name="T11">. <text:s/>Документы, прилагаемые к предложению о проведении опроса должны соответствовать требованиям:</text:span></text:p>
      <text:p text:style-name="P14"><text:span text:style-name="T1">- подтверждать факт проживания жителей инициативной группы, достигших шестнадцатилетнего возраста, на территории поселения, </text:span></text:p>
      <text:p text:style-name="P14"><text:span text:style-name="T1">- обеспечивать возможность свободного чтения текста документов, всех реквизитов, дат, виз, резолюций, иных надписей, печатей, штампов и отметок».</text:span></text:p>
      <text:p text:style-name="P14"><text:span text:style-name="T1">2. Контроль за исполнением настоящего решения возложить на </text:span><text:span text:style-name="T2">председателя сельского Совета депутатов</text:span><text:span text:style-name="T1">.</text:span></text:p>
      <text:p text:style-name="P15"><text:span text:style-name="T1">3. </text:span><text:span text:style-name="T8">Настоящее решение вступает в силу <text:s/></text:span><text:span text:style-name="T9">после его официального</text:span><text:span text:style-name="T8"> опубликования в газете «Детловский вестник». </text:span></text:p>
      <text:p text:style-name="P6"/>
      <text:p text:style-name="P8"><text:span text:style-name="T21">Председатель сельского Совета депутатов <text:s text:c="33"/></text:span><text:span text:style-name="T22">В.В.Веде</text:span></text:p>
      <text:p text:style-name="P9"/>
      <text:p text:style-name="P11"><text:span text:style-name="T7">Глава сельсовета <text:s text:c="75"/>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_31_1" style:display-name="1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blk" style:family="text"/>
    <style:style style:name="Заголовок_20_1_20_Знак" style:display-name="Заголовок 1 Знак" style:family="text">
      <style:text-properties fo:font-size="24pt" fo:language="ru" fo:country="RU" fo:font-weight="bold" style:letter-kerning="true" style:font-size-asian="24pt" style:font-weight-asian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5pt" fo:font-style="normal" style:text-underline-style="none" fo:font-weight="normal" style:font-name-asian="Times New Roman1" style:font-family-asian="'Times New Roman'" style:font-family-generic-asian="system" style:font-pitch-asian="variable" style:font-size-asian="15pt" style:font-style-asian="normal" style:font-weight-asian="normal" style:font-size-complex="15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26T14:51:14.110000000</dc:date>
    <meta:editing-duration>PT10M9S</meta:editing-duration>
    <meta:editing-cycles>1</meta:editing-cycles>
    <meta:document-statistic meta:table-count="0" meta:image-count="0" meta:object-count="0" meta:page-count="1" meta:paragraph-count="20" meta:word-count="239" meta:character-count="2161" meta:non-whitespace-character-count="1712"/>
    <meta:generator>LibreOffice/6.4.5.2$Windows_x86 LibreOffice_project/a726b36747cf2001e06b58ad5db1aa3a9a1872d6</meta:generator>
  </office:meta>
</office:document-meta>
</file>