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/>
      <style:paragraph-properties fo:line-height="100%" fo:text-align="justify" style:justify-single-word="false" fo:background-color="#ffffff">
        <style:tab-stops>
          <style:tab-stop style:position="1.695cm"/>
        </style:tab-stops>
      </style:paragraph-properties>
    </style:style>
    <style:style style:name="P2" style:family="paragraph" style:parent-style-name="Standard">
      <loext:graphic-properties draw:fill="solid" draw:fill-color="#ffffff"/>
      <style:paragraph-properties fo:line-height="100%" fo:text-align="center" style:justify-single-word="false" fo:background-color="#ffffff"/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line-height="100%" fo:text-align="center" style:justify-single-word="false"/>
      <style:text-properties style:font-name="Times New Roman" fo:font-size="14pt" officeooo:paragraph-rsid="00062abc" style:font-size-asian="14pt" style:font-size-complex="14pt"/>
    </style:style>
    <style:style style:name="P4" style:family="paragraph" style:parent-style-name="Standard">
      <loext:graphic-properties draw:fill="solid" draw:fill-color="#ffffff"/>
      <style:paragraph-properties fo:line-height="100%" fo:text-align="justify" style:justify-single-word="false" fo:background-color="#ffffff">
        <style:tab-stops>
          <style:tab-stop style:position="1.695cm"/>
        </style:tab-stops>
      </style:paragraph-properties>
      <style:text-properties style:font-name="Times New Roman" fo:font-size="14pt" style:font-size-asian="14pt" style:font-size-complex="14pt"/>
    </style:style>
    <style:style style:name="P5" style:family="paragraph" style:parent-style-name="Standard">
      <loext:graphic-properties draw:fill="solid" draw:fill-color="#ffffff"/>
      <style:paragraph-properties fo:line-height="100%" fo:text-align="justify" style:justify-single-word="false" fo:background-color="#ffffff">
        <style:tab-stops>
          <style:tab-stop style:position="12.598cm"/>
        </style:tab-stops>
      </style:paragraph-properties>
      <style:text-properties style:font-name="Times New Roman" fo:font-size="14pt" officeooo:paragraph-rsid="000b17c1" style:font-size-asian="14pt" style:font-size-complex="14pt"/>
    </style:style>
    <style:style style:name="P6" style:family="paragraph" style:parent-style-name="Standard">
      <loext:graphic-properties draw:fill="solid" draw:fill-color="#ffffff"/>
      <style:paragraph-properties fo:line-height="100%" fo:background-color="#ffffff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4pt" officeooo:paragraph-rsid="00062abc" style:font-size-asian="14pt" style:font-size-complex="14pt"/>
    </style:style>
    <style:style style:name="P8" style:family="paragraph" style:parent-style-name="Standard">
      <loext:graphic-properties draw:fill="solid" draw:fill-color="#ffffff"/>
      <style:paragraph-properties fo:line-height="100%" fo:text-align="center" style:justify-single-word="false" fo:background-color="#ffffff"/>
      <style:text-properties style:font-name="Times New Roman" fo:font-size="14pt" fo:letter-spacing="-0.009cm" style:font-size-asian="14pt" style:font-size-complex="14pt"/>
    </style:style>
    <style:style style:name="P9" style:family="paragraph" style:parent-style-name="Standard">
      <loext:graphic-properties draw:fill="solid" draw:fill-color="#ffffff"/>
      <style:paragraph-properties fo:line-height="100%" fo:text-align="center" style:justify-single-word="false" fo:background-color="#ffffff"/>
      <style:text-properties style:font-name="Times New Roman" fo:font-size="14pt" fo:letter-spacing="-0.009cm" style:font-size-asian="14pt" style:font-size-complex="14pt" style:font-weight-complex="normal"/>
    </style:style>
    <style:style style:name="P10" style:family="paragraph" style:parent-style-name="Standard">
      <loext:graphic-properties draw:fill="solid" draw:fill-color="#ffffff"/>
      <style:paragraph-properties fo:line-height="100%" fo:text-align="center" style:justify-single-word="false" fo:background-color="#ffffff"/>
      <style:text-properties style:font-name="Times New Roman" fo:font-size="14pt" fo:letter-spacing="-0.002cm" officeooo:paragraph-rsid="00062abc" style:font-size-asian="14pt" style:font-size-complex="14pt"/>
    </style:style>
    <style:style style:name="P11" style:family="paragraph" style:parent-style-name="Standard">
      <loext:graphic-properties draw:fill="solid" draw:fill-color="#ffffff"/>
      <style:paragraph-properties fo:line-height="100%" fo:text-align="center" style:justify-single-word="false" fo:background-color="#ffffff"/>
      <style:text-properties style:font-name="Times New Roman" fo:font-size="14pt" fo:letter-spacing="-0.002cm" officeooo:paragraph-rsid="000aea7c" style:font-size-asian="14pt" style:font-size-complex="14pt" style:font-weight-complex="normal"/>
    </style:style>
    <style:style style:name="P12" style:family="paragraph" style:parent-style-name="Standard">
      <loext:graphic-properties draw:fill="solid" draw:fill-color="#ffffff"/>
      <style:paragraph-properties fo:margin-left="7.461cm" fo:margin-right="0cm" fo:margin-top="0.076cm" fo:margin-bottom="0cm" loext:contextual-spacing="false" fo:line-height="100%" fo:text-indent="0cm" style:auto-text-indent="false" fo:background-color="#ffffff"/>
      <style:text-properties style:font-name="Times New Roman" fo:font-size="14pt" fo:letter-spacing="-0.004cm" style:font-size-asian="14pt" style:font-size-complex="14pt"/>
    </style:style>
    <style:style style:name="P13" style:family="paragraph" style:parent-style-name="Standard">
      <loext:graphic-properties draw:fill="solid" draw:fill-color="#ffffff"/>
      <style:paragraph-properties fo:margin-top="0.076cm" fo:margin-bottom="0cm" loext:contextual-spacing="false" fo:line-height="100%" fo:background-color="#ffffff"/>
      <style:text-properties style:font-name="Times New Roman" fo:font-size="14pt" style:font-size-asian="14pt" style:font-size-complex="14pt"/>
    </style:style>
    <style:style style:name="P14" style:family="paragraph" style:parent-style-name="Standard">
      <loext:graphic-properties draw:fill="solid" draw:fill-color="#ffffff"/>
      <style:paragraph-properties fo:margin-left="0cm" fo:margin-right="0cm" fo:margin-top="0.076cm" fo:margin-bottom="0cm" loext:contextual-spacing="false" fo:line-height="100%" fo:text-align="justify" style:justify-single-word="false" fo:text-indent="1.249cm" style:auto-text-indent="false" fo:background-color="#ffffff"/>
      <style:text-properties style:font-name="Times New Roman" fo:font-size="14pt" style:font-size-asian="14pt" style:font-size-complex="14pt"/>
    </style:style>
    <style:style style:name="P15" style:family="paragraph" style:parent-style-name="Standard">
      <loext:graphic-properties draw:fill="solid" draw:fill-color="#ffffff"/>
      <style:paragraph-properties fo:margin-left="0cm" fo:margin-right="0cm" fo:line-height="100%" fo:text-align="justify" style:justify-single-word="false" fo:text-indent="1.319cm" style:auto-text-indent="false" fo:background-color="#ffffff">
        <style:tab-stops>
          <style:tab-stop style:position="1.695cm"/>
        </style:tab-stops>
      </style:paragraph-properties>
      <style:text-properties style:font-name="Times New Roman" fo:font-size="14pt" style:font-size-asian="14pt" style:font-size-complex="14pt"/>
    </style:style>
    <style:style style:name="P16" style:family="paragraph" style:parent-style-name="Standard">
      <loext:graphic-properties draw:fill="solid" draw:fill-color="#ffffff"/>
      <style:paragraph-properties fo:margin-left="0cm" fo:margin-right="0cm" fo:line-height="100%" fo:text-align="justify" style:justify-single-word="false" fo:orphans="0" fo:widows="0" fo:text-indent="1.319cm" style:auto-text-indent="false" fo:background-color="#ffffff">
        <style:tab-stops>
          <style:tab-stop style:position="1.695cm"/>
        </style:tab-stops>
      </style:paragraph-properties>
      <style:text-properties style:font-name="Times New Roman" fo:font-size="14pt" officeooo:paragraph-rsid="0006fb8e" style:font-size-asian="14pt" style:font-size-complex="14pt"/>
    </style:style>
    <style:style style:name="P17" style:family="paragraph" style:parent-style-name="Standard">
      <loext:graphic-properties draw:fill="solid" draw:fill-color="#ffffff"/>
      <style:paragraph-properties fo:margin-left="0cm" fo:margin-right="0cm" fo:line-height="100%" fo:text-align="justify" style:justify-single-word="false" fo:orphans="0" fo:widows="0" fo:text-indent="1.319cm" style:auto-text-indent="false" fo:background-color="#ffffff">
        <style:tab-stops>
          <style:tab-stop style:position="1.695cm"/>
        </style:tab-stops>
      </style:paragraph-properties>
      <style:text-properties style:font-name="Times New Roman" fo:font-size="14pt" officeooo:rsid="000aea7c" officeooo:paragraph-rsid="000aea7c" style:font-size-asian="14pt" style:font-size-complex="14pt"/>
    </style:style>
    <style:style style:name="P18" style:family="paragraph" style:parent-style-name="Standard">
      <loext:graphic-properties draw:fill="solid" draw:fill-color="#ffffff"/>
      <style:paragraph-properties fo:margin-left="0cm" fo:margin-right="0cm" fo:margin-top="0.52cm" fo:margin-bottom="0cm" loext:contextual-spacing="false" fo:line-height="100%" fo:text-align="justify" style:justify-single-word="false" fo:text-indent="1.319cm" style:auto-text-indent="false" fo:background-color="#ffffff"/>
      <style:text-properties style:font-name="Times New Roman" fo:font-size="14pt" officeooo:paragraph-rsid="0006fb8e" style:font-size-asian="14pt" style:font-size-complex="14pt"/>
    </style:style>
    <style:style style:name="P19" style:family="paragraph" style:parent-style-name="Standard">
      <loext:graphic-properties draw:fill="solid" draw:fill-color="#ffffff"/>
      <style:paragraph-properties fo:margin-left="10.001cm" fo:margin-right="0cm" fo:line-height="100%" fo:text-indent="0cm" style:auto-text-indent="false" fo:background-color="#ffffff"/>
      <style:text-properties style:font-name="Times New Roman" fo:font-size="14pt" style:font-size-asian="14pt" style:font-size-complex="14pt"/>
    </style:style>
    <style:style style:name="P20" style:family="paragraph" style:parent-style-name="Standard">
      <loext:graphic-properties draw:fill="solid" draw:fill-color="#ffffff"/>
      <style:paragraph-properties fo:margin-left="10.001cm" fo:margin-right="0cm" fo:line-height="100%" fo:text-align="justify" style:justify-single-word="false" fo:text-indent="0cm" style:auto-text-indent="false" fo:background-color="#ffffff"/>
      <style:text-properties style:font-name="Times New Roman" fo:font-size="14pt" officeooo:paragraph-rsid="000b17c1" style:font-size-asian="14pt" style:font-size-complex="14pt"/>
    </style:style>
    <style:style style:name="P21" style:family="paragraph" style:parent-style-name="Standard">
      <loext:graphic-properties draw:fill="solid" draw:fill-color="#ffffff"/>
      <style:paragraph-properties fo:margin-left="0.102cm" fo:margin-right="0cm" fo:margin-top="0.483cm" fo:margin-bottom="0cm" loext:contextual-spacing="false" fo:line-height="100%" fo:text-align="center" style:justify-single-word="false" fo:text-indent="0cm" style:auto-text-indent="false" fo:background-color="#ffffff"/>
      <style:text-properties style:font-name="Times New Roman" fo:font-size="14pt" style:font-size-asian="14pt" style:font-size-complex="14pt"/>
    </style:style>
    <style:style style:name="P22" style:family="paragraph" style:parent-style-name="Standard">
      <loext:graphic-properties draw:fill="solid" draw:fill-color="#ffffff"/>
      <style:paragraph-properties fo:margin-left="1.639cm" fo:margin-right="0cm" fo:margin-top="0.533cm" fo:margin-bottom="0cm" loext:contextual-spacing="false" fo:line-height="0.533cm" fo:text-align="justify" style:justify-single-word="false" fo:text-indent="-0.977cm" style:auto-text-indent="false" fo:background-color="#ffffff"/>
      <style:text-properties style:font-name="Times New Roman" fo:font-size="14pt" officeooo:paragraph-rsid="000b17c1" style:font-size-asian="14pt" style:font-size-complex="14pt"/>
    </style:style>
    <style:style style:name="P23" style:family="paragraph" style:parent-style-name="Standard">
      <loext:graphic-properties draw:fill="solid" draw:fill-color="#ffffff"/>
      <style:paragraph-properties fo:margin-left="0cm" fo:margin-right="0cm" fo:line-height="100%" fo:text-align="justify" style:justify-single-word="false" fo:text-indent="1.27cm" style:auto-text-indent="false" fo:background-color="#ffffff"/>
      <style:text-properties style:font-name="Times New Roman" fo:font-size="14pt" fo:letter-spacing="-0.002cm" officeooo:paragraph-rsid="000b17c1" style:font-size-asian="14pt" style:font-size-complex="14pt"/>
    </style:style>
    <style:style style:name="P24" style:family="paragraph" style:parent-style-name="Standard">
      <loext:graphic-properties draw:fill="solid" draw:fill-color="#ffffff"/>
      <style:paragraph-properties fo:margin-left="0cm" fo:margin-right="0cm" fo:line-height="100%" fo:text-align="justify" style:justify-single-word="false" fo:text-indent="1cm" style:auto-text-indent="false" fo:background-color="#ffffff"/>
      <style:text-properties style:font-name="Times New Roman" fo:font-size="14pt" fo:letter-spacing="-0.021cm" officeooo:paragraph-rsid="000b17c1" style:font-size-asian="14pt" style:font-size-complex="14pt"/>
    </style:style>
    <style:style style:name="P25" style:family="paragraph" style:parent-style-name="Standard">
      <loext:graphic-properties draw:fill="solid" draw:fill-color="#ffffff"/>
      <style:paragraph-properties fo:margin-left="0cm" fo:margin-right="0cm" fo:line-height="100%" fo:text-align="justify" style:justify-single-word="false" fo:text-indent="1cm" style:auto-text-indent="false" fo:background-color="#ffffff"/>
      <style:text-properties style:font-name="Times New Roman" fo:font-size="14pt" officeooo:paragraph-rsid="000b17c1" style:font-size-asian="14pt" style:font-size-complex="14pt"/>
    </style:style>
    <style:style style:name="P26" style:family="paragraph" style:parent-style-name="Standard">
      <loext:graphic-properties draw:fill="solid" draw:fill-color="#ffffff"/>
      <style:paragraph-properties fo:margin-left="0cm" fo:margin-right="0cm" fo:line-height="100%" fo:text-align="justify" style:justify-single-word="false" fo:text-indent="1cm" style:auto-text-indent="false" fo:background-color="#ffffff"/>
      <style:text-properties style:font-name="Times New Roman" fo:font-size="14pt" fo:letter-spacing="-0.002cm" officeooo:paragraph-rsid="000b17c1" style:font-size-asian="14pt" style:font-size-complex="14pt"/>
    </style:style>
    <style:style style:name="P27" style:family="paragraph" style:parent-style-name="Standard">
      <loext:graphic-properties draw:fill="solid" draw:fill-color="#ffffff"/>
      <style:paragraph-properties fo:margin-left="0cm" fo:margin-right="0.191cm" fo:line-height="100%" fo:text-align="justify" style:justify-single-word="false" fo:text-indent="0cm" style:auto-text-indent="false" fo:background-color="#ffffff"/>
      <style:text-properties style:font-name="Times New Roman" fo:font-size="14pt" officeooo:paragraph-rsid="000b17c1" style:font-size-asian="14pt" style:font-size-complex="14pt"/>
    </style:style>
    <style:style style:name="P28" style:family="paragraph" style:parent-style-name="Standard">
      <loext:graphic-properties draw:fill="solid" draw:fill-color="#ffffff"/>
      <style:paragraph-properties fo:margin-left="0cm" fo:margin-right="0.019cm" fo:line-height="100%" fo:text-align="justify" style:justify-single-word="false" fo:text-indent="1.319cm" style:auto-text-indent="false" fo:background-color="#ffffff"/>
      <style:text-properties style:font-name="Times New Roman" fo:font-size="14pt" officeooo:paragraph-rsid="0006fb8e" style:font-size-asian="14pt" style:font-size-complex="14pt"/>
    </style:style>
    <style:style style:name="P29" style:family="paragraph" style:parent-style-name="Standard">
      <loext:graphic-properties draw:fill="solid" draw:fill-color="#ffffff"/>
      <style:paragraph-properties fo:margin-left="0.051cm" fo:margin-right="0.115cm" fo:line-height="0.52cm" fo:text-align="justify" style:justify-single-word="false" fo:text-indent="1.118cm" style:auto-text-indent="false" fo:background-color="#ffffff">
        <style:tab-stops>
          <style:tab-stop style:position="2cm"/>
          <style:tab-stop style:position="2.752cm"/>
        </style:tab-stops>
      </style:paragraph-properties>
      <style:text-properties style:font-name="Times New Roman" fo:font-size="14pt" officeooo:paragraph-rsid="000aaed5" style:font-size-asian="14pt" style:font-size-complex="14pt"/>
    </style:style>
    <style:style style:name="P30" style:family="paragraph" style:parent-style-name="Standard">
      <loext:graphic-properties draw:fill="solid" draw:fill-color="#ffffff"/>
      <style:paragraph-properties fo:margin-left="0.051cm" fo:margin-right="0.115cm" fo:line-height="0.52cm" fo:text-align="justify" style:justify-single-word="false" fo:text-indent="1.118cm" style:auto-text-indent="false" fo:background-color="#ffffff"/>
      <style:text-properties style:font-name="Times New Roman" fo:font-size="14pt" officeooo:paragraph-rsid="0008afae" style:font-size-asian="14pt" style:font-size-complex="14pt"/>
    </style:style>
    <style:style style:name="P31" style:family="paragraph" style:parent-style-name="Text_20_body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32" style:family="paragraph" style:parent-style-name="Text_20_body">
      <style:paragraph-properties fo:text-align="justify" style:justify-single-word="false"/>
      <style:text-properties style:font-name="Times New Roman" fo:font-size="14pt" officeooo:paragraph-rsid="000aea7c" style:font-size-asian="14pt" style:font-size-complex="14pt"/>
    </style:style>
    <style:style style:name="P33" style:family="paragraph" style:parent-style-name="Text_20_body">
      <style:paragraph-properties fo:text-align="justify" style:justify-single-word="false"/>
      <style:text-properties style:font-name="Times New Roman" fo:font-size="14pt" fo:letter-spacing="-0.004cm" officeooo:rsid="0008afae" officeooo:paragraph-rsid="000aea7c" style:font-size-asian="14pt" style:font-size-complex="14pt"/>
    </style:style>
    <style:style style:name="P34" style:family="paragraph" style:parent-style-name="Standard">
      <loext:graphic-properties draw:fill="solid" draw:fill-color="#ffffff"/>
      <style:paragraph-properties fo:margin-left="0.115cm" fo:margin-right="0.088cm" fo:margin-top="0.025cm" fo:margin-bottom="0cm" loext:contextual-spacing="false" fo:line-height="0.52cm" fo:text-align="justify" style:justify-single-word="false" fo:text-indent="0cm" style:auto-text-indent="false" fo:background-color="#ffffff"/>
      <style:text-properties style:font-name="Times New Roman" fo:font-size="14pt" style:font-size-asian="14pt" style:font-size-complex="14pt"/>
    </style:style>
    <style:style style:name="P35" style:family="paragraph" style:parent-style-name="Standard">
      <loext:graphic-properties draw:fill="solid" draw:fill-color="#ffffff"/>
      <style:paragraph-properties fo:margin-left="0.115cm" fo:margin-right="0.088cm" fo:margin-top="0.025cm" fo:margin-bottom="0cm" loext:contextual-spacing="false" fo:line-height="0.52cm" fo:text-align="justify" style:justify-single-word="false" fo:text-indent="0cm" style:auto-text-indent="false" fo:background-color="#ffffff"/>
      <style:text-properties style:font-name="Times New Roman" fo:font-size="14pt" fo:letter-spacing="-0.004cm" style:font-size-asian="14pt" style:font-size-complex="14pt"/>
    </style:style>
    <style:style style:name="P36" style:family="paragraph" style:parent-style-name="Standard">
      <loext:graphic-properties draw:fill="solid" draw:fill-color="#ffffff"/>
      <style:paragraph-properties fo:margin-left="0cm" fo:margin-right="0cm" fo:line-height="0.52cm" fo:text-align="justify" style:justify-single-word="false" fo:text-indent="0cm" style:auto-text-indent="false" fo:background-color="#ffffff"/>
      <style:text-properties style:font-name="Times New Roman" fo:font-size="14pt" fo:letter-spacing="-0.002cm" officeooo:paragraph-rsid="000b17c1" style:font-size-asian="14pt" style:font-size-complex="14pt"/>
    </style:style>
    <style:style style:name="P37" style:family="paragraph" style:parent-style-name="Standard">
      <loext:graphic-properties draw:fill="solid" draw:fill-color="#ffffff"/>
      <style:paragraph-properties fo:margin-left="0cm" fo:margin-right="0cm" fo:margin-top="0.527cm" fo:margin-bottom="0cm" loext:contextual-spacing="false" fo:line-height="100%" fo:text-indent="0cm" style:auto-text-indent="false" fo:background-color="#ffffff">
        <style:tab-stops>
          <style:tab-stop style:position="12.915cm"/>
        </style:tab-stops>
      </style:paragraph-properties>
      <style:text-properties style:font-name="Times New Roman" fo:font-size="14pt" style:font-size-asian="14pt" style:font-size-complex="14pt"/>
    </style:style>
    <style:style style:name="P38" style:family="paragraph" style:parent-style-name="Standard">
      <loext:graphic-properties draw:fill="solid" draw:fill-color="#ffffff"/>
      <style:paragraph-properties fo:margin-left="0.127cm" fo:margin-right="0.166cm" fo:line-height="0.52cm" fo:text-align="justify" style:justify-single-word="false" fo:text-indent="0.928cm" style:auto-text-indent="false" fo:background-color="#ffffff">
        <style:tab-stops>
          <style:tab-stop style:position="1.626cm"/>
        </style:tab-stops>
      </style:paragraph-properties>
      <style:text-properties style:font-name="Times New Roman" fo:font-size="14pt" officeooo:paragraph-rsid="000aaed5" style:font-size-asian="14pt" style:font-size-complex="14pt"/>
    </style:style>
    <style:style style:name="P39" style:family="paragraph" style:parent-style-name="Standard">
      <loext:graphic-properties draw:fill="solid" draw:fill-color="#ffffff"/>
      <style:paragraph-properties fo:margin-left="0.088cm" fo:margin-right="0.166cm" fo:margin-top="0.025cm" fo:margin-bottom="0cm" loext:contextual-spacing="false" fo:line-height="0.52cm" fo:text-align="justify" style:justify-single-word="false" fo:text-indent="0.965cm" style:auto-text-indent="false" fo:background-color="#ffffff"/>
      <style:text-properties style:font-name="Times New Roman" fo:font-size="14pt" style:font-size-asian="14pt" style:font-size-complex="14pt"/>
    </style:style>
    <style:style style:name="P40" style:family="paragraph" style:parent-style-name="Standard">
      <loext:graphic-properties draw:fill="solid" draw:fill-color="#ffffff"/>
      <style:paragraph-properties fo:margin-left="0.076cm" fo:margin-right="0.191cm" fo:line-height="0.52cm" fo:text-align="justify" style:justify-single-word="false" fo:text-indent="0.965cm" style:auto-text-indent="false" fo:background-color="#ffffff"/>
      <style:text-properties style:font-name="Times New Roman" fo:font-size="14pt" style:font-size-asian="14pt" style:font-size-complex="14pt"/>
    </style:style>
    <style:style style:name="P41" style:family="paragraph" style:parent-style-name="Standard">
      <loext:graphic-properties draw:fill="solid" draw:fill-color="#ffffff"/>
      <style:paragraph-properties fo:margin-left="0.076cm" fo:margin-right="0.215cm" fo:line-height="0.52cm" fo:text-align="justify" style:justify-single-word="false" fo:text-indent="0.94cm" style:auto-text-indent="false" fo:background-color="#ffffff"/>
      <style:text-properties style:font-name="Times New Roman" fo:font-size="14pt" style:font-size-asian="14pt" style:font-size-complex="14pt"/>
    </style:style>
    <style:style style:name="P42" style:family="paragraph" style:parent-style-name="Standard">
      <loext:graphic-properties draw:fill="solid" draw:fill-color="#ffffff"/>
      <style:paragraph-properties fo:margin-left="0.039cm" fo:margin-right="0.229cm" fo:line-height="0.52cm" fo:text-align="justify" style:justify-single-word="false" fo:text-indent="0.965cm" style:auto-text-indent="false" fo:background-color="#ffffff"/>
      <style:text-properties style:font-name="Times New Roman" fo:font-size="14pt" officeooo:paragraph-rsid="0008afae" style:font-size-asian="14pt" style:font-size-complex="14pt"/>
    </style:style>
    <style:style style:name="P43" style:family="paragraph" style:parent-style-name="Standard">
      <loext:graphic-properties draw:fill="solid" draw:fill-color="#ffffff"/>
      <style:paragraph-properties fo:margin-left="0.025cm" fo:margin-right="0.229cm" fo:line-height="0.52cm" fo:text-align="justify" style:justify-single-word="false" fo:text-indent="0.965cm" style:auto-text-indent="false" fo:background-color="#ffffff"/>
      <style:text-properties style:font-name="Times New Roman" fo:font-size="14pt" officeooo:paragraph-rsid="0008afae" style:font-size-asian="14pt" style:font-size-complex="14pt"/>
    </style:style>
    <style:style style:name="P44" style:family="paragraph" style:parent-style-name="Standard">
      <loext:graphic-properties draw:fill="solid" draw:fill-color="#ffffff"/>
      <style:paragraph-properties fo:margin-left="2.845cm" fo:margin-right="1.727cm" fo:margin-top="0.533cm" fo:margin-bottom="0cm" loext:contextual-spacing="false" fo:line-height="0.533cm" fo:text-align="justify" style:justify-single-word="false" fo:text-indent="-1.131cm" style:auto-text-indent="false" fo:background-color="#ffffff"/>
      <style:text-properties style:font-name="Times New Roman" fo:font-size="14pt" style:font-size-asian="14pt" style:font-size-complex="14pt"/>
    </style:style>
    <style:style style:name="P45" style:family="paragraph" style:parent-style-name="Standard">
      <loext:graphic-properties draw:fill="solid" draw:fill-color="#ffffff"/>
      <style:paragraph-properties fo:margin-left="0cm" fo:margin-right="0.002cm" fo:margin-top="0.508cm" fo:margin-bottom="0cm" loext:contextual-spacing="false" fo:line-height="0.533cm" fo:text-align="justify" style:justify-single-word="false" fo:text-indent="0.965cm" style:auto-text-indent="false" fo:background-color="#ffffff">
        <style:tab-stops>
          <style:tab-stop style:position="1.461cm"/>
        </style:tab-stops>
      </style:paragraph-properties>
      <style:text-properties style:font-name="Times New Roman" fo:font-size="14pt" officeooo:paragraph-rsid="000aaed5" style:font-size-asian="14pt" style:font-size-complex="14pt"/>
    </style:style>
    <style:style style:name="P46" style:family="paragraph" style:parent-style-name="Standard">
      <loext:graphic-properties draw:fill="solid" draw:fill-color="#ffffff"/>
      <style:paragraph-properties fo:margin-left="0.127cm" fo:margin-right="0.012cm" fo:line-height="0.52cm" fo:text-align="justify" style:justify-single-word="false" fo:text-indent="0.977cm" style:auto-text-indent="false" fo:background-color="#ffffff">
        <style:tab-stops>
          <style:tab-stop style:position="1.639cm"/>
        </style:tab-stops>
      </style:paragraph-properties>
      <style:text-properties style:font-name="Times New Roman" fo:font-size="14pt" officeooo:paragraph-rsid="0008afae" style:font-size-asian="14pt" style:font-size-complex="14pt"/>
    </style:style>
    <style:style style:name="P47" style:family="paragraph" style:parent-style-name="Standard">
      <loext:graphic-properties draw:fill="solid" draw:fill-color="#ffffff"/>
      <style:paragraph-properties fo:margin-left="0.115cm" fo:margin-right="0.012cm" fo:line-height="0.52cm" fo:text-align="justify" style:justify-single-word="false" fo:text-indent="0.965cm" style:auto-text-indent="false" fo:background-color="#ffffff">
        <style:tab-stops>
          <style:tab-stop style:position="1.829cm"/>
        </style:tab-stops>
      </style:paragraph-properties>
      <style:text-properties style:font-name="Times New Roman" fo:font-size="14pt" officeooo:paragraph-rsid="0008afae" style:font-size-asian="14pt" style:font-size-complex="14pt"/>
    </style:style>
    <style:style style:name="P48" style:family="paragraph" style:parent-style-name="Standard">
      <loext:graphic-properties draw:fill="solid" draw:fill-color="#ffffff"/>
      <style:paragraph-properties fo:margin-left="0.102cm" fo:margin-right="0.039cm" fo:line-height="0.52cm" fo:text-align="justify" style:justify-single-word="false" fo:text-indent="1.016cm" style:auto-text-indent="false" fo:background-color="#ffffff">
        <style:tab-stops>
          <style:tab-stop style:position="1.993cm"/>
        </style:tab-stops>
      </style:paragraph-properties>
      <style:text-properties style:font-name="Times New Roman" fo:font-size="14pt" officeooo:paragraph-rsid="0008afae" style:font-size-asian="14pt" style:font-size-complex="14pt"/>
    </style:style>
    <style:style style:name="P49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4pt" officeooo:paragraph-rsid="00062abc" style:font-size-asian="14pt" style:font-size-complex="14pt"/>
    </style:style>
    <style:style style:name="T1" style:family="text">
      <style:text-properties fo:letter-spacing="-0.002cm"/>
    </style:style>
    <style:style style:name="T2" style:family="text">
      <style:text-properties fo:letter-spacing="-0.002cm" fo:font-style="italic" style:font-style-asian="italic" style:font-style-complex="italic"/>
    </style:style>
    <style:style style:name="T3" style:family="text">
      <style:text-properties fo:letter-spacing="-0.002cm" style:font-weight-complex="normal"/>
    </style:style>
    <style:style style:name="T4" style:family="text">
      <style:text-properties fo:letter-spacing="-0.002cm" officeooo:rsid="00062abc" style:font-weight-complex="normal"/>
    </style:style>
    <style:style style:name="T5" style:family="text">
      <style:text-properties fo:letter-spacing="-0.002cm" officeooo:rsid="00062abc"/>
    </style:style>
    <style:style style:name="T6" style:family="text">
      <style:text-properties fo:letter-spacing="-0.002cm" officeooo:rsid="00064bc4"/>
    </style:style>
    <style:style style:name="T7" style:family="text">
      <style:text-properties fo:letter-spacing="-0.002cm" officeooo:rsid="0006fb8e"/>
    </style:style>
    <style:style style:name="T8" style:family="text">
      <style:text-properties fo:letter-spacing="-0.002cm" officeooo:rsid="0008afae"/>
    </style:style>
    <style:style style:name="T9" style:family="text">
      <style:text-properties fo:letter-spacing="-0.002cm" officeooo:rsid="000aaed5"/>
    </style:style>
    <style:style style:name="T10" style:family="text">
      <style:text-properties fo:letter-spacing="-0.002cm" officeooo:rsid="000aea7c"/>
    </style:style>
    <style:style style:name="T11" style:family="text">
      <style:text-properties fo:letter-spacing="-0.002cm" officeooo:rsid="000b17c1"/>
    </style:style>
    <style:style style:name="T12" style:family="text">
      <style:text-properties fo:letter-spacing="-0.014cm"/>
    </style:style>
    <style:style style:name="T13" style:family="text">
      <style:text-properties fo:letter-spacing="-0.014cm" officeooo:rsid="00062abc"/>
    </style:style>
    <style:style style:name="T14" style:family="text">
      <style:text-properties fo:letter-spacing="-0.014cm" officeooo:rsid="000aaed5"/>
    </style:style>
    <style:style style:name="T15" style:family="text">
      <style:text-properties fo:letter-spacing="-0.014cm" officeooo:rsid="000e11d4"/>
    </style:style>
    <style:style style:name="T16" style:family="text">
      <style:text-properties fo:letter-spacing="-0.005cm"/>
    </style:style>
    <style:style style:name="T17" style:family="text">
      <style:text-properties fo:letter-spacing="-0.005cm" fo:language="en" fo:country="US"/>
    </style:style>
    <style:style style:name="T18" style:family="text">
      <style:text-properties fo:letter-spacing="-0.005cm" officeooo:rsid="0006fb8e"/>
    </style:style>
    <style:style style:name="T19" style:family="text">
      <style:text-properties fo:letter-spacing="-0.005cm" officeooo:rsid="00064bc4"/>
    </style:style>
    <style:style style:name="T20" style:family="text">
      <style:text-properties fo:letter-spacing="-0.005cm" officeooo:rsid="0008afae"/>
    </style:style>
    <style:style style:name="T21" style:family="text">
      <style:text-properties fo:letter-spacing="-0.005cm" officeooo:rsid="000aea7c"/>
    </style:style>
    <style:style style:name="T22" style:family="text">
      <style:text-properties fo:letter-spacing="-0.046cm"/>
    </style:style>
    <style:style style:name="T23" style:family="text">
      <style:text-properties fo:letter-spacing="-0.046cm" officeooo:rsid="000aea7c"/>
    </style:style>
    <style:style style:name="T24" style:family="text">
      <style:text-properties fo:letter-spacing="-0.009cm"/>
    </style:style>
    <style:style style:name="T25" style:family="text">
      <style:text-properties fo:language="en" fo:country="US"/>
    </style:style>
    <style:style style:name="T26" style:family="text">
      <style:text-properties fo:letter-spacing="-0.058cm"/>
    </style:style>
    <style:style style:name="T27" style:family="text">
      <style:text-properties fo:letter-spacing="-0.004cm"/>
    </style:style>
    <style:style style:name="T28" style:family="text">
      <style:text-properties fo:letter-spacing="-0.004cm" fo:language="en" fo:country="US"/>
    </style:style>
    <style:style style:name="T29" style:family="text">
      <style:text-properties fo:letter-spacing="-0.004cm" officeooo:rsid="00064bc4"/>
    </style:style>
    <style:style style:name="T30" style:family="text">
      <style:text-properties fo:letter-spacing="-0.004cm" officeooo:rsid="0006fb8e"/>
    </style:style>
    <style:style style:name="T31" style:family="text">
      <style:text-properties fo:letter-spacing="-0.004cm" officeooo:rsid="0008afae"/>
    </style:style>
    <style:style style:name="T32" style:family="text">
      <style:text-properties fo:letter-spacing="-0.004cm" officeooo:rsid="000aea7c"/>
    </style:style>
    <style:style style:name="T33" style:family="text">
      <style:text-properties fo:letter-spacing="-0.019cm"/>
    </style:style>
    <style:style style:name="T34" style:family="text">
      <style:text-properties fo:letter-spacing="-0.034cm"/>
    </style:style>
    <style:style style:name="T35" style:family="text">
      <style:text-properties fo:letter-spacing="-0.007cm"/>
    </style:style>
    <style:style style:name="T36" style:family="text">
      <style:text-properties fo:letter-spacing="-0.007cm" style:font-weight-complex="normal"/>
    </style:style>
    <style:style style:name="T37" style:family="text">
      <style:text-properties fo:letter-spacing="-0.011cm"/>
    </style:style>
    <style:style style:name="T38" style:family="text">
      <style:text-properties fo:letter-spacing="-0.011cm" style:font-weight-complex="normal"/>
    </style:style>
    <style:style style:name="T39" style:family="text">
      <style:text-properties fo:letter-spacing="-0.011cm" officeooo:rsid="0008afae"/>
    </style:style>
    <style:style style:name="T40" style:family="text">
      <style:text-properties fo:letter-spacing="-0.011cm" officeooo:rsid="00064bc4"/>
    </style:style>
    <style:style style:name="T41" style:family="text">
      <style:text-properties fo:letter-spacing="-0.011cm" officeooo:rsid="000aaed5"/>
    </style:style>
    <style:style style:name="T42" style:family="text">
      <style:text-properties fo:letter-spacing="-0.028cm"/>
    </style:style>
    <style:style style:name="T43" style:family="text">
      <style:text-properties fo:letter-spacing="-0.041cm"/>
    </style:style>
    <style:style style:name="T44" style:family="text">
      <style:text-properties fo:letter-spacing="-0.023cm"/>
    </style:style>
    <style:style style:name="T45" style:family="text">
      <style:text-properties officeooo:rsid="00062abc"/>
    </style:style>
    <style:style style:name="T46" style:family="text">
      <style:text-properties style:font-name="Times New Roman" fo:font-size="14pt" style:font-size-asian="14pt" style:font-size-complex="14pt"/>
    </style:style>
    <style:style style:name="T47" style:family="text">
      <style:text-properties style:font-name="Times New Roman" fo:font-size="14pt" officeooo:rsid="00062abc" style:font-size-asian="14pt" style:font-size-complex="14pt"/>
    </style:style>
    <style:style style:name="T48" style:family="text">
      <style:text-properties officeooo:rsid="00064bc4"/>
    </style:style>
    <style:style style:name="T49" style:family="text">
      <style:text-properties officeooo:rsid="0006fb8e"/>
    </style:style>
    <style:style style:name="T50" style:family="text">
      <style:text-properties officeooo:rsid="0008afae"/>
    </style:style>
    <style:style style:name="T51" style:family="text">
      <style:text-properties officeooo:rsid="000aaed5"/>
    </style:style>
    <style:style style:name="T52" style:family="text">
      <style:text-properties officeooo:rsid="000aea7c"/>
    </style:style>
    <style:style style:name="T53" style:family="text">
      <style:text-properties officeooo:rsid="000b17c1"/>
    </style:style>
    <style:style style:name="T54" style:family="text">
      <style:text-properties officeooo:rsid="000e11d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9"><text:s text:c="65"/></text:p>
      <text:p text:style-name="P7"><text:s text:c="2"/>АДМИНИСТРАЦИЯ <text:s/><text:span text:style-name="T45">ДЕТЛОВСКОГО</text:span> <text:s/>СЕЛЬСОВЕТА</text:p>
      <text:p text:style-name="P3"><text:s/>КУРАГИНСКО<text:span text:style-name="T45">ГО РАЙОНА </text:span><text:s/>КРАСНОЯРСКОГО <text:s text:c="5"/>КРАЯ</text:p>
      <text:p text:style-name="P3"/>
      <text:p text:style-name="P10"><text:s text:c="3"/>ПОСТАНОВЛЕНИЕ</text:p>
      <text:p text:style-name="P37"><text:span text:style-name="T15">16</text:span><text:span text:style-name="T13">.0</text:span><text:span text:style-name="T15">5</text:span><text:span text:style-name="T13">.2022 <text:s text:c="12"/></text:span><text:span text:style-name="T12"><text:s text:c="33"/></text:span><text:span text:style-name="T13">п.Детлово</text:span><text:span text:style-name="T12"> <text:s text:c="48"/></text:span>№ <text:s/><text:span text:style-name="T54">14</text:span>-п</text:p>
      <text:p text:style-name="P12"/>
      <text:p text:style-name="P13"><text:span text:style-name="T16">О</text:span><text:span text:style-name="T18"> создании</text:span><text:span text:style-name="T16"> <text:s/></text:span>пожарно - <text:span text:style-name="T48">опорного пункта.</text:span></text:p>
      <text:p text:style-name="P13"/>
      <text:p text:style-name="P14"><text:span text:style-name="T1">В соответствии с федеральными законами от 06.10.2003 г. № 131-ФЗ «Об общих принципах организации местного самоуправления в Российской Федерации»,</text:span> от 21.12.1994 г. № 69-ФЗ «О <text:span text:style-name="T1">пожарной безопасности», от 22.07.2008 г. № 123-ФЗ «Технический регламент о требованиях пожарной безопасности», с ст.7 п 9.1 <text:s/>Устава <text:s text:c="2"/>муниципального образования </text:span><text:span text:style-name="T5">Детловского</text:span><text:span text:style-name="T1"> </text:span>сельсовета <text:s/>, ПОСТАНОВЛЯЮ :</text:p>
      <text:p text:style-name="P18"><text:span text:style-name="T1">1. Создать пожарно - </text:span><text:span text:style-name="T6">опорн</text:span><text:span text:style-name="T7">ый</text:span><text:span text:style-name="T6"> пункта</text:span><text:span text:style-name="T1"> на территории <text:s/></text:span><text:span text:style-name="T5">Детловского</text:span><text:span text:style-name="T1"> <text:s/>сельсовета, за <text:s/>счет <text:s/>средств <text:s/>местного <text:s/>бюджета .</text:span></text:p>
      <text:p text:style-name="P28"><text:span text:style-name="T1">2. Утвердить </text:span><text:span text:style-name="T10">Порядок</text:span><text:span text:style-name="T1"> по созданию и организации деятельности <text:s/>пожарно - </text:span><text:span text:style-name="T6">опорного пункта</text:span><text:span text:style-name="T16">, порядок ее взаимодействия с </text:span>другими видами пожарной охраны (приложение № 1)</text:p>
      <text:p text:style-name="P16"><text:span text:style-name="T16">3. Утвердить штатное расписание пожарно - </text:span><text:span text:style-name="T19">опорного пункта</text:span><text:span text:style-name="T16"> согласно норм и </text:span>требованиям пожарной безопасности (приложение № 2)</text:p>
      <text:p text:style-name="P17">4.Утвердить должностные обязанности на водителя спецтранспотра.</text:p>
      <text:p text:style-name="P15"><text:span text:style-name="T23">5</text:span><text:span text:style-name="T22"> <text:s/></text:span>Контроль за исполнением данного постановления оставляю за собой.</text:p>
      <text:p text:style-name="P4"><text:s text:c="10"/><text:span text:style-name="T52">6</text:span>.Постановление <text:s/>вступает <text:s/>в <text:s/>силу <text:s/>со дня , следующего <text:s/>за <text:s/>днем <text:s/>его</text:p>
      <text:p text:style-name="P4">опубликования в газете «<text:span text:style-name="T45">Детловский вестник</text:span> » <text:s/>и <text:s/>применяется <text:s/>к <text:s/>правоотношениям <text:s/>возникшим <text:s/>с <text:s/>1 <text:s text:c="2"/><text:span text:style-name="T49">июня</text:span> <text:s/>202<text:span text:style-name="T49">2</text:span> <text:s/>года.</text:p>
      <text:p text:style-name="P4"/>
      <text:p text:style-name="P4"/>
      <text:p text:style-name="P4"/>
      <text:p text:style-name="P4"/>
      <text:p text:style-name="P1"><text:span text:style-name="T46">Глава сельсовета <text:s text:c="84"/></text:span><text:span text:style-name="T47">Л.В.Гафарова</text:span><text:span text:style-name="T46"> <text:s text:c="53"/></text:span></text:p>
      <text:p text:style-name="P4"><text:tab/><text:tab/><text:tab/><text:tab/><text:tab/></text:p>
      <text:p text:style-name="P4"><text:s text:c="51"/></text:p>
      <text:p text:style-name="P19"/>
      <text:p text:style-name="P19"/>
      <text:p text:style-name="P19"/>
      <text:p text:style-name="P19"/>
      <text:p text:style-name="P19"/>
      <text:p text:style-name="P6"/>
      <text:p text:style-name="P6"/>
      <text:p text:style-name="P19"><text:soft-page-break/><text:s text:c="19"/>Приложение №1</text:p>
      <text:p text:style-name="P19"><text:s text:c="19"/><text:span text:style-name="T16">к постановлению</text:span></text:p>
      <text:p text:style-name="P19"><text:s text:c="19"/>от <text:span text:style-name="T54">16</text:span>.0<text:span text:style-name="T54">5</text:span>.20<text:span text:style-name="T45">2</text:span>2 <text:s/>№ <text:span text:style-name="T54">14</text:span>-п</text:p>
      <text:p text:style-name="P8"/>
      <text:p text:style-name="P9"/>
      <text:p text:style-name="P9">ПО<text:span text:style-name="T52">РЯДОК</text:span></text:p>
      <text:p text:style-name="P11"><text:span text:style-name="T52">П</text:span>О <text:span text:style-name="T52">СОЗДАНИЮ И ОРГАНИЗАЦИИ ДЕЯТЕЛЬНОСТИ</text:span></text:p>
      <text:p text:style-name="P11"><text:span text:style-name="T49">ПОЖАРНО -ОПОРНО</text:span><text:span text:style-name="T52">ГО</text:span><text:span text:style-name="T49"> ПУНКТ</text:span><text:span text:style-name="T52">А</text:span></text:p>
      <text:p text:style-name="P2"><text:span text:style-name="T3">НА ТЕРРИТОРИИ МО </text:span><text:span text:style-name="T4">ДЕТЛОВСКИЙ</text:span><text:span text:style-name="T3"> СЕЛЬСОВЕТ</text:span></text:p>
      <text:p text:style-name="P21"><text:span text:style-name="T17">I</text:span><text:span text:style-name="T16">. ОБЩИЕ ПОЛОЖЕНИЯ</text:span></text:p>
      <text:p text:style-name="P31"><text:span text:style-name="T26">1.</text:span><text:tab/><text:span text:style-name="T27">Настоящ</text:span><text:span text:style-name="T32">ий Порядок по созданию и организации пожарно-опорном пункте <text:s/>на т</text:span><text:span text:style-name="T27">ерритории </text:span>МО <text:span text:style-name="T45">Детловский</text:span> сельсовет (далее – По<text:span text:style-name="T52">рядок</text:span>) разработано в целях<text:line-break/><text:span text:style-name="T1">реализации Федерального закона от 21 декабря 1994 года № 69-ФЗ «О пожарной</text:span><text:line-break/>безопасности».</text:p>
      <text:p text:style-name="P31"><text:span text:style-name="T27">Основные понятия, используемые в настоящем Положении, применяются в </text:span>Федеральном законе от 21 декабря 1994 года № 69-ФЗ «О пожарной безопасности»,<text:span text:style-name="T1"> от 22 июля 2008 г. № 123-ФЗ «Технический регламент о требованиях пожарной безопасности»</text:span>. </text:p>
      <text:p text:style-name="P31">2. <text:span text:style-name="T49">П</text:span>ожарно — <text:span text:style-name="T48">опорн</text:span><text:span text:style-name="T49">ый </text:span><text:span text:style-name="T48"><text:s/>пункт</text:span> <text:span text:style-name="T52">(далее ПОП) </text:span>является одним из видов пожарной охраны и создается с целью обеспечения на территории муниципального образования первичных мер пожарной безопасности, защиты личности, имущества, общества от пожаров, осуществления профилактики и тушения <text:span text:style-name="T16">пожаров.</text:span></text:p>
      <text:p text:style-name="P31">3. <text:span text:style-name="T27">В своей деятельности <text:s text:c="3"/>пожарно — </text:span><text:span text:style-name="T29">опорн</text:span><text:span text:style-name="T30">ый </text:span><text:span text:style-name="T29"><text:s/>пункт</text:span><text:span text:style-name="T27"> руководствуется </text:span>Конституцией Российской Федерации, федеральными законами и иными <text:span text:style-name="T27">нормативными правовыми актами Российской Федерации, муниципальными </text:span><text:span text:style-name="T16">правовыми актами, регулирующими вопросы пожарной безопасности, а также </text:span>настоящим По<text:span text:style-name="T52">рядком</text:span>.</text:p>
      <text:p text:style-name="P32"><text:span text:style-name="T24"><text:s text:c="12"/>П. ОСНОВНЫЕ ЗАДАЧИ, ФУНКЦИИ И ПОЛНОМОЧИЯ </text:span><text:span text:style-name="T27"><text:s/>ПОЖАРНО- <text:s text:c="16"/></text:span></text:p>
      <text:p text:style-name="P33"><text:s text:c="45"/>ОПОРНОГО ПУНКТА</text:p>
      <text:p text:style-name="P31"><text:span text:style-name="T33">1.</text:span><text:tab/><text:span text:style-name="T1">Основными задачами </text:span><text:span text:style-name="T9">п</text:span><text:span text:style-name="T1">ожарно — </text:span><text:span text:style-name="T6">опорн</text:span><text:span text:style-name="T9">ого</text:span><text:span text:style-name="T8"> </text:span><text:span text:style-name="T6"><text:s/>пункт</text:span><text:span text:style-name="T9">а</text:span><text:span text:style-name="T6"> </text:span><text:span text:style-name="T1"><text:s/>являются:</text:span><text:line-break/><text:span text:style-name="T1"> <text:s text:c="7"/>обеспечение первичных мер пожарной безопасности:</text:span></text:p>
      <text:p text:style-name="P31">-осуществление тушения и профилактики пожаров в границах (на территории) муниципального образования;</text:p>
      <text:p text:style-name="P31">- спасение людей и имущества при пожарах.</text:p>
      <text:p text:style-name="P31"><text:span text:style-name="T34">2.</text:span><text:tab/><text:span text:style-name="T1">Основными функциями пожарно - </text:span><text:span text:style-name="T6">опорного пункта </text:span><text:span text:style-name="T1"><text:s/>являются:</text:span></text:p>
      <text:p text:style-name="P31"><text:soft-page-break/><text:span text:style-name="T27">- анализ и прогнозирование состояния пожарной безопасности в границах (на </text:span>территории) муниципального образования;</text:p>
      <text:p text:style-name="P31">- разработка и внесение в установленном порядке на рассмотрение <text:span text:style-name="T1">администрации муниципального образования, комиссии по предупреждению и ликвидации чрезвычайных ситуаций и обеспечению пожарной безопасности муниципального образования и руководителям организаций предложений по </text:span>совершенствованию мер пожарной безопасности;</text:p>
      <text:p text:style-name="P31">- участие в разработке муниципальных правовых актов, регулирующих вопросы обеспечения пожарной безопасности;</text:p>
      <text:p text:style-name="P31">- организация и проведение противопожарной пропаганды;</text:p>
      <text:p text:style-name="P31">- ограничение или запрещение доступа к местам пожаров, а также зонам <text:span text:style-name="T27">аварий, катастроф и иных чрезвычайных ситуаций; ограничение или запрещение </text:span><text:span text:style-name="T1">движения транспорта и пешеходов на прилегающих к ним территориях;</text:span></text:p>
      <text:p text:style-name="P31"><text:span text:style-name="T1">- участие в организации профессионального обучения личного состава </text:span><text:span text:style-name="T27">подразделения пожарно - </text:span><text:span text:style-name="T29">опорного пункта</text:span><text:span text:style-name="T27">; содействие физическому </text:span>совершенствованию личного состава; организация и проведение соревнований по общефизическим и прикладным видам спорта;</text:p>
      <text:p text:style-name="P32">- взаимодействие с <text:span text:style-name="T21">районной пожарной частью</text:span><text:span text:style-name="T27">, частной и добровольной пожарной охраной, другими </text:span>видами служб обеспечения жизнедеятельности и безопасности при тушении пожаров и проведении аварийно-спасательных работ;</text:p>
      <text:p text:style-name="P32">- <text:span text:style-name="T53">организация взаимодействия со службами жизнеобеспечения;</text:span></text:p>
      <text:p text:style-name="P34">- информирование местной администрации и населения муниципального образования <text:span text:style-name="T27">о состоянии пожарной безопасности в муниципальном образовании.</text:span></text:p>
      <text:p text:style-name="P35"/>
      <text:p text:style-name="P38"><text:span text:style-name="T34">3.</text:span><text:tab/><text:span text:style-name="T35">В целях решения стоящих задач и выполнения возложенных функций</text:span><text:line-break/><text:span text:style-name="T51">п</text:span>ожарно — <text:span text:style-name="T48">опорн</text:span><text:span text:style-name="T50">ый </text:span><text:span text:style-name="T48"><text:s/>пункт </text:span><text:s/>вправе:</text:p>
      <text:p text:style-name="P39">- вносить в установленном порядке в администрацию муниципального <text:span text:style-name="T16">образования предложения по разработке и реализации первичных мер пожарной </text:span>безопасности, а также об установлении в границах (на территории) <text:span text:style-name="T1">муниципального образования особого противопожарного режима;</text:span></text:p>
      <text:p text:style-name="P40"><text:span text:style-name="T16">- при привлечении к тушению пожаров использовать при тушении пожаров и </text:span><text:span text:style-name="T1">проведении аварийно-спасательных работ, при</text:span><text:span text:style-name="T2"> </text:span><text:span text:style-name="T1">необходимости, имеющиеся в </text:span><text:span text:style-name="T27">наличии у собственника средства связи, транспорта, оборудование, средства </text:span>пожаротушения и огнетушащие вещества с последующим урегулированием <text:span text:style-name="T1">вопросов, связанных с их использованием, в установленном порядке;</text:span></text:p>
      <text:p text:style-name="P41"><text:span text:style-name="T1">- использовать на безвозмездной основе возможности средств массовой </text:span><text:span text:style-name="T27">информации для оповещения и информирования населения о пожарах;</text:span></text:p>
      <text:p text:style-name="P42"><text:soft-page-break/><text:span text:style-name="T27">- взаимодействовать со средствами массовой информации по вопросам </text:span>оперативно-служебной деятельности пожарно - <text:span text:style-name="T48">опорного пункта</text:span>, <text:span text:style-name="T27">пожарной безопасности, проведения противопожарной пропаганды и обучения </text:span>населения правилам пожарной безопасности;</text:p>
      <text:p text:style-name="P43">- пожарно - <text:span text:style-name="T48">опорн</text:span><text:span text:style-name="T50">ый</text:span><text:span text:style-name="T48"> пункт </text:span><text:s/>вправе совершать иные действия, способствующие выполнению возложенных на пожарно — <text:span text:style-name="T48">опорн</text:span><text:span text:style-name="T50">ый </text:span><text:span text:style-name="T48"><text:s/>пункт</text:span><text:span text:style-name="T1"> функций в соответствии с действующим законодательством.</text:span></text:p>
      <text:p text:style-name="P44"><text:span text:style-name="T25">III</text:span>. <text:span text:style-name="T12">ПОРЯДОК СОЗДАНИЯ <text:s/></text:span><text:span text:style-name="T14">ПОЖАРНО-ОПОРНОГО ПУНКТА</text:span><text:span text:style-name="T1"> И ОРГАНИЗАЦИЯ <text:s/>ДЕЯТЕЛЬНОСТИ</text:span></text:p>
      <text:p text:style-name="P45"><text:span text:style-name="T34">1.</text:span><text:tab/><text:span text:style-name="T50">П</text:span>ожарно — <text:span text:style-name="T48">опорн</text:span><text:span text:style-name="T50">ый </text:span><text:span text:style-name="T48"><text:s/>пункт</text:span><text:span text:style-name="T1"> создается по решению администрации</text:span><text:line-break/><text:span text:style-name="T1">муниципального образования, </text:span><text:span text:style-name="T11">н</text:span><text:span text:style-name="T1">а базе ранее</text:span><text:line-break/><text:span text:style-name="T27">существовавшей добровольной пожарной охраны при наличии пожарного депо и <text:s/></text:span><text:span text:style-name="T35">других помещений, пожарной техники, </text:span><text:span text:style-name="T36">оборудования, средств связи </text:span><text:span text:style-name="T37">необходимых для создания </text:span><text:span text:style-name="T41">П</text:span><text:span text:style-name="T37">ожарно — </text:span><text:span text:style-name="T40">опорн</text:span><text:span text:style-name="T41">ого</text:span><text:span text:style-name="T39"> </text:span><text:span text:style-name="T40"><text:s/>пункт</text:span><text:span text:style-name="T41">а</text:span><text:span text:style-name="T40"> </text:span><text:span text:style-name="T38"><text:s/>в муниципальном</text:span> образовании, с организацией круглосуточного дежурства дежурной смены.</text:p>
      <text:p text:style-name="P46"><text:span text:style-name="T34">2.</text:span><text:tab/><text:span text:style-name="T50">П</text:span>ожарно — <text:span text:style-name="T48">опорн</text:span><text:span text:style-name="T50">ый </text:span><text:span text:style-name="T48"><text:s/>пункт </text:span><text:span text:style-name="T27"><text:s/>осуществляет свою деятельность при</text:span><text:line-break/>наличии пожарного депо или отделенного от других помещений гаражного<text:line-break/>бокса, <text:span text:style-name="T1">телефонной </text:span>связи, исправной пожарной техники, оборудования, бытовых помещений, <text:span text:style-name="T1">необходимых для круглосуточного несения службы работниками</text:span>.</text:p>
      <text:p text:style-name="P47"><text:span text:style-name="T42">3.</text:span><text:tab/>Численность и место дислокации подразделения <text:s/><text:span text:style-name="T50">п</text:span>ожарно — <text:span text:style-name="T48">опорн</text:span><text:span text:style-name="T53">ого</text:span><text:span text:style-name="T50"> </text:span><text:span text:style-name="T48"><text:s/>пункт</text:span><text:span text:style-name="T53">а</text:span><text:span text:style-name="T48"> </text:span><text:span text:style-name="T27"><text:s/>определяются местной администрацией в соответствии с</text:span><text:line-break/><text:span text:style-name="T1">требованиями нормативных правовых актов Российской Федерации в области</text:span><text:line-break/>пожарной безопасности.</text:p>
      <text:p text:style-name="P48"><text:span text:style-name="T43">4.</text:span><text:tab/>Дислокация подразделений <text:span text:style-name="T50">п</text:span>ожарно — <text:span text:style-name="T48">опор</text:span><text:span text:style-name="T50">ного </text:span><text:span text:style-name="T48"><text:s/>пункт</text:span><text:span text:style-name="T50">а</text:span><text:span text:style-name="T48"> </text:span><text:s/>на<text:line-break/>территории муниципального образования устанавливается исходя из условия,<text:line-break/>что время прибытия первого подразделения к месту вызова не превышает<text:line-break/><text:span text:style-name="T27">двадцати минут. </text:span></text:p>
      <text:p text:style-name="P48"><text:span text:style-name="T27">5. </text:span><text:span text:style-name="T16"><text:s/>В </text:span><text:span text:style-name="T20">п</text:span><text:span text:style-name="T16">ожарно — </text:span><text:span text:style-name="T19">опорн</text:span><text:span text:style-name="T20">ый </text:span><text:span text:style-name="T19"><text:s/>пункт </text:span><text:span text:style-name="T16"><text:s/>принимаются граждане, постоянно </text:span><text:span text:style-name="T27">проживающие па территории муниципального образования, не моложе 18 лет, </text:span>способные по своим личным и деловым качествам, образованию и состоянию здоровья выполнять обязанности, возложенные на личный состав <text:span text:style-name="T50">п</text:span>ожарно — <text:span text:style-name="T48">опорн</text:span><text:span text:style-name="T50">ого </text:span><text:span text:style-name="T48"><text:s/>пункт</text:span><text:span text:style-name="T50">а</text:span><text:span text:style-name="T48"> </text:span>. </text:p>
      <text:p text:style-name="P48">6. <text:span text:style-name="T16">При приеме гражданина в </text:span><text:span text:style-name="T20">п</text:span><text:span text:style-name="T16">ожарно — </text:span><text:span text:style-name="T19">опорн</text:span><text:span text:style-name="T20">ый </text:span><text:span text:style-name="T19"><text:s/>пункт </text:span><text:span text:style-name="T16"><text:s/>с ним </text:span>заключается трудовой договор.</text:p>
      <text:p text:style-name="P30">7. Работникам <text:span text:style-name="T50">п</text:span>ожарно — <text:span text:style-name="T48">опорн</text:span><text:span text:style-name="T50">ого </text:span><text:span text:style-name="T48"><text:s/>пункт</text:span><text:span text:style-name="T50">а</text:span> в подтверждение полномочий выдаются служебные удостоверения установленного образца в порядке, определяемом местной администрацией. </text:p>
      <text:p text:style-name="P29">8<text:span text:style-name="T43">.</text:span><text:tab/>Работники <text:span text:style-name="T51">п</text:span>ожарно — <text:span text:style-name="T48">опорн</text:span><text:span text:style-name="T51">ого</text:span><text:span text:style-name="T50"> </text:span><text:span text:style-name="T48"><text:s/>пункт</text:span><text:span text:style-name="T51">а</text:span> проходят<text:line-break/><text:span text:style-name="T1">соответствующее специальное первоначальное обучение по разработанным</text:span><text:line-break/>программам. Лица, не прошедшие первоначального обучения, к<text:line-break/>самостоятельной работе не допускаются.</text:p>
      <text:p text:style-name="P36">- принимает решения по другим вопросам, отнесенным к его компетенции.</text:p>
      <text:p text:style-name="P22"><text:soft-page-break/><text:span text:style-name="T17">IV</text:span><text:span text:style-name="T16">. ФИНАНСОВОЕ И МАТЕРИАЛЬНО-ТЕХНИЧЕСКОЕ ОБЕСПЕЧЕНИЕ </text:span><text:span text:style-name="T1">ДЕЯТЕЛЬНОСТИ </text:span><text:span text:style-name="T8">ПОЖАРНО-ОПОРНОГО ПУНКТА</text:span><text:span text:style-name="T1"> </text:span></text:p>
      <text:p text:style-name="P23"/>
      <text:p text:style-name="P25"><text:span text:style-name="T1">1. Фи</text:span>нансовое <text:s text:c="2"/>и <text:s text:c="2"/>материально-техническое <text:s/>обеспечение <text:s/>деятельности <text:span text:style-name="T50">П</text:span>ожарно — <text:span text:style-name="T48">опорн</text:span><text:span text:style-name="T50">ого </text:span><text:span text:style-name="T48"><text:s/>пункт</text:span><text:span text:style-name="T50">а</text:span> <text:s text:c="3"/>является <text:s text:c="3"/>расходным <text:s text:c="3"/>обязательством муниципального образования и осуществляется в установленном порядке за счет средств <text:s text:c="4"/>местного <text:s text:c="3"/>бюджета <text:s text:c="4"/>и <text:s text:c="3"/>иных <text:s text:c="3"/>не <text:s text:c="3"/>запрещенных <text:s text:c="3"/>действующим законодательством источников. <text:s/></text:p>
      <text:p text:style-name="P26"/>
      <text:p text:style-name="P24"/>
      <text:p text:style-name="P27"><text:span text:style-name="T28">V</text:span><text:span text:style-name="T27">. ВЗАИМООТНОШЕНИЯ И СВЯЗИ</text:span></text:p>
      <text:p text:style-name="P27"/>
      <text:p text:style-name="P5"><text:span text:style-name="T44"><text:s text:c="10"/>1.</text:span> <text:span text:style-name="T27">Взаимодействие </text:span><text:span text:style-name="T31">П</text:span><text:span text:style-name="T27">ожарно — </text:span><text:span text:style-name="T29">опорн</text:span><text:span text:style-name="T31">ого </text:span><text:span text:style-name="T29"><text:s/>пункт</text:span><text:span text:style-name="T31">а</text:span><text:span text:style-name="T27"> с другими видами</text:span><text:line-break/>пожарной охраны осуществляется по принципам организации совместной<text:line-break/><text:span text:style-name="T27">деятельности в соответствии с установленными полномочиями и компетенцией,</text:span><text:line-break/>наличие единого подхода к уровню требований, предъявляемых при<text:line-break/>обеспечении пожарной безопасности на территории муниципального<text:line-break/>образования.</text:p>
      <text:p text:style-name="P5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/>
    <style:master-page style:name="Converted1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2-05-18T16:01:33.342000000</dc:date>
    <meta:editing-duration>PT29M52S</meta:editing-duration>
    <meta:editing-cycles>5</meta:editing-cycles>
    <meta:generator>LibreOffice/6.4.5.2$Windows_x86 LibreOffice_project/a726b36747cf2001e06b58ad5db1aa3a9a1872d6</meta:generator>
    <meta:print-date>2022-05-18T15:59:12.838000000</meta:print-date>
    <meta:document-statistic meta:table-count="0" meta:image-count="0" meta:object-count="0" meta:page-count="5" meta:paragraph-count="64" meta:word-count="1008" meta:character-count="8913" meta:non-whitespace-character-count="7308"/>
  </office:meta>
</office:document-meta>
</file>