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ce style:name="Courier New1" svg:font-family="'Courier New'" style:font-family-generic="modern"/>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0" svg:font-family="0"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9cm" fo:margin-left="-0.217cm" fo:margin-top="0cm" fo:margin-bottom="0cm" table:align="left" style:writing-mode="lr-tb"/>
    </style:style>
    <style:style style:name="Таблица1.A" style:family="table-column">
      <style:table-column-properties style:column-width="8.437cm"/>
    </style:style>
    <style:style style:name="Таблица1.B" style:family="table-column">
      <style:table-column-properties style:column-width="8.463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 fo:padding-left="0.191cm" fo:padding-right="0.191cm" fo:padding-top="0cm" fo:padding-bottom="0cm" fo:border="0.5pt solid #000000" style:writing-mode="lr-tb"/>
    </style:style>
    <style:style style:name="Таблица2" style:family="table">
      <style:table-properties style:width="16.9cm" fo:margin-left="-0.217cm" fo:margin-top="0cm" fo:margin-bottom="0cm" table:align="left" style:writing-mode="lr-tb"/>
    </style:style>
    <style:style style:name="Таблица2.A" style:family="table-column">
      <style:table-column-properties style:column-width="1.136cm"/>
    </style:style>
    <style:style style:name="Таблица2.B" style:family="table-column">
      <style:table-column-properties style:column-width="7.2cm"/>
    </style:style>
    <style:style style:name="Таблица2.C" style:family="table-column">
      <style:table-column-properties style:column-width="4.747cm"/>
    </style:style>
    <style:style style:name="Таблица2.D" style:family="table-column">
      <style:table-column-properties style:column-width="3.817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 fo:padding-left="0.191cm" fo:padding-right="0.191cm" fo:padding-top="0cm" fo:padding-bottom="0cm" fo:border="0.5pt solid #000000" style:writing-mode="lr-tb"/>
    </style:style>
    <style:style style:name="Таблица3" style:family="table">
      <style:table-properties style:width="16.81cm" fo:margin-left="-0.217cm" fo:margin-top="0cm" fo:margin-bottom="0cm" table:align="left" style:writing-mode="lr-tb"/>
    </style:style>
    <style:style style:name="Таблица3.A" style:family="table-column">
      <style:table-column-properties style:column-width="4.627cm"/>
    </style:style>
    <style:style style:name="Таблица3.B" style:family="table-column">
      <style:table-column-properties style:column-width="5.177cm"/>
    </style:style>
    <style:style style:name="Таблица3.C" style:family="table-column">
      <style:table-column-properties style:column-width="7.006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0.568cm" fo:keep-together="auto"/>
    </style:style>
    <style:style style:name="Таблица4" style:family="table">
      <style:table-properties style:width="16.9cm" fo:margin-left="-0.217cm" fo:margin-top="0cm" fo:margin-bottom="0cm" table:align="left" style:writing-mode="lr-tb"/>
    </style:style>
    <style:style style:name="Таблица4.A" style:family="table-column">
      <style:table-column-properties style:column-width="1.139cm"/>
    </style:style>
    <style:style style:name="Таблица4.B" style:family="table-column">
      <style:table-column-properties style:column-width="8.894cm"/>
    </style:style>
    <style:style style:name="Таблица4.C" style:family="table-column">
      <style:table-column-properties style:column-width="2.628cm"/>
    </style:style>
    <style:style style:name="Таблица4.D" style:family="table-column">
      <style:table-column-properties style:column-width="4.239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 fo:padding-left="0.191cm" fo:padding-right="0.191cm" fo:padding-top="0cm" fo:padding-bottom="0cm" fo:border="0.5pt solid #000000" style:writing-mode="lr-tb"/>
    </style:style>
    <style:style style:name="Таблица5" style:family="table">
      <style:table-properties style:width="16.9cm" fo:margin-left="-0.217cm" fo:margin-top="0cm" fo:margin-bottom="0cm" table:align="left" style:writing-mode="lr-tb"/>
    </style:style>
    <style:style style:name="Таблица5.A" style:family="table-column">
      <style:table-column-properties style:column-width="8.437cm"/>
    </style:style>
    <style:style style:name="Таблица5.B" style:family="table-column">
      <style:table-column-properties style:column-width="4.447cm"/>
    </style:style>
    <style:style style:name="Таблица5.C" style:family="table-column">
      <style:table-column-properties style:column-width="4.016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 fo:padding-left="0.191cm" fo:padding-right="0.191cm" fo:padding-top="0cm" fo:padding-bottom="0cm" fo:border="0.5pt solid #000000" style:writing-mode="lr-tb"/>
    </style:style>
    <style:style style:name="Таблица6" style:family="table">
      <style:table-properties style:width="16.9cm" fo:margin-left="-0.217cm" fo:margin-top="0cm" fo:margin-bottom="0cm" table:align="left" style:writing-mode="lr-tb"/>
    </style:style>
    <style:style style:name="Таблица6.A" style:family="table-column">
      <style:table-column-properties style:column-width="8.437cm"/>
    </style:style>
    <style:style style:name="Таблица6.B" style:family="table-column">
      <style:table-column-properties style:column-width="4.447cm"/>
    </style:style>
    <style:style style:name="Таблица6.C" style:family="table-column">
      <style:table-column-properties style:column-width="4.016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 fo:padding-left="0.191cm" fo:padding-right="0.191cm" fo:padding-top="0cm" fo:padding-bottom="0cm" fo:border="0.5pt solid #000000" style:writing-mode="lr-tb"/>
    </style:style>
    <style:style style:name="Таблица7" style:family="table">
      <style:table-properties style:width="17.48cm" table:align="left" style:writing-mode="lr-tb"/>
    </style:style>
    <style:style style:name="Таблица7.A" style:family="table-column">
      <style:table-column-properties style:column-width="13.653cm"/>
    </style:style>
    <style:style style:name="Таблица7.B" style:family="table-column">
      <style:table-column-properties style:column-width="3.828cm"/>
    </style:style>
    <style:style style:name="Таблица7.1" style:family="table-row">
      <style:table-row-properties style:min-row-height="0.55cm" fo:keep-together="auto"/>
    </style:style>
    <style:style style:name="Таблица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middle" fo:padding-left="0.123cm" fo:padding-right="0.123cm" fo:padding-top="0cm" fo:padding-bottom="0cm" fo:border="0.5pt solid #000000" style:writing-mode="lr-tb"/>
    </style:style>
    <style:style style:name="Таблица7.2" style:family="table-row">
      <style:table-row-properties style:min-row-height="0.423cm" fo:keep-together="auto"/>
    </style:style>
    <style:style style:name="Таблица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7.B2" style:family="table-cell">
      <style:table-cell-properties style:vertical-align="top" fo:padding-left="0.123cm" fo:padding-right="0.123cm" fo:padding-top="0cm" fo:padding-bottom="0cm" fo:border="0.5pt solid #000000" style:writing-mode="lr-tb"/>
    </style:style>
    <style:style style:name="Таблица7.3" style:family="table-row">
      <style:table-row-properties style:min-row-height="0.476cm" fo:keep-together="auto"/>
    </style:style>
    <style:style style:name="Таблица7.4" style:family="table-row">
      <style:table-row-properties style:min-row-height="0.467cm" fo:keep-together="auto"/>
    </style:style>
    <style:style style:name="Таблица7.5" style:family="table-row">
      <style:table-row-properties style:min-row-height="0.199cm" fo:keep-together="auto"/>
    </style:style>
    <style:style style:name="Таблица8" style:family="table">
      <style:table-properties style:width="17.242cm" table:align="left" style:writing-mode="lr-tb"/>
    </style:style>
    <style:style style:name="Таблица8.A" style:family="table-column">
      <style:table-column-properties style:column-width="6.906cm"/>
    </style:style>
    <style:style style:name="Таблица8.B" style:family="table-column">
      <style:table-column-properties style:column-width="10.336cm"/>
    </style:style>
    <style:style style:name="Таблица8.1" style:family="table-row">
      <style:table-row-properties style:min-row-height="0.635cm" fo:keep-together="auto"/>
    </style:style>
    <style:style style:name="Таблица8.A1" style:family="table-cell">
      <style:table-cell-properties style:vertical-align="top" fo:padding-left="0.123cm" fo:padding-right="0.123cm" fo:padding-top="0cm" fo:padding-bottom="0cm" fo:border="0.5pt solid #000000" style:writing-mode="lr-tb"/>
    </style:style>
    <style:style style:name="Таблица8.2" style:family="table-row">
      <style:table-row-properties style:min-row-height="0.917cm" fo:keep-together="auto"/>
    </style:style>
    <style:style style:name="Таблица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Таблица8.B2" style:family="table-cell">
      <style:table-cell-properties style:vertical-align="middle" fo:padding-left="0.123cm" fo:padding-right="0.123cm" fo:padding-top="0cm" fo:padding-bottom="0cm" fo:border="0.5pt solid #000000" style:writing-mode="lr-tb"/>
    </style:style>
    <style:style style:name="Таблица8.3" style:family="table-row">
      <style:table-row-properties style:min-row-height="0.423cm" fo:keep-together="auto"/>
    </style:style>
    <style:style style:name="Таблица8.4" style:family="table-row">
      <style:table-row-properties style:min-row-height="0.482cm" fo:keep-together="auto"/>
    </style:style>
    <style:style style:name="Таблица8.A4"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Таблица8.B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Таблица9" style:family="table">
      <style:table-properties style:width="17.298cm" fo:margin-left="-0.243cm" table:align="left" style:writing-mode="lr-tb"/>
    </style:style>
    <style:style style:name="Таблица9.A" style:family="table-column">
      <style:table-column-properties style:column-width="1.189cm"/>
    </style:style>
    <style:style style:name="Таблица9.B" style:family="table-column">
      <style:table-column-properties style:column-width="12.502cm"/>
    </style:style>
    <style:style style:name="Таблица9.C" style:family="table-column">
      <style:table-column-properties style:column-width="3.607cm"/>
    </style:style>
    <style:style style:name="Таблица9.1" style:family="table-row">
      <style:table-row-properties style:min-row-height="0.718cm"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font-name="Times New Roman" fo:font-size="8pt" style:font-size-asian="8pt" style:font-size-complex="8pt"/>
    </style:style>
    <style:style style:name="P2" style:family="paragraph" style:parent-style-name="Header">
      <style:paragraph-properties fo:text-align="center" style:justify-single-word="false"/>
      <style:text-properties style:font-name="Times New Roman" fo:font-size="12pt" style:font-size-asian="12pt" style:font-size-complex="12pt"/>
    </style:style>
    <style:style style:name="P3" style:family="paragraph" style:parent-style-name="ConsPlusNormal">
      <style:paragraph-properties fo:margin-left="0cm" fo:margin-right="0cm" fo:text-align="justify" style:justify-single-word="false" fo:text-indent="1.249cm" style:auto-text-indent="false"/>
      <style:text-properties officeooo:paragraph-rsid="000ac535"/>
    </style:style>
    <style:style style:name="P4" style:family="paragraph" style:parent-style-name="Standard">
      <style:paragraph-properties fo:margin-left="0cm" fo:margin-right="0cm" fo:text-align="justify" style:justify-single-word="false" fo:text-indent="1.249cm" style:auto-text-indent="false" style:text-autospace="none"/>
      <style:text-properties fo:font-size="10pt" officeooo:paragraph-rsid="000ac535" style:font-size-asian="10pt" style:font-size-complex="10pt"/>
    </style:style>
    <style:style style:name="P5" style:family="paragraph" style:parent-style-name="formattext">
      <style:paragraph-properties fo:margin-left="0cm" fo:margin-right="0cm" fo:margin-top="0cm" fo:margin-bottom="0cm" loext:contextual-spacing="false" fo:text-align="justify" style:justify-single-word="false" fo:text-indent="1.251cm" style:auto-text-indent="false"/>
      <style:text-properties fo:color="#000000" style:font-name="Times New Roman" fo:font-size="10pt" officeooo:paragraph-rsid="000ac535" style:font-size-asian="10pt" style:font-name-complex="Times New Roman" style:font-size-complex="10pt"/>
    </style:style>
    <style:style style:name="P6" style:family="paragraph" style:parent-style-name="formattext">
      <style:paragraph-properties fo:margin-left="0cm" fo:margin-right="0cm" fo:margin-top="0cm" fo:margin-bottom="0cm" loext:contextual-spacing="false" fo:text-align="justify" style:justify-single-word="false" fo:text-indent="1.251cm" style:auto-text-indent="false"/>
      <style:text-properties officeooo:paragraph-rsid="000ac535"/>
    </style:style>
    <style:style style:name="P7" style:family="paragraph" style:parent-style-name="formattext">
      <style:paragraph-properties fo:margin-left="0cm" fo:margin-right="0cm" fo:margin-top="0cm" fo:margin-bottom="0cm" loext:contextual-spacing="false" fo:text-align="justify" style:justify-single-word="false" fo:text-indent="1.251cm" style:auto-text-indent="false"/>
      <style:text-properties fo:font-size="10pt" officeooo:paragraph-rsid="000ac535" style:font-size-asian="10pt" style:font-size-complex="10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1pt" fo:font-style="italic" officeooo:paragraph-rsid="000c0a48" style:font-name-asian="Times New Roman2" style:font-size-asian="11pt" style:language-asian="ru" style:country-asian="RU" style:font-style-asian="italic" style:font-name-complex="Times New Roman2" style:font-size-complex="11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1pt" fo:font-style="italic" style:text-underline-style="solid" style:text-underline-width="auto" style:text-underline-color="font-color" officeooo:paragraph-rsid="000c0a48" style:font-size-asian="11pt" style:font-style-asian="italic" style:font-size-complex="11pt"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1pt" officeooo:paragraph-rsid="000c0a48" style:font-name-asian="Times New Roman2" style:font-size-asian="11pt" style:language-asian="ru" style:country-asian="RU" style:font-name-complex="Times New Roman2"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1pt" fo:font-weight="bold" officeooo:paragraph-rsid="000c0a48" style:font-name-asian="Times New Roman2" style:font-size-asian="11pt" style:language-asian="ru" style:country-asian="RU" style:font-weight-asian="bold" style:font-name-complex="Times New Roman2" style:font-size-complex="11pt" style:font-weight-complex="bold"/>
    </style:style>
    <style:style style:name="P12"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1pt" fo:font-weight="bold" officeooo:paragraph-rsid="000c0a48" style:font-name-asian="Times New Roman2" style:font-size-asian="11pt" style:language-asian="ru" style:country-asian="RU" style:font-weight-asian="bold" style:font-name-complex="Times New Roman2"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1pt" fo:font-weight="bold" officeooo:paragraph-rsid="000c0a48" style:font-name-asian="Times New Roman2" style:font-size-asian="11pt" style:language-asian="ru" style:country-asian="RU" style:font-weight-asian="bold" style:font-name-complex="Times New Roman2" style:font-size-complex="11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1pt" fo:language="en" fo:country="US" officeooo:paragraph-rsid="000c0a48" style:font-name-asian="Times New Roman2" style:font-size-asian="11pt" style:language-asian="ru" style:country-asian="RU" style:font-name-complex="Times New Roman2"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1pt" officeooo:paragraph-rsid="000c0a48" style:font-size-asian="11pt" style:font-size-complex="11pt"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1pt" officeooo:paragraph-rsid="000c0a48" style:font-size-asian="11pt"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size="11pt" officeooo:paragraph-rsid="000c0a48" style:font-size-asian="11pt" style:font-size-complex="11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font-size="11pt" officeooo:paragraph-rsid="000c0a48" style:font-size-asian="11pt" style:font-size-complex="11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font-size="11pt" fo:font-style="normal" officeooo:paragraph-rsid="000c0a48" style:font-size-asian="11pt" style:font-style-asian="normal" style:font-size-complex="11pt" style:font-style-complex="normal"/>
    </style:style>
    <style:style style:name="P20" style:family="paragraph" style:parent-style-name="Standard">
      <style:paragraph-properties fo:margin-left="0cm" fo:margin-right="0cm" fo:text-align="justify" style:justify-single-word="false" fo:text-indent="1.251cm" style:auto-text-indent="false"/>
      <style:text-properties fo:font-size="10pt" officeooo:paragraph-rsid="000ac535" style:font-size-asian="10pt" style:font-size-complex="10pt"/>
    </style:style>
    <style:style style:name="P21" style:family="paragraph" style:parent-style-name="Standard">
      <style:paragraph-properties fo:margin-left="0cm" fo:margin-right="0cm" fo:text-align="justify" style:justify-single-word="false" fo:text-indent="1.251cm" style:auto-text-indent="false" style:text-autospace="none"/>
      <style:text-properties style:font-name="Liberation Serif" fo:font-size="10pt" officeooo:paragraph-rsid="000ac535" style:font-size-asian="10pt" style:font-size-complex="10pt"/>
    </style:style>
    <style:style style:name="P22" style:family="paragraph" style:parent-style-name="Standard">
      <style:paragraph-properties fo:margin-left="0cm" fo:margin-right="0cm" fo:text-align="justify" style:justify-single-word="false" fo:text-indent="1.251cm" style:auto-text-indent="false" style:text-autospace="none"/>
      <style:text-properties style:font-name="Liberation Serif" fo:font-size="10pt" officeooo:paragraph-rsid="000ac535" style:font-size-asian="10pt" style:font-size-complex="10pt" style:font-weight-complex="bold"/>
    </style:style>
    <style:style style:name="P2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font-size="11pt" officeooo:paragraph-rsid="000c0a48" style:font-size-asian="11pt" style:font-size-complex="11pt"/>
    </style:style>
    <style:style style:name="P24" style:family="paragraph" style:parent-style-name="Standard">
      <style:paragraph-properties fo:margin-left="0cm" fo:margin-right="0cm" fo:text-align="justify" style:justify-single-word="false" fo:text-indent="1.251cm" style:auto-text-indent="false"/>
      <style:text-properties fo:font-size="11pt" officeooo:paragraph-rsid="001063d6" style:font-size-asian="11pt" style:font-size-complex="11pt"/>
    </style:style>
    <style:style style:name="P2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font-size="11pt" officeooo:paragraph-rsid="001063d6" style:font-size-asian="11pt" style:font-size-complex="11pt"/>
    </style:style>
    <style:style style:name="P26" style:family="paragraph" style:parent-style-name="List_20_Paragraph">
      <style:paragraph-properties fo:margin-left="0cm" fo:margin-right="0cm" fo:margin-top="0cm" fo:margin-bottom="0cm" loext:contextual-spacing="true" fo:line-height="100%" fo:text-align="justify" style:justify-single-word="false" fo:text-indent="1.251cm" style:auto-text-indent="false"/>
      <style:text-properties fo:font-size="11pt" officeooo:paragraph-rsid="000c0a48" style:font-size-asian="11pt" style:font-size-complex="11pt"/>
    </style:style>
    <style:style style:name="P27" style:family="paragraph" style:parent-style-name="Standard">
      <style:text-properties style:font-name="Times New Roman" fo:font-size="36pt" fo:font-weight="bold" style:font-size-asian="36pt" style:font-weight-asian="bold" style:font-name-complex="Times New Roman2" style:font-size-complex="36pt"/>
    </style:style>
    <style:style style:name="P28" style:family="paragraph" style:parent-style-name="Standard">
      <style:text-properties style:font-name="Times New Roman" fo:font-size="36pt" fo:font-weight="bold" officeooo:paragraph-rsid="000c0a48" style:font-size-asian="36pt" style:font-weight-asian="bold" style:font-name-complex="Times New Roman2" style:font-size-complex="36pt"/>
    </style:style>
    <style:style style:name="P29" style:family="paragraph" style:parent-style-name="Standard">
      <style:text-properties style:font-name="Times New Roman" fo:font-size="36pt" fo:font-weight="bold" officeooo:paragraph-rsid="000dea41" style:font-size-asian="36pt" style:font-weight-asian="bold" style:font-name-complex="Times New Roman2" style:font-size-complex="36pt"/>
    </style:style>
    <style:style style:name="P30" style:family="paragraph" style:parent-style-name="Standard">
      <style:text-properties style:font-name="Times New Roman" fo:font-size="36pt" fo:font-weight="bold" officeooo:paragraph-rsid="000fa027" style:font-size-asian="36pt" style:font-weight-asian="bold" style:font-name-complex="Times New Roman2" style:font-size-complex="36pt"/>
    </style:style>
    <style:style style:name="P31" style:family="paragraph" style:parent-style-name="Standard">
      <style:text-properties style:font-name="Times New Roman" fo:font-size="36pt" fo:font-weight="bold" officeooo:paragraph-rsid="001063d6" style:font-size-asian="36pt" style:font-weight-asian="bold" style:font-name-complex="Times New Roman2" style:font-size-complex="36pt"/>
    </style:style>
    <style:style style:name="P32" style:family="paragraph" style:parent-style-name="Standard">
      <style:text-properties style:font-name="Times New Roman" fo:font-size="22pt" fo:font-weight="bold" style:font-size-asian="22pt" style:font-weight-asian="bold" style:font-name-complex="Times New Roman2" style:font-size-complex="22pt"/>
    </style:style>
    <style:style style:name="P33" style:family="paragraph" style:parent-style-name="Standard">
      <style:text-properties style:font-name="Times New Roman" fo:font-size="22pt" fo:font-weight="bold" officeooo:paragraph-rsid="000c0a48" style:font-size-asian="22pt" style:font-weight-asian="bold" style:font-name-complex="Times New Roman2" style:font-size-complex="22pt"/>
    </style:style>
    <style:style style:name="P34" style:family="paragraph" style:parent-style-name="Standard">
      <style:text-properties style:font-name="Times New Roman" fo:font-size="22pt" fo:font-weight="bold" officeooo:paragraph-rsid="000dea41" style:font-size-asian="22pt" style:font-weight-asian="bold" style:font-name-complex="Times New Roman2" style:font-size-complex="22pt"/>
    </style:style>
    <style:style style:name="P35" style:family="paragraph" style:parent-style-name="Standard">
      <style:text-properties style:font-name="Times New Roman" fo:font-size="22pt" fo:font-weight="bold" officeooo:paragraph-rsid="000fa027" style:font-size-asian="22pt" style:font-weight-asian="bold" style:font-name-complex="Times New Roman2" style:font-size-complex="22pt"/>
    </style:style>
    <style:style style:name="P36" style:family="paragraph" style:parent-style-name="Standard">
      <style:text-properties style:font-name="Times New Roman" fo:font-size="22pt" fo:font-weight="bold" officeooo:paragraph-rsid="001063d6" style:font-size-asian="22pt" style:font-weight-asian="bold" style:font-name-complex="Times New Roman2" style:font-size-complex="22pt"/>
    </style:style>
    <style:style style:name="P37" style:family="paragraph" style:parent-style-name="Standard">
      <style:text-properties style:font-name="Times New Roman" fo:font-size="11pt" style:font-size-asian="11pt" style:font-name-complex="Times New Roman2" style:font-size-complex="11pt"/>
    </style:style>
    <style:style style:name="P38" style:family="paragraph" style:parent-style-name="Standard">
      <style:text-properties style:font-name="Times New Roman" fo:font-size="11pt" officeooo:paragraph-rsid="000c0a48" style:font-size-asian="11pt" style:font-name-complex="Times New Roman2" style:font-size-complex="11pt"/>
    </style:style>
    <style:style style:name="P39" style:family="paragraph" style:parent-style-name="Standard">
      <loext:graphic-properties draw:fill="solid" draw:fill-color="#ffffff"/>
      <style:paragraph-properties fo:background-color="#ffffff"/>
      <style:text-properties style:font-name="Times New Roman" fo:font-size="11pt" officeooo:rsid="001941c2" officeooo:paragraph-rsid="000c0a48" style:font-size-asian="11pt" style:font-name-complex="Times New Roman2" style:font-size-complex="11pt"/>
    </style:style>
    <style:style style:name="P40" style:family="paragraph" style:parent-style-name="Standard">
      <style:text-properties style:font-name="Times New Roman" fo:font-size="11pt" officeooo:paragraph-rsid="000dea41" style:font-size-asian="11pt" style:font-name-complex="Times New Roman2" style:font-size-complex="11pt"/>
    </style:style>
    <style:style style:name="P41" style:family="paragraph" style:parent-style-name="Standard">
      <style:text-properties style:font-name="Times New Roman" fo:font-size="11pt" officeooo:paragraph-rsid="000fa027" style:font-size-asian="11pt" style:font-name-complex="Times New Roman2" style:font-size-complex="11pt"/>
    </style:style>
    <style:style style:name="P42" style:family="paragraph" style:parent-style-name="Standard">
      <style:text-properties style:font-name="Times New Roman" fo:font-size="11pt" officeooo:paragraph-rsid="001063d6" style:font-size-asian="11pt" style:font-name-complex="Times New Roman2" style:font-size-complex="11pt"/>
    </style:style>
    <style:style style:name="P43" style:family="paragraph" style:parent-style-name="Standard">
      <style:paragraph-properties fo:text-align="justify" style:justify-single-word="false"/>
      <style:text-properties style:font-name="Times New Roman" fo:font-size="11pt" officeooo:paragraph-rsid="000c0a48" style:font-size-asian="11pt" style:font-size-complex="11pt"/>
    </style:style>
    <style:style style:name="P44" style:family="paragraph" style:parent-style-name="Standard">
      <style:paragraph-properties fo:text-align="justify" style:justify-single-word="false"/>
      <style:text-properties style:font-name="Times New Roman" fo:font-size="11pt" officeooo:paragraph-rsid="000fa027" style:font-size-asian="11pt" style:font-size-complex="11pt"/>
    </style:style>
    <style:style style:name="P45" style:family="paragraph" style:parent-style-name="Standard">
      <style:paragraph-properties fo:text-align="justify" style:justify-single-word="false"/>
      <style:text-properties style:font-name="Times New Roman" fo:font-size="11pt" officeooo:rsid="001485c9" officeooo:paragraph-rsid="000c0a48" style:font-size-asian="11pt" style:font-size-complex="11pt"/>
    </style:style>
    <style:style style:name="P46" style:family="paragraph" style:parent-style-name="Standard">
      <style:paragraph-properties fo:text-align="justify" style:justify-single-word="false"/>
      <style:text-properties style:font-name="Times New Roman" fo:font-size="11pt" officeooo:rsid="0014c126" officeooo:paragraph-rsid="000c0a48" style:font-size-asian="11pt" style:font-size-complex="11pt"/>
    </style:style>
    <style:style style:name="P47" style:family="paragraph" style:parent-style-name="Standard">
      <style:text-properties style:font-name="Times New Roman" fo:font-size="11pt" officeooo:paragraph-rsid="000c0a48" style:font-size-asian="11pt" style:font-size-complex="11pt"/>
    </style:style>
    <style:style style:name="P48" style:family="paragraph" style:parent-style-name="Standard">
      <style:text-properties style:font-name="Times New Roman" fo:font-size="11pt" officeooo:paragraph-rsid="000fa027" style:font-size-asian="11pt" style:font-size-complex="11pt"/>
    </style:style>
    <style:style style:name="P49" style:family="paragraph" style:parent-style-name="Standard">
      <style:text-properties style:font-name="Times New Roman" fo:font-size="11pt" officeooo:rsid="001dd49e" officeooo:paragraph-rsid="000fa027" style:font-size-asian="11pt" style:font-size-complex="11pt"/>
    </style:style>
    <style:style style:name="P50" style:family="paragraph" style:parent-style-name="Standard">
      <style:text-properties style:font-name="Times New Roman" fo:font-size="11pt" fo:font-weight="bold" style:font-size-asian="11pt" style:font-weight-asian="bold" style:font-name-complex="Times New Roman2" style:font-size-complex="11pt"/>
    </style:style>
    <style:style style:name="P51" style:family="paragraph" style:parent-style-name="Standard">
      <style:text-properties style:font-name="Times New Roman" fo:font-size="11pt" fo:font-weight="bold" officeooo:paragraph-rsid="000c0a48" style:font-size-asian="11pt" style:font-weight-asian="bold" style:font-name-complex="Times New Roman2" style:font-size-complex="11pt"/>
    </style:style>
    <style:style style:name="P52" style:family="paragraph" style:parent-style-name="Standard">
      <style:text-properties style:font-name="Times New Roman" fo:font-size="11pt" fo:font-weight="bold" officeooo:paragraph-rsid="000dea41" style:font-size-asian="11pt" style:font-weight-asian="bold" style:font-name-complex="Times New Roman2" style:font-size-complex="11pt"/>
    </style:style>
    <style:style style:name="P53" style:family="paragraph" style:parent-style-name="Standard">
      <style:text-properties style:font-name="Times New Roman" fo:font-size="11pt" fo:font-weight="bold" officeooo:paragraph-rsid="000fa027" style:font-size-asian="11pt" style:font-weight-asian="bold" style:font-name-complex="Times New Roman2" style:font-size-complex="11pt"/>
    </style:style>
    <style:style style:name="P54" style:family="paragraph" style:parent-style-name="Standard">
      <style:text-properties style:font-name="Times New Roman" fo:font-size="11pt" fo:font-weight="bold" officeooo:paragraph-rsid="001063d6" style:font-size-asian="11pt" style:font-weight-asian="bold" style:font-name-complex="Times New Roman2" style:font-size-complex="11pt"/>
    </style:style>
    <style:style style:name="P55" style:family="paragraph" style:parent-style-name="Standard">
      <style:paragraph-properties fo:line-height="150%" fo:text-align="center" style:justify-single-word="false"/>
      <style:text-properties style:font-name="Times New Roman" fo:font-size="11pt" fo:font-weight="bold" officeooo:paragraph-rsid="000fa027" style:font-size-asian="11pt" style:font-weight-asian="bold" style:font-size-complex="11pt"/>
    </style:style>
    <style:style style:name="P56" style:family="paragraph" style:parent-style-name="Standard">
      <style:text-properties style:font-name="Times New Roman" fo:font-size="11pt" officeooo:paragraph-rsid="000c0a48" style:font-name-asian="Times New Roman2" style:font-size-asian="11pt" style:font-name-complex="Times New Roman2" style:font-size-complex="11pt"/>
    </style:style>
    <style:style style:name="P57" style:family="paragraph" style:parent-style-name="Standard">
      <style:text-properties style:font-name="Times New Roman" fo:font-size="14pt" fo:font-weight="bold" style:font-size-asian="14pt" style:font-weight-asian="bold" style:font-name-complex="Times New Roman2" style:font-size-complex="14pt"/>
    </style:style>
    <style:style style:name="P58" style:family="paragraph" style:parent-style-name="Standard">
      <style:text-properties style:font-name="Times New Roman" fo:font-size="14pt" fo:font-weight="bold" officeooo:paragraph-rsid="000c0a48" style:font-size-asian="14pt" style:font-weight-asian="bold" style:font-name-complex="Times New Roman2" style:font-size-complex="14pt"/>
    </style:style>
    <style:style style:name="P59" style:family="paragraph" style:parent-style-name="Standard">
      <style:text-properties style:font-name="Times New Roman" fo:font-size="14pt" fo:font-weight="bold" officeooo:paragraph-rsid="000dea41" style:font-size-asian="14pt" style:font-weight-asian="bold" style:font-name-complex="Times New Roman2" style:font-size-complex="14pt"/>
    </style:style>
    <style:style style:name="P60" style:family="paragraph" style:parent-style-name="Standard">
      <style:text-properties style:font-name="Times New Roman" fo:font-size="14pt" fo:font-weight="bold" officeooo:paragraph-rsid="000fa027" style:font-size-asian="14pt" style:font-weight-asian="bold" style:font-name-complex="Times New Roman2" style:font-size-complex="14pt"/>
    </style:style>
    <style:style style:name="P61" style:family="paragraph" style:parent-style-name="Standard">
      <style:text-properties style:font-name="Times New Roman" fo:font-size="14pt" fo:font-weight="bold" officeooo:paragraph-rsid="001063d6" style:font-size-asian="14pt" style:font-weight-asian="bold" style:font-name-complex="Times New Roman2" style:font-size-complex="14pt"/>
    </style:style>
    <style:style style:name="P62" style:family="paragraph" style:parent-style-name="Standard">
      <style:text-properties style:font-name="Times New Roman" fo:font-size="14pt" officeooo:paragraph-rsid="000ac535" style:font-size-asian="14pt" style:font-name-complex="Times New Roman2" style:font-size-complex="14pt"/>
    </style:style>
    <style:style style:name="P63" style:family="paragraph" style:parent-style-name="Standard">
      <style:paragraph-properties fo:line-height="0.423cm" fo:text-align="justify" style:justify-single-word="false"/>
      <style:text-properties style:font-name="Times New Roman" fo:font-size="13pt" fo:font-weight="bold" officeooo:paragraph-rsid="000dea41" style:font-size-asian="13pt" style:font-weight-asian="bold" style:font-size-complex="13pt"/>
    </style:style>
    <style:style style:name="P64" style:family="paragraph" style:parent-style-name="Standard">
      <style:paragraph-properties fo:line-height="0.423cm" fo:text-align="justify" style:justify-single-word="false"/>
      <style:text-properties style:font-name="Times New Roman" fo:font-size="13pt" officeooo:paragraph-rsid="000dea41" style:font-size-asian="13pt" style:font-size-complex="13pt"/>
    </style:style>
    <style:style style:name="P65" style:family="paragraph" style:parent-style-name="Standard">
      <style:paragraph-properties fo:text-align="justify" style:justify-single-word="false"/>
      <style:text-properties style:font-name="Times New Roman" fo:font-size="13pt" officeooo:paragraph-rsid="000dea41" style:font-size-asian="13pt" style:font-size-complex="13pt"/>
    </style:style>
    <style:style style:name="P66" style:family="paragraph" style:parent-style-name="Standard">
      <style:text-properties officeooo:paragraph-rsid="000ac535"/>
    </style:style>
    <style:style style:name="P67" style:family="paragraph" style:parent-style-name="Standard">
      <style:paragraph-properties fo:text-align="center" style:justify-single-word="false"/>
      <style:text-properties fo:font-size="10pt" fo:font-weight="bold" officeooo:paragraph-rsid="000ac535" style:font-size-asian="10pt" style:font-weight-asian="bold" style:font-size-complex="10pt" style:font-weight-complex="bold"/>
    </style:style>
    <style:style style:name="P68" style:family="paragraph" style:parent-style-name="Standard">
      <style:paragraph-properties fo:line-height="150%" fo:text-align="center" style:justify-single-word="false"/>
      <style:text-properties fo:font-size="10pt" fo:font-weight="bold" officeooo:paragraph-rsid="000ac535" style:font-size-asian="10pt" style:font-weight-asian="bold" style:font-size-complex="10pt"/>
    </style:style>
    <style:style style:name="P69" style:family="paragraph" style:parent-style-name="Standard">
      <style:text-properties fo:font-size="10pt" fo:font-weight="bold" officeooo:paragraph-rsid="000ac535" style:font-size-asian="10pt" style:font-weight-asian="bold" style:font-size-complex="10pt"/>
    </style:style>
    <style:style style:name="P70" style:family="paragraph" style:parent-style-name="Standard">
      <style:text-properties fo:font-size="10pt" fo:font-weight="normal" officeooo:rsid="00004949" officeooo:paragraph-rsid="000ac535" style:font-size-asian="10pt" style:font-weight-asian="normal" style:font-size-complex="10pt" style:font-weight-complex="normal"/>
    </style:style>
    <style:style style:name="P71" style:family="paragraph" style:parent-style-name="Standard">
      <style:text-properties fo:font-size="10pt" officeooo:paragraph-rsid="000ac535" style:font-size-asian="10pt" style:font-size-complex="10pt"/>
    </style:style>
    <style:style style:name="P72" style:family="paragraph" style:parent-style-name="Standard">
      <style:paragraph-properties fo:text-align="justify" style:justify-single-word="false"/>
      <style:text-properties fo:font-size="10pt" fo:font-style="italic" officeooo:paragraph-rsid="000ac535" style:font-size-asian="10pt" style:font-style-asian="italic" style:font-size-complex="10pt"/>
    </style:style>
    <style:style style:name="P73" style:family="paragraph" style:parent-style-name="Standard">
      <style:paragraph-properties fo:text-align="justify" style:justify-single-word="false"/>
      <style:text-properties fo:font-size="10pt" fo:font-style="normal" officeooo:paragraph-rsid="000ac535" style:font-size-asian="10pt" style:font-style-asian="normal" style:font-size-complex="10pt"/>
    </style:style>
    <style:style style:name="P74" style:family="paragraph" style:parent-style-name="Standard">
      <style:paragraph-properties fo:text-align="justify" style:justify-single-word="false"/>
      <style:text-properties fo:font-size="10pt" fo:font-style="normal" officeooo:rsid="00004949" officeooo:paragraph-rsid="000ac535" style:font-size-asian="10pt" style:font-style-asian="normal" style:font-size-complex="10pt" style:font-style-complex="normal"/>
    </style:style>
    <style:style style:name="P75" style:family="paragraph" style:parent-style-name="Standard">
      <style:paragraph-properties fo:text-align="justify" style:justify-single-word="false"/>
      <style:text-properties style:font-name="Liberation Serif" fo:font-size="10pt" fo:font-style="italic" officeooo:paragraph-rsid="000ac535" style:font-size-asian="10pt" style:font-style-asian="italic" style:font-size-complex="10pt"/>
    </style:style>
    <style:style style:name="P76" style:family="paragraph" style:parent-style-name="Standard">
      <style:text-properties fo:color="#000000" style:font-name="Times New Roman" fo:font-size="10pt" officeooo:paragraph-rsid="000ac535" style:font-size-asian="10pt" style:font-name-complex="Times New Roman" style:font-size-complex="10pt"/>
    </style:style>
    <style:style style:name="P77" style:family="paragraph" style:parent-style-name="Standard">
      <loext:graphic-properties draw:fill="solid" draw:fill-color="#ffffff"/>
      <style:paragraph-properties fo:background-color="#ffffff"/>
      <style:text-properties fo:color="#000000" style:font-name="Times New Roman" fo:font-size="11pt" officeooo:rsid="001941c2" officeooo:paragraph-rsid="000c0a48" style:font-name-asian="Tahoma1" style:font-size-asian="11pt" style:font-name-complex="Times New Roman2" style:font-size-complex="11pt"/>
    </style:style>
    <style:style style:name="P78" style:family="paragraph" style:parent-style-name="Standard">
      <loext:graphic-properties draw:fill="solid" draw:fill-color="#ffffff"/>
      <style:paragraph-properties fo:background-color="#ffffff"/>
      <style:text-properties fo:color="#000000" style:font-name="Times New Roman" fo:font-size="36pt" fo:font-weight="bold" officeooo:rsid="001941c2" officeooo:paragraph-rsid="000fa027" style:font-name-asian="Tahoma1" style:font-size-asian="36pt" style:font-weight-asian="bold" style:font-name-complex="Times New Roman2" style:font-size-complex="36pt"/>
    </style:style>
    <style:style style:name="P79" style:family="paragraph" style:parent-style-name="Standard">
      <loext:graphic-properties draw:fill="solid" draw:fill-color="#ffffff"/>
      <style:paragraph-properties fo:background-color="#ffffff"/>
      <style:text-properties fo:color="#000000" style:font-name="Times New Roman" fo:font-size="36pt" fo:font-weight="bold" officeooo:rsid="001941c2" officeooo:paragraph-rsid="001063d6" style:font-name-asian="Tahoma1" style:font-size-asian="36pt" style:font-weight-asian="bold" style:font-name-complex="Times New Roman2" style:font-size-complex="36pt"/>
    </style:style>
    <style:style style:name="P80" style:family="paragraph" style:parent-style-name="Standard">
      <style:paragraph-properties style:line-height-at-least="0.559cm">
        <style:tab-stops>
          <style:tab-stop style:position="1.33cm"/>
          <style:tab-stop style:position="12.582cm"/>
        </style:tab-stops>
      </style:paragraph-properties>
      <style:text-properties fo:color="#000000" fo:font-size="11pt" officeooo:paragraph-rsid="000c0a48" style:font-name-asian="Times New Roman CYR1" style:font-size-asian="11pt" style:font-size-complex="11pt"/>
    </style:style>
    <style:style style:name="P81" style:family="paragraph" style:parent-style-name="Standard">
      <loext:graphic-properties draw:fill="solid" draw:fill-color="#ffffff"/>
      <style:paragraph-properties fo:line-height="0.559cm" fo:background-color="#ffffff"/>
      <style:text-properties fo:color="#000000" fo:font-size="11pt" fo:letter-spacing="-0.005cm" officeooo:paragraph-rsid="000fa027" style:font-size-asian="11pt" style:font-size-complex="11pt" style:font-weight-complex="bold"/>
    </style:style>
    <style:style style:name="P82" style:family="paragraph" style:parent-style-name="Standard">
      <loext:graphic-properties draw:fill="solid" draw:fill-color="#ffffff"/>
      <style:paragraph-properties fo:line-height="0.559cm" fo:text-align="end" style:justify-single-word="false" fo:background-color="#ffffff">
        <style:tab-stops>
          <style:tab-stop style:position="12.437cm"/>
        </style:tab-stops>
      </style:paragraph-properties>
      <style:text-properties fo:color="#000000" fo:font-size="11pt" fo:letter-spacing="-0.004cm" officeooo:paragraph-rsid="000fa027" style:font-size-asian="11pt" style:font-size-complex="11pt"/>
    </style:style>
    <style:style style:name="P83" style:family="paragraph" style:parent-style-name="Standard">
      <style:paragraph-properties fo:line-height="0.559cm">
        <style:tab-stops>
          <style:tab-stop style:position="12.437cm"/>
        </style:tab-stops>
      </style:paragraph-properties>
      <style:text-properties fo:color="#000000" fo:font-size="11pt" fo:letter-spacing="-0.004cm" officeooo:paragraph-rsid="000fa027" style:font-size-asian="11pt" style:font-size-complex="11pt"/>
    </style:style>
    <style:style style:name="P84" style:family="paragraph" style:parent-style-name="Standard">
      <loext:graphic-properties draw:fill="solid" draw:fill-color="#ffffff"/>
      <style:paragraph-properties fo:line-height="0.559cm" fo:background-color="#ffffff">
        <style:tab-stops>
          <style:tab-stop style:position="12.437cm"/>
        </style:tab-stops>
      </style:paragraph-properties>
      <style:text-properties fo:color="#000000" fo:font-size="11pt" fo:letter-spacing="-0.004cm" officeooo:paragraph-rsid="000fa027" style:font-size-asian="11pt" style:font-size-complex="11pt"/>
    </style:style>
    <style:style style:name="P85" style:family="paragraph" style:parent-style-name="Standard">
      <loext:graphic-properties draw:fill="solid" draw:fill-color="#ffffff"/>
      <style:paragraph-properties fo:line-height="0.559cm" fo:text-align="justify" style:justify-single-word="false" fo:background-color="#ffffff">
        <style:tab-stops>
          <style:tab-stop style:position="12.437cm"/>
        </style:tab-stops>
      </style:paragraph-properties>
      <style:text-properties fo:color="#000000" fo:font-size="11pt" fo:letter-spacing="-0.004cm" officeooo:paragraph-rsid="000fa027" style:font-size-asian="11pt" style:font-size-complex="11pt"/>
    </style:style>
    <style:style style:name="P86" style:family="paragraph" style:parent-style-name="Standard">
      <style:paragraph-properties fo:line-height="0.559cm">
        <style:tab-stops>
          <style:tab-stop style:position="12.437cm"/>
        </style:tab-stops>
      </style:paragraph-properties>
      <style:text-properties fo:color="#000000" fo:font-size="11pt" fo:letter-spacing="-0.004cm" officeooo:rsid="001c07c0" officeooo:paragraph-rsid="000fa027" style:font-size-asian="11pt" style:font-size-complex="11pt"/>
    </style:style>
    <style:style style:name="P87" style:family="paragraph" style:parent-style-name="Standard">
      <style:paragraph-properties fo:text-align="end" style:justify-single-word="false"/>
      <style:text-properties fo:color="#000000" fo:font-size="11pt" fo:letter-spacing="-0.004cm" officeooo:paragraph-rsid="000fa027" style:font-size-asian="11pt" style:font-size-complex="11pt"/>
    </style:style>
    <style:style style:name="P88" style:family="paragraph" style:parent-style-name="Standard">
      <style:paragraph-properties fo:text-align="center" style:justify-single-word="false"/>
      <style:text-properties fo:color="#000000" fo:font-size="11pt" fo:letter-spacing="-0.004cm" officeooo:paragraph-rsid="000fa027" style:font-size-asian="11pt" style:font-size-complex="11pt"/>
    </style:style>
    <style:style style:name="P89" style:family="paragraph" style:parent-style-name="Standard">
      <style:text-properties fo:color="#000000" fo:font-size="11pt" fo:letter-spacing="-0.004cm" officeooo:paragraph-rsid="000fa027" style:font-size-asian="11pt" style:font-size-complex="11pt"/>
    </style:style>
    <style:style style:name="P90" style:family="paragraph" style:parent-style-name="Standard">
      <style:paragraph-properties fo:line-height="0.559cm" fo:text-align="center" style:justify-single-word="false">
        <style:tab-stops>
          <style:tab-stop style:position="12.437cm"/>
        </style:tab-stops>
      </style:paragraph-properties>
      <style:text-properties fo:color="#000000" fo:font-size="11pt" fo:letter-spacing="-0.004cm" fo:font-weight="bold" officeooo:paragraph-rsid="000fa027" style:font-size-asian="11pt" style:font-weight-asian="bold" style:font-size-complex="11pt"/>
    </style:style>
    <style:style style:name="P91" style:family="paragraph" style:parent-style-name="Standard">
      <loext:graphic-properties draw:fill="solid" draw:fill-color="#ffffff"/>
      <style:paragraph-properties fo:line-height="0.559cm" fo:text-align="center" style:justify-single-word="false" fo:background-color="#ffffff">
        <style:tab-stops>
          <style:tab-stop style:position="12.437cm"/>
        </style:tab-stops>
      </style:paragraph-properties>
      <style:text-properties fo:color="#000000" fo:font-size="11pt" fo:letter-spacing="-0.004cm" fo:font-weight="bold" officeooo:paragraph-rsid="000fa027" style:font-size-asian="11pt" style:font-weight-asian="bold" style:font-size-complex="11pt"/>
    </style:style>
    <style:style style:name="P92" style:family="paragraph" style:parent-style-name="Standard">
      <style:paragraph-properties fo:line-height="0.559cm">
        <style:tab-stops>
          <style:tab-stop style:position="12.437cm"/>
        </style:tab-stops>
      </style:paragraph-properties>
      <style:text-properties fo:color="#000000" fo:font-size="11pt" fo:letter-spacing="-0.004cm" fo:font-weight="bold" officeooo:paragraph-rsid="000fa027" style:font-size-asian="11pt" style:font-weight-asian="bold" style:font-size-complex="11pt"/>
    </style:style>
    <style:style style:name="P93" style:family="paragraph" style:parent-style-name="Standard">
      <loext:graphic-properties draw:fill="solid" draw:fill-color="#ffffff"/>
      <style:paragraph-properties fo:line-height="0.559cm" fo:background-color="#ffffff">
        <style:tab-stops>
          <style:tab-stop style:position="12.437cm"/>
        </style:tab-stops>
      </style:paragraph-properties>
      <style:text-properties fo:color="#000000" fo:font-size="11pt" fo:letter-spacing="-0.004cm" fo:font-weight="bold" officeooo:paragraph-rsid="000fa027" style:font-size-asian="11pt" style:font-weight-asian="bold" style:font-size-complex="11pt"/>
    </style:style>
    <style:style style:name="P94" style:family="paragraph" style:parent-style-name="Standard">
      <style:text-properties officeooo:paragraph-rsid="000c0a48"/>
    </style:style>
    <style:style style:name="P95" style:family="paragraph" style:parent-style-name="Standard">
      <style:paragraph-properties fo:line-height="150%" fo:text-align="center" style:justify-single-word="false"/>
      <style:text-properties fo:font-size="11pt" fo:font-weight="bold" officeooo:paragraph-rsid="000c0a48" style:font-size-asian="11pt" style:font-weight-asian="bold" style:font-size-complex="11pt"/>
    </style:style>
    <style:style style:name="P96" style:family="paragraph" style:parent-style-name="Standard">
      <style:paragraph-properties fo:line-height="150%" fo:text-align="center" style:justify-single-word="false"/>
      <style:text-properties fo:font-size="11pt" fo:font-weight="bold" officeooo:paragraph-rsid="001063d6" style:font-size-asian="11pt" style:font-weight-asian="bold" style:font-size-complex="11pt"/>
    </style:style>
    <style:style style:name="P97" style:family="paragraph" style:parent-style-name="Standard">
      <style:paragraph-properties fo:line-height="150%"/>
      <style:text-properties fo:font-size="11pt" fo:font-weight="bold" officeooo:paragraph-rsid="000c0a48" style:font-size-asian="11pt" style:font-weight-asian="bold" style:font-size-complex="11pt"/>
    </style:style>
    <style:style style:name="P98" style:family="paragraph" style:parent-style-name="Standard">
      <style:paragraph-properties fo:text-align="center" style:justify-single-word="false"/>
      <style:text-properties fo:font-size="11pt" fo:font-weight="bold" officeooo:paragraph-rsid="000fa027" style:font-size-asian="11pt" style:font-weight-asian="bold" style:font-size-complex="11pt"/>
    </style:style>
    <style:style style:name="P99" style:family="paragraph" style:parent-style-name="Standard">
      <style:paragraph-properties>
        <style:tab-stops/>
      </style:paragraph-properties>
      <style:text-properties fo:font-size="11pt" fo:font-weight="bold" officeooo:paragraph-rsid="000fa027" style:font-size-asian="11pt" style:font-weight-asian="bold" style:font-size-complex="11pt"/>
    </style:style>
    <style:style style:name="P100" style:family="paragraph" style:parent-style-name="Standard">
      <style:paragraph-properties fo:text-align="center" style:justify-single-word="false" fo:orphans="0" fo:widows="0" style:text-autospace="none"/>
      <style:text-properties fo:font-size="11pt" fo:font-weight="bold" officeooo:paragraph-rsid="001063d6" style:font-size-asian="11pt" style:font-weight-asian="bold" style:font-size-complex="11pt" style:font-weight-complex="bold"/>
    </style:style>
    <style:style style:name="P101" style:family="paragraph" style:parent-style-name="Standard">
      <style:text-properties fo:font-size="11pt" officeooo:paragraph-rsid="000c0a48" style:font-size-asian="11pt" style:font-size-complex="11pt"/>
    </style:style>
    <style:style style:name="P102" style:family="paragraph" style:parent-style-name="Standard">
      <loext:graphic-properties draw:fill="solid" draw:fill-color="#ffffff"/>
      <style:paragraph-properties fo:background-color="#ffffff"/>
      <style:text-properties fo:font-size="11pt" officeooo:paragraph-rsid="000c0a48" style:font-size-asian="11pt" style:font-size-complex="11pt"/>
    </style:style>
    <style:style style:name="P103" style:family="paragraph" style:parent-style-name="Standard">
      <style:paragraph-properties fo:line-height="150%"/>
      <style:text-properties fo:font-size="11pt" officeooo:paragraph-rsid="000c0a48" style:font-size-asian="11pt" style:font-size-complex="11pt"/>
    </style:style>
    <style:style style:name="P104" style:family="paragraph" style:parent-style-name="Standard">
      <style:paragraph-properties fo:text-align="center" style:justify-single-word="false"/>
      <style:text-properties fo:font-size="11pt" officeooo:paragraph-rsid="000c0a48" style:font-size-asian="11pt" style:font-size-complex="11pt"/>
    </style:style>
    <style:style style:name="P105" style:family="paragraph" style:parent-style-name="Standard">
      <style:paragraph-properties fo:text-align="center" style:justify-single-word="false">
        <style:tab-stops/>
      </style:paragraph-properties>
      <style:text-properties fo:font-size="11pt" officeooo:paragraph-rsid="000fa027" style:font-size-asian="11pt" style:font-size-complex="11pt"/>
    </style:style>
    <style:style style:name="P106" style:family="paragraph" style:parent-style-name="Standard">
      <style:paragraph-properties fo:text-align="center" style:justify-single-word="false"/>
      <style:text-properties fo:font-size="11pt" officeooo:paragraph-rsid="000fa027" style:font-size-asian="11pt" style:font-size-complex="11pt"/>
    </style:style>
    <style:style style:name="P107" style:family="paragraph" style:parent-style-name="Standard">
      <style:paragraph-properties fo:text-align="start" style:justify-single-word="false"/>
      <style:text-properties fo:font-size="11pt" officeooo:paragraph-rsid="000c0a48" style:font-size-asian="11pt" style:font-size-complex="11pt"/>
    </style:style>
    <style:style style:name="P108" style:family="paragraph" style:parent-style-name="Standard">
      <style:paragraph-properties fo:text-align="start" style:justify-single-word="false"/>
      <style:text-properties fo:font-size="11pt" officeooo:paragraph-rsid="001063d6" style:font-size-asian="11pt" style:font-size-complex="11pt"/>
    </style:style>
    <style:style style:name="P109" style:family="paragraph" style:parent-style-name="Standard">
      <loext:graphic-properties draw:fill="solid" draw:fill-color="#ffffff"/>
      <style:paragraph-properties fo:text-align="start" style:justify-single-word="false" fo:background-color="#ffffff"/>
      <style:text-properties fo:font-size="11pt" officeooo:paragraph-rsid="001063d6" style:font-size-asian="11pt" style:font-size-complex="11pt"/>
    </style:style>
    <style:style style:name="P110" style:family="paragraph" style:parent-style-name="Standard">
      <loext:graphic-properties draw:fill="solid" draw:fill-color="#ffffff"/>
      <style:paragraph-properties fo:line-height="0.559cm" fo:background-color="#ffffff"/>
      <style:text-properties fo:font-size="11pt" officeooo:paragraph-rsid="000fa027" style:font-size-asian="11pt" style:font-size-complex="11pt"/>
    </style:style>
    <style:style style:name="P111" style:family="paragraph" style:parent-style-name="Standard">
      <style:paragraph-properties fo:text-align="justify" style:justify-single-word="false"/>
      <style:text-properties fo:font-size="11pt" officeooo:paragraph-rsid="000fa027" style:font-size-asian="11pt" style:font-size-complex="11pt"/>
    </style:style>
    <style:style style:name="P112" style:family="paragraph" style:parent-style-name="Standard">
      <style:paragraph-properties>
        <style:tab-stops/>
      </style:paragraph-properties>
      <style:text-properties fo:font-size="11pt" officeooo:paragraph-rsid="000fa027" style:font-size-asian="11pt" style:font-size-complex="11pt"/>
    </style:style>
    <style:style style:name="P113" style:family="paragraph" style:parent-style-name="Standard">
      <style:paragraph-properties>
        <style:tab-stops/>
      </style:paragraph-properties>
      <style:text-properties fo:font-size="11pt" officeooo:paragraph-rsid="001063d6" style:font-size-asian="11pt" style:font-size-complex="11pt"/>
    </style:style>
    <style:style style:name="P114" style:family="paragraph" style:parent-style-name="Standard">
      <style:text-properties fo:font-size="11pt" officeooo:paragraph-rsid="000fa027" style:font-size-asian="11pt" style:font-size-complex="11pt"/>
    </style:style>
    <style:style style:name="P115" style:family="paragraph" style:parent-style-name="Standard">
      <style:paragraph-properties fo:text-align="end" style:justify-single-word="false"/>
      <style:text-properties fo:font-size="11pt" officeooo:paragraph-rsid="001063d6" style:font-size-asian="11pt" style:font-size-complex="11pt"/>
    </style:style>
    <style:style style:name="P116" style:family="paragraph" style:parent-style-name="Standard">
      <style:text-properties fo:font-size="11pt" officeooo:paragraph-rsid="001063d6" style:font-size-asian="11pt" style:font-size-complex="11pt"/>
    </style:style>
    <style:style style:name="P117" style:family="paragraph" style:parent-style-name="Standard">
      <style:text-properties fo:font-size="11pt" fo:font-style="italic" officeooo:paragraph-rsid="000fa027" style:font-size-asian="11pt" style:font-style-asian="italic" style:font-size-complex="11pt"/>
    </style:style>
    <style:style style:name="P118" style:family="paragraph" style:parent-style-name="Standard">
      <style:paragraph-properties fo:text-align="end" style:justify-single-word="false" fo:orphans="0" fo:widows="0" style:text-autospace="none"/>
      <style:text-properties fo:font-size="11pt" fo:letter-spacing="-0.002cm" fo:font-weight="normal" officeooo:rsid="000524a7" officeooo:paragraph-rsid="001063d6" style:font-size-asian="11pt" style:font-weight-asian="normal" style:font-size-complex="11pt" style:font-weight-complex="normal"/>
    </style:style>
    <style:style style:name="P119" style:family="paragraph" style:parent-style-name="Standard">
      <style:paragraph-properties fo:text-align="end" style:justify-single-word="false" fo:orphans="0" fo:widows="0" style:text-autospace="none"/>
      <style:text-properties fo:font-size="11pt" fo:letter-spacing="-0.002cm" fo:font-weight="normal" officeooo:rsid="000a6a6f" officeooo:paragraph-rsid="001063d6" style:font-size-asian="11pt" style:font-weight-asian="normal" style:font-size-complex="11pt" style:font-weight-complex="normal"/>
    </style:style>
    <style:style style:name="P120" style:family="paragraph" style:parent-style-name="Standard">
      <style:paragraph-properties fo:line-height="150%"/>
      <style:text-properties style:font-name="Times New Roman CYR" fo:font-size="11pt" officeooo:paragraph-rsid="000c0a48" style:font-name-asian="Times New Roman CYR1" style:font-size-asian="11pt" style:font-name-complex="Times New Roman CYR1" style:font-size-complex="11pt"/>
    </style:style>
    <style:style style:name="P121" style:family="paragraph" style:parent-style-name="Standard">
      <style:text-properties style:font-name="Liberation Serif1" fo:font-size="11pt" officeooo:paragraph-rsid="000c0a48" style:font-size-asian="11pt" style:font-name-complex="Liberation Serif2" style:font-size-complex="11pt"/>
    </style:style>
    <style:style style:name="P122" style:family="paragraph" style:parent-style-name="Standard">
      <style:text-properties officeooo:paragraph-rsid="000dea41"/>
    </style:style>
    <style:style style:name="P123" style:family="paragraph" style:parent-style-name="Standard">
      <style:paragraph-properties fo:line-height="0.423cm" fo:text-align="justify" style:justify-single-word="false"/>
      <style:text-properties fo:font-size="14pt" fo:font-weight="bold" officeooo:paragraph-rsid="000dea41" style:font-size-asian="14pt" style:font-weight-asian="bold" style:font-size-complex="14pt"/>
    </style:style>
    <style:style style:name="P124" style:family="paragraph" style:parent-style-name="Standard">
      <style:text-properties officeooo:paragraph-rsid="000fa027"/>
    </style:style>
    <style:style style:name="P125" style:family="paragraph" style:parent-style-name="Standard">
      <style:text-properties officeooo:paragraph-rsid="001063d6"/>
    </style:style>
    <style:style style:name="P126" style:family="paragraph" style:parent-style-name="Standard">
      <style:paragraph-properties fo:margin-left="0cm" fo:margin-right="0cm" fo:text-align="end" style:justify-single-word="false" fo:text-indent="9.001cm" style:auto-text-indent="false" style:text-autospace="none"/>
      <style:text-properties fo:font-size="10pt" officeooo:paragraph-rsid="000ac535" style:font-size-asian="10pt" style:font-size-complex="10pt"/>
    </style:style>
    <style:style style:name="P127" style:family="paragraph" style:parent-style-name="Standard">
      <style:paragraph-properties fo:margin-left="0cm" fo:margin-right="0cm" fo:text-align="end" style:justify-single-word="false" fo:text-indent="0cm" style:auto-text-indent="false" style:text-autospace="none"/>
      <style:text-properties fo:font-size="10pt" officeooo:paragraph-rsid="000ac535" style:font-size-asian="10pt" style:font-size-complex="10pt"/>
    </style:style>
    <style:style style:name="P128" style:family="paragraph" style:parent-style-name="Standard">
      <style:paragraph-properties fo:margin-left="0cm" fo:margin-right="0cm" fo:text-align="justify" style:justify-single-word="false" fo:text-indent="0cm" style:auto-text-indent="false"/>
      <style:text-properties fo:font-size="11pt" officeooo:paragraph-rsid="001063d6" style:font-size-asian="11pt" style:font-size-complex="11pt"/>
    </style:style>
    <style:style style:name="P129"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font-size="11pt" officeooo:paragraph-rsid="001063d6" style:font-size-asian="11pt" style:font-size-complex="11pt"/>
    </style:style>
    <style:style style:name="P130" style:family="paragraph" style:parent-style-name="Text_20_body">
      <style:paragraph-properties fo:margin-left="0cm" fo:margin-right="0cm" fo:margin-top="0cm" fo:margin-bottom="0.45cm" loext:contextual-spacing="false" style:line-height-at-least="0.476cm" fo:text-align="justify" style:justify-single-word="false" fo:orphans="2" fo:widows="2" fo:text-indent="0cm" style:auto-text-indent="false"/>
      <style:text-properties fo:font-variant="normal" fo:text-transform="none" fo:color="#333333" style:font-name="Times New Roman" fo:font-size="11pt" fo:letter-spacing="normal" fo:font-style="normal" fo:font-weight="normal" officeooo:rsid="000b3d7d" officeooo:paragraph-rsid="000c0a48" style:font-size-asian="11pt" style:font-size-complex="11pt"/>
    </style:style>
    <style:style style:name="P131" style:family="paragraph" style:parent-style-name="Text_20_body">
      <loext:graphic-properties draw:fill="solid" draw:fill-color="#ffffff"/>
      <style:paragraph-properties fo:margin-left="0cm" fo:margin-right="0cm" fo:text-align="justify" style:justify-single-word="false" fo:text-indent="0cm" style:auto-text-indent="false" fo:background-color="#ffffff"/>
      <style:text-properties fo:color="#000000" style:font-name="Times New Roman" fo:font-size="14pt" officeooo:rsid="001941c2" officeooo:paragraph-rsid="000fa027" style:font-name-asian="Tahoma1" style:font-size-asian="14pt" style:font-name-complex="Times New Roman2" style:font-size-complex="14pt"/>
    </style:style>
    <style:style style:name="P132" style:family="paragraph" style:parent-style-name="Text_20_body">
      <loext:graphic-properties draw:fill="solid" draw:fill-color="#ffffff"/>
      <style:paragraph-properties fo:margin-left="0cm" fo:margin-right="0cm" fo:text-align="justify" style:justify-single-word="false" fo:text-indent="0cm" style:auto-text-indent="false" fo:background-color="#ffffff"/>
      <style:text-properties fo:color="#000000" style:font-name="Times New Roman" fo:font-size="14pt" officeooo:rsid="001941c2" officeooo:paragraph-rsid="001063d6" style:font-name-asian="Tahoma1" style:font-size-asian="14pt" style:font-name-complex="Times New Roman2" style:font-size-complex="14pt"/>
    </style:style>
    <style:style style:name="P133"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text-autospace="none"/>
      <style:text-properties fo:font-size="11pt" fo:font-weight="bold" officeooo:paragraph-rsid="001063d6" style:font-size-asian="11pt" style:font-weight-asian="bold" style:font-size-complex="11pt" style:font-weight-complex="bold"/>
    </style:style>
    <style:style style:name="P134"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text-autospace="none"/>
      <style:text-properties style:font-name="Times New Roman" fo:font-size="11pt" fo:font-weight="normal" officeooo:rsid="000524a7" officeooo:paragraph-rsid="001063d6" style:font-size-asian="11pt" style:font-weight-asian="normal" style:font-size-complex="11pt" style:font-weight-complex="normal"/>
    </style:style>
    <style:style style:name="P135"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font-size="10pt" fo:font-weight="bold" officeooo:paragraph-rsid="000ac535" style:font-size-asian="10pt" style:font-weight-asian="bold" style:font-size-complex="10pt"/>
    </style:style>
    <style:style style:name="P136" style:family="paragraph" style:parent-style-name="Standard">
      <loext:graphic-properties draw:fill="solid" draw:fill-color="#ffffff"/>
      <style:paragraph-properties fo:margin-left="0cm" fo:margin-right="0cm" fo:text-align="center" style:justify-single-word="false" fo:text-indent="1cm" style:auto-text-indent="false" fo:background-color="#ffffff"/>
      <style:text-properties fo:font-size="10pt" fo:font-weight="bold" officeooo:paragraph-rsid="000ac535" style:font-size-asian="10pt" style:font-weight-asian="bold" style:font-size-complex="10pt"/>
    </style:style>
    <style:style style:name="P137" style:family="paragraph" style:parent-style-name="Standard">
      <loext:graphic-properties draw:fill="solid" draw:fill-color="#ffffff"/>
      <style:paragraph-properties fo:margin-left="0cm" fo:margin-right="0cm" fo:text-align="center" style:justify-single-word="false" fo:text-indent="1cm" style:auto-text-indent="false" fo:background-color="#ffffff"/>
      <style:text-properties fo:font-size="10pt" officeooo:paragraph-rsid="000ac535" style:font-size-asian="10pt" style:font-size-complex="10pt"/>
    </style:style>
    <style:style style:name="P138"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font-size="10pt" fo:font-style="italic" fo:font-weight="bold" officeooo:paragraph-rsid="000ac535" style:font-size-asian="10pt" style:font-style-asian="italic" style:font-weight-asian="bold" style:font-size-complex="10pt"/>
    </style:style>
    <style:style style:name="P139" style:family="paragraph" style:parent-style-name="Text_20_body">
      <style:paragraph-properties fo:text-align="center" style:justify-single-word="false"/>
      <style:text-properties style:font-name="Times New Roman" fo:font-size="10pt" officeooo:paragraph-rsid="000ac535" style:font-size-asian="10pt" style:font-size-complex="10pt"/>
    </style:style>
    <style:style style:name="P140" style:family="paragraph" style:parent-style-name="Text_20_body">
      <style:text-properties style:font-name="Times New Roman" fo:font-size="10pt" officeooo:paragraph-rsid="000ac535" style:font-size-asian="10pt" style:font-size-complex="10pt"/>
    </style:style>
    <style:style style:name="P141" style:family="paragraph" style:parent-style-name="Text_20_body">
      <style:text-properties style:font-name="Times New Roman" fo:font-size="10pt" fo:font-style="normal" officeooo:rsid="001941c2" officeooo:paragraph-rsid="000ac535" style:font-size-asian="10pt" style:font-style-asian="normal" style:font-name-complex="Arial1" style:font-size-complex="10pt" style:font-style-complex="normal"/>
    </style:style>
    <style:style style:name="P142" style:family="paragraph" style:parent-style-name="Text_20_body">
      <style:text-properties style:font-name="Times New Roman" fo:font-size="14pt" officeooo:rsid="001941c2" officeooo:paragraph-rsid="000c0a48" style:font-size-asian="14pt" style:font-name-complex="Times New Roman2" style:font-size-complex="14pt"/>
    </style:style>
    <style:style style:name="P143" style:family="paragraph" style:parent-style-name="Text_20_body">
      <loext:graphic-properties draw:fill="solid" draw:fill-color="#ffffff"/>
      <style:paragraph-properties fo:background-color="#ffffff"/>
      <style:text-properties style:font-name="Times New Roman" fo:font-size="14pt" officeooo:rsid="001941c2" officeooo:paragraph-rsid="000c0a48" style:font-size-asian="14pt" style:font-name-complex="Times New Roman2" style:font-size-complex="14pt"/>
    </style:style>
    <style:style style:name="P144" style:family="paragraph" style:parent-style-name="Text_20_body">
      <style:text-properties style:font-name="Times New Roman" fo:font-size="11pt" officeooo:paragraph-rsid="000c0a48" style:font-size-asian="11pt" style:font-size-complex="11pt"/>
    </style:style>
    <style:style style:name="P145" style:family="paragraph" style:parent-style-name="Text_20_body">
      <style:text-properties style:font-name="Times New Roman" fo:font-size="36pt" fo:font-weight="bold" officeooo:rsid="001941c2" officeooo:paragraph-rsid="000c0a48" style:font-size-asian="36pt" style:font-weight-asian="bold" style:font-name-complex="Times New Roman2" style:font-size-complex="36pt"/>
    </style:style>
    <style:style style:name="P146" style:family="paragraph" style:parent-style-name="Text_20_body">
      <style:text-properties officeooo:paragraph-rsid="000ac535"/>
    </style:style>
    <style:style style:name="P147" style:family="paragraph" style:parent-style-name="Text_20_body">
      <loext:graphic-properties draw:fill="solid" draw:fill-color="#ffffff"/>
      <style:paragraph-properties fo:background-color="#ffffff"/>
      <style:text-properties fo:color="#000000" style:font-name="Times New Roman" fo:font-size="14pt" officeooo:rsid="001941c2" officeooo:paragraph-rsid="000dea41" style:font-name-asian="Tahoma1" style:font-size-asian="14pt" style:font-name-complex="Times New Roman2" style:font-size-complex="14pt"/>
    </style:style>
    <style:style style:name="P148" style:family="paragraph" style:parent-style-name="Text_20_body">
      <style:text-properties fo:font-size="11pt" officeooo:paragraph-rsid="001063d6" style:font-size-asian="11pt" style:font-size-complex="11pt"/>
    </style:style>
    <style:style style:name="P149" style:family="paragraph" style:parent-style-name="Text_20_body">
      <style:paragraph-properties fo:margin-left="0cm" fo:margin-right="0cm" fo:text-indent="0.953cm" style:auto-text-indent="false"/>
      <style:text-properties style:font-name="Times New Roman" fo:font-size="10pt" officeooo:paragraph-rsid="000ac535" style:font-size-asian="10pt" style:font-size-complex="10pt"/>
    </style:style>
    <style:style style:name="P150" style:family="paragraph" style:parent-style-name="Text_20_body">
      <style:paragraph-properties fo:margin-left="0cm" fo:margin-right="0cm" fo:text-indent="0.953cm" style:auto-text-indent="false"/>
      <style:text-properties fo:font-variant="normal" fo:text-transform="none" fo:color="#000000" style:font-name="Times New Roman" fo:font-size="10pt" fo:letter-spacing="normal" fo:font-style="normal" fo:font-weight="normal" officeooo:paragraph-rsid="000ac535" style:font-size-asian="10pt" style:font-size-complex="10pt"/>
    </style:style>
    <style:style style:name="P151" style:family="paragraph" style:parent-style-name="Text_20_body">
      <style:paragraph-properties fo:margin-left="0cm" fo:margin-right="0cm" fo:margin-top="0.37cm" fo:margin-bottom="0cm" loext:contextual-spacing="false" fo:orphans="2" fo:widows="2" fo:text-indent="0.953cm" style:auto-text-indent="false" fo:padding="0cm" fo:border="none"/>
      <style:text-properties fo:font-variant="normal" fo:text-transform="none" fo:color="#000000" style:font-name="Times New Roman" fo:font-size="10pt" fo:letter-spacing="normal" fo:font-style="normal" fo:font-weight="normal" officeooo:paragraph-rsid="000ac535" style:font-size-asian="10pt" style:font-size-complex="10pt"/>
    </style:style>
    <style:style style:name="P152"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properties style:font-name="Times New Roman" fo:font-size="11pt" officeooo:paragraph-rsid="000c0a48" style:font-size-asian="11pt" style:font-size-complex="11pt"/>
    </style:style>
    <style:style style:name="P15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1pt" officeooo:paragraph-rsid="000c0a48" style:font-size-asian="11pt" style:font-size-complex="11pt"/>
    </style:style>
    <style:style style:name="P154"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properties style:font-name="Times New Roman" fo:font-size="11pt" fo:font-weight="bold" officeooo:paragraph-rsid="000c0a48" style:font-size-asian="11pt" style:font-weight-asian="bold" style:font-size-complex="11pt" style:font-weight-complex="bold"/>
    </style:style>
    <style:style style:name="P155"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properties style:font-name="Times New Roman" fo:font-size="11pt" fo:font-weight="bold" officeooo:paragraph-rsid="000c0a48" style:font-size-asian="11pt" style:font-weight-asian="bold" style:font-size-complex="11pt"/>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1pt" fo:font-style="normal" officeooo:paragraph-rsid="000c0a48" style:font-size-asian="11pt" style:font-style-asian="normal" style:font-size-complex="11pt" style:font-style-complex="normal"/>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font-size="11pt" officeooo:paragraph-rsid="000c0a48" style:font-size-asian="11pt" style:font-size-complex="11pt"/>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font-size="11pt" fo:font-style="normal" officeooo:paragraph-rsid="000c0a48" style:font-size-asian="11pt" style:font-style-asian="normal" style:font-size-complex="11pt" style:font-style-complex="normal"/>
    </style:style>
    <style:style style:name="P159" style:family="paragraph" style:parent-style-name="Standard">
      <style:paragraph-properties fo:margin-left="0cm" fo:margin-right="0cm" fo:text-align="justify" style:justify-single-word="false" fo:text-indent="0.953cm" style:auto-text-indent="false"/>
      <style:text-properties fo:font-size="11pt" officeooo:paragraph-rsid="000c0a48" style:font-size-asian="11pt" style:font-size-complex="11pt"/>
    </style:style>
    <style:style style:name="P160" style:family="paragraph" style:parent-style-name="Standard">
      <style:paragraph-properties fo:margin-left="0cm" fo:margin-right="0cm" fo:text-align="justify" style:justify-single-word="false" fo:text-indent="0.953cm" style:auto-text-indent="false"/>
      <style:text-properties fo:font-size="11pt" officeooo:rsid="000e70cb" officeooo:paragraph-rsid="000c0a48" style:font-size-asian="11pt" style:font-size-complex="11pt"/>
    </style:style>
    <style:style style:name="P161" style:family="paragraph" style:parent-style-name="Standard">
      <style:paragraph-properties fo:margin-top="0cm" fo:margin-bottom="0cm" loext:contextual-spacing="true" fo:text-align="justify" style:justify-single-word="false"/>
      <style:text-properties fo:font-size="11pt" officeooo:paragraph-rsid="000c0a48" style:font-size-asian="11pt" style:font-size-complex="11pt" style:font-weight-complex="bold"/>
    </style:style>
    <style:style style:name="P162" style:family="paragraph" style:parent-style-name="Standard">
      <style:paragraph-properties fo:margin-top="0cm" fo:margin-bottom="0cm" loext:contextual-spacing="true" fo:text-align="justify" style:justify-single-word="false"/>
      <style:text-properties fo:font-size="11pt" officeooo:paragraph-rsid="000c0a48" style:font-size-asian="11pt" style:font-size-complex="11pt"/>
    </style:style>
    <style:style style:name="P163" style:family="paragraph" style:parent-style-name="No_20_Spacing">
      <style:paragraph-properties fo:text-align="end" style:justify-single-word="false"/>
      <style:text-properties style:font-name="Times New Roman" fo:font-size="11pt" fo:font-style="italic" officeooo:paragraph-rsid="000c0a48" style:font-size-asian="11pt" style:font-style-asian="italic" style:font-size-complex="11pt"/>
    </style:style>
    <style:style style:name="P164" style:family="paragraph" style:parent-style-name="No_20_Spacing">
      <style:paragraph-properties fo:text-align="end" style:justify-single-word="false"/>
      <style:text-properties style:font-name="Times New Roman" fo:font-size="11pt" officeooo:paragraph-rsid="000c0a48" style:font-size-asian="11pt" style:font-size-complex="11pt"/>
    </style:style>
    <style:style style:name="P165" style:family="paragraph" style:parent-style-name="Standard">
      <style:paragraph-properties fo:margin-top="0.176cm" fo:margin-bottom="0.176cm" loext:contextual-spacing="false" style:line-height-at-least="0.176cm"/>
      <style:text-properties fo:font-size="11pt" officeooo:paragraph-rsid="000c0a48" style:font-size-asian="11pt" style:font-size-complex="11pt"/>
    </style:style>
    <style:style style:name="P166" style:family="paragraph" style:parent-style-name="Standard">
      <style:paragraph-properties fo:margin-left="0.071cm" fo:margin-right="0.071cm" style:line-height-at-least="0.4cm" fo:text-align="justify" style:justify-single-word="false" fo:text-indent="0cm" style:auto-text-indent="false"/>
      <style:text-properties fo:font-size="11pt" officeooo:paragraph-rsid="000c0a48" style:font-size-asian="11pt" style:font-size-complex="11pt"/>
    </style:style>
    <style:style style:name="P167" style:family="paragraph" style:parent-style-name="Standard">
      <style:paragraph-properties fo:margin-top="0cm" fo:margin-bottom="0cm" loext:contextual-spacing="false" fo:line-height="100%" fo:text-align="justify" style:justify-single-word="false" fo:orphans="0" fo:widows="0"/>
      <style:text-properties fo:font-size="11pt" officeooo:paragraph-rsid="000c0a48" style:font-size-asian="11pt" style:font-size-complex="11pt"/>
    </style:style>
    <style:style style:name="P168" style:family="paragraph" style:parent-style-name="Standard">
      <style:paragraph-properties fo:margin-top="0cm" fo:margin-bottom="0cm" loext:contextual-spacing="false" fo:line-height="100%" fo:text-align="justify" style:justify-single-word="false"/>
      <style:text-properties fo:font-size="11pt" officeooo:paragraph-rsid="000c0a48" style:font-size-asian="11pt" style:font-size-complex="11pt"/>
    </style:style>
    <style:style style:name="P169" style:family="paragraph" style:parent-style-name="Standard">
      <style:paragraph-properties fo:margin-top="0cm" fo:margin-bottom="0cm" loext:contextual-spacing="false" fo:line-height="100%" fo:text-align="justify" style:justify-single-word="false"/>
      <style:text-properties fo:font-size="11pt" fo:font-style="normal" officeooo:paragraph-rsid="000c0a48" style:font-size-asian="11pt" style:font-style-asian="normal" style:font-size-complex="11pt" style:font-style-complex="normal"/>
    </style:style>
    <style:style style:name="P170"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1pt" officeooo:paragraph-rsid="000c0a48" style:font-name-asian="Times New Roman2" style:font-size-asian="11pt" style:font-name-complex="Times New Roman2" style:font-size-complex="11pt"/>
    </style:style>
    <style:style style:name="P171"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0c0a48" style:font-name-asian="Times New Roman2" style:font-size-asian="11pt" style:language-asian="ru" style:country-asian="RU" style:font-name-complex="Times New Roman2" style:font-size-complex="11pt"/>
    </style:style>
    <style:style style:name="P172" style:family="paragraph" style:parent-style-name="Standard">
      <style:paragraph-properties fo:margin-top="0cm" fo:margin-bottom="0cm" loext:contextual-spacing="false" fo:line-height="100%"/>
      <style:text-properties style:font-name="Times New Roman" fo:font-size="11pt" fo:font-style="normal" style:text-underline-style="none" officeooo:rsid="0008978e" officeooo:paragraph-rsid="000c0a48" style:font-name-asian="Times New Roman2" style:font-size-asian="11pt" style:language-asian="ru" style:country-asian="RU" style:font-style-asian="normal" style:font-name-complex="Times New Roman2" style:font-size-complex="11pt" style:font-style-complex="normal" style:font-weight-complex="bold"/>
    </style:style>
    <style:style style:name="P173" style:family="paragraph" style:parent-style-name="Standard">
      <style:paragraph-properties fo:margin-top="0cm" fo:margin-bottom="0cm" loext:contextual-spacing="false" fo:line-height="100%"/>
      <style:text-properties style:font-name="Times New Roman" fo:font-size="11pt" officeooo:paragraph-rsid="000c0a48" style:font-size-asian="11pt" style:font-size-complex="11pt"/>
    </style:style>
    <style:style style:name="P174" style:family="paragraph" style:parent-style-name="Standard">
      <style:paragraph-properties fo:margin-top="0cm" fo:margin-bottom="0cm" loext:contextual-spacing="false" fo:line-height="100%"/>
      <style:text-properties style:font-name="Times New Roman" fo:font-size="11pt" fo:font-style="italic" style:text-underline-style="solid" style:text-underline-width="auto" style:text-underline-color="font-color" officeooo:paragraph-rsid="000c0a48" style:font-name-asian="Times New Roman2" style:font-size-asian="11pt" style:language-asian="ru" style:country-asian="RU" style:font-style-asian="italic" style:font-name-complex="Times New Roman2" style:font-size-complex="11pt" style:font-weight-complex="bold"/>
    </style:style>
    <style:style style:name="P175" style:family="paragraph" style:parent-style-name="Standard">
      <style:paragraph-properties fo:margin-top="0cm" fo:margin-bottom="0cm" loext:contextual-spacing="false" fo:line-height="100%" fo:text-align="center" style:justify-single-word="false" fo:padding="0cm" fo:border="none"/>
      <style:text-properties style:font-name="Times New Roman" fo:font-size="12pt" style:font-size-asian="12pt" style:font-size-complex="12pt" style:font-weight-complex="bold"/>
    </style:style>
    <style:style style:name="P176" style:family="paragraph" style:parent-style-name="Standard">
      <style:paragraph-properties fo:margin-left="11.502cm" fo:margin-right="0cm" fo:margin-top="0cm" fo:margin-bottom="0cm" loext:contextual-spacing="false" fo:line-height="100%" fo:text-align="justify" style:justify-single-word="false" fo:text-indent="0cm" style:auto-text-indent="false"/>
      <style:text-properties style:font-name="Times New Roman" fo:font-size="11pt" officeooo:paragraph-rsid="000c0a48" style:font-name-asian="Times New Roman2" style:font-size-asian="11pt" style:language-asian="ru" style:country-asian="RU" style:font-name-complex="Times New Roman2" style:font-size-complex="11pt"/>
    </style:style>
    <style:style style:name="P177" style:family="paragraph" style:parent-style-name="Standard">
      <style:paragraph-properties fo:margin-left="10.001cm" fo:margin-right="0cm" fo:margin-top="0cm" fo:margin-bottom="0cm" loext:contextual-spacing="false" fo:line-height="100%" fo:text-indent="0cm" style:auto-text-indent="false"/>
      <style:text-properties fo:font-size="11pt" officeooo:paragraph-rsid="000c0a48" style:font-size-asian="11pt" style:font-size-complex="11pt"/>
    </style:style>
    <style:style style:name="P178" style:family="paragraph" style:parent-style-name="Standard">
      <style:paragraph-properties fo:margin-left="10.001cm" fo:margin-right="0cm" fo:margin-top="0cm" fo:margin-bottom="0cm" loext:contextual-spacing="false" fo:line-height="100%" fo:text-indent="0cm" style:auto-text-indent="false"/>
      <style:text-properties style:font-name="Times New Roman" fo:font-size="11pt" officeooo:paragraph-rsid="000c0a48" style:font-name-asian="Times New Roman2" style:font-size-asian="11pt" style:language-asian="ru" style:country-asian="RU" style:font-name-complex="Times New Roman2" style:font-size-complex="11pt"/>
    </style:style>
    <style:style style:name="P179" style:family="paragraph" style:parent-style-name="Standard">
      <style:paragraph-properties fo:margin-left="9.252cm" fo:margin-right="0cm" fo:margin-top="0cm" fo:margin-bottom="0cm" loext:contextual-spacing="false" fo:line-height="100%" fo:text-align="justify" style:justify-single-word="false" fo:text-indent="0cm" style:auto-text-indent="false"/>
      <style:text-properties fo:font-size="11pt" officeooo:paragraph-rsid="000c0a48" style:font-size-asian="11pt" style:font-size-complex="11pt"/>
    </style:style>
    <style:style style:name="P180" style:family="paragraph" style:parent-style-name="Standard">
      <style:paragraph-properties fo:margin-left="9.252cm" fo:margin-right="0cm" fo:margin-top="0cm" fo:margin-bottom="0cm" loext:contextual-spacing="false" fo:line-height="100%" fo:text-align="justify" style:justify-single-word="false" fo:text-indent="0cm" style:auto-text-indent="false"/>
      <style:text-properties style:font-name="Times New Roman" fo:font-size="11pt" officeooo:paragraph-rsid="000c0a48" style:font-name-asian="Times New Roman2" style:font-size-asian="11pt" style:language-asian="ru" style:country-asian="RU" style:font-name-complex="Times New Roman2" style:font-size-complex="11pt"/>
    </style:style>
    <style:style style:name="P181" style:family="paragraph" style:parent-style-name="Standard">
      <style:paragraph-properties fo:margin-left="0cm" fo:margin-right="-0.009cm" fo:text-align="justify" style:justify-single-word="false" fo:text-indent="0cm" style:auto-text-indent="false"/>
      <style:text-properties style:font-name="Times New Roman" fo:font-size="11pt" officeooo:paragraph-rsid="000c0a48" style:font-size-asian="11pt" style:font-size-complex="11pt"/>
    </style:style>
    <style:style style:name="P182" style:family="paragraph" style:parent-style-name="Standard">
      <style:paragraph-properties fo:margin-left="0cm" fo:margin-right="-0.009cm" fo:text-align="justify" style:justify-single-word="false" fo:text-indent="0.953cm" style:auto-text-indent="false"/>
      <style:text-properties style:font-name="Times New Roman" fo:font-size="11pt" officeooo:paragraph-rsid="000c0a48" style:font-size-asian="11pt" style:font-size-complex="11pt"/>
    </style:style>
    <style:style style:name="P183" style:family="paragraph" style:parent-style-name="Standard">
      <style:paragraph-properties fo:margin-left="0cm" fo:margin-right="-0.009cm" fo:text-align="justify" style:justify-single-word="false" fo:text-indent="0.953cm" style:auto-text-indent="false"/>
      <style:text-properties style:font-name="Times New Roman" fo:font-size="11pt" officeooo:rsid="000b3d7d" officeooo:paragraph-rsid="000c0a48" style:font-size-asian="11pt" style:font-size-complex="11pt"/>
    </style:style>
    <style:style style:name="P184" style:family="paragraph" style:parent-style-name="Обычный_20__28_веб_29_">
      <style:paragraph-properties fo:margin-left="0cm" fo:margin-right="0cm" fo:margin-top="0.494cm" fo:margin-bottom="0cm" loext:contextual-spacing="false" fo:text-align="justify" style:justify-single-word="false" fo:text-indent="1.27cm" style:auto-text-indent="false"/>
      <style:text-properties fo:font-size="11pt" officeooo:paragraph-rsid="000c0a48" style:font-size-asian="11pt" style:font-size-complex="11pt"/>
    </style:style>
    <style:style style:name="P185" style:family="paragraph" style:parent-style-name="Обычный_20__28_веб_29_">
      <style:paragraph-properties fo:margin-left="0cm" fo:margin-right="0cm" fo:margin-top="0.494cm" fo:margin-bottom="0cm" loext:contextual-spacing="false" fo:text-align="justify" style:justify-single-word="false" fo:text-indent="1.27cm" style:auto-text-indent="false" style:writing-mode="lr-tb"/>
      <style:text-properties fo:font-size="11pt" officeooo:paragraph-rsid="001063d6" style:font-size-asian="11pt" style:font-size-complex="11pt"/>
    </style:style>
    <style:style style:name="P186" style:family="paragraph" style:parent-style-name="Standard">
      <style:paragraph-properties fo:margin-left="0cm" fo:margin-right="0cm" fo:text-align="justify" style:justify-single-word="false" fo:text-indent="1.27cm" style:auto-text-indent="false"/>
      <style:text-properties officeooo:paragraph-rsid="000dea41"/>
    </style:style>
    <style:style style:name="P187" style:family="paragraph" style:parent-style-name="Standard">
      <style:paragraph-properties fo:margin-left="0cm" fo:margin-right="0cm" fo:text-align="justify" style:justify-single-word="false" fo:text-indent="1.27cm" style:auto-text-indent="false"/>
      <style:text-properties style:font-name="Times New Roman" fo:font-size="13pt" officeooo:paragraph-rsid="000dea41" style:font-size-asian="13pt" style:font-size-complex="13pt"/>
    </style:style>
    <style:style style:name="P188"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fo:color="#000000" style:font-name="Times New Roman" fo:font-size="13pt" officeooo:rsid="001941c2" officeooo:paragraph-rsid="000dea41" style:font-name-asian="Tahoma1" style:font-size-asian="13pt" style:font-name-complex="Times New Roman2" style:font-size-complex="13pt"/>
    </style:style>
    <style:style style:name="P189" style:family="paragraph" style:parent-style-name="Обычный_20__28_веб_29_">
      <style:paragraph-properties fo:margin-left="0cm" fo:margin-right="0cm" fo:margin-top="0.349cm" fo:margin-bottom="0cm" loext:contextual-spacing="false" fo:text-indent="0.951cm" style:auto-text-indent="false"/>
      <style:text-properties officeooo:paragraph-rsid="000c0a48"/>
    </style:style>
    <style:style style:name="P190" style:family="paragraph" style:parent-style-name="Обычный_20__28_веб_29_">
      <style:paragraph-properties fo:margin-left="0cm" fo:margin-right="0cm" fo:margin-top="0.494cm" fo:margin-bottom="0cm" loext:contextual-spacing="true" fo:text-align="justify" style:justify-single-word="false" fo:text-indent="0.951cm" style:auto-text-indent="false"/>
      <style:text-properties fo:font-size="11pt" officeooo:paragraph-rsid="000c0a48" style:font-size-asian="11pt" style:font-size-complex="11pt"/>
    </style:style>
    <style:style style:name="P191" style:family="paragraph" style:parent-style-name="Обычный_20__28_веб_29_">
      <style:paragraph-properties fo:margin-top="0.494cm" fo:margin-bottom="0cm" loext:contextual-spacing="true" fo:text-align="center" style:justify-single-word="false"/>
      <style:text-properties fo:font-size="11pt" officeooo:paragraph-rsid="000c0a48" style:font-size-asian="11pt" style:font-size-complex="11pt"/>
    </style:style>
    <style:style style:name="P192" style:family="paragraph" style:parent-style-name="Обычный_20__28_веб_29_">
      <style:paragraph-properties fo:margin-top="0.494cm" fo:margin-bottom="0cm" loext:contextual-spacing="true"/>
      <style:text-properties fo:font-size="11pt" officeooo:paragraph-rsid="000c0a48" style:font-size-asian="11pt" style:font-size-complex="11pt"/>
    </style:style>
    <style:style style:name="P193" style:family="paragraph" style:parent-style-name="Обычный_20__28_веб_29_">
      <style:paragraph-properties fo:margin-top="0.494cm" fo:margin-bottom="0cm" loext:contextual-spacing="true" fo:text-align="center" style:justify-single-word="false" fo:keep-with-next="always"/>
      <style:text-properties fo:font-size="11pt" officeooo:paragraph-rsid="000c0a48" style:font-size-asian="11pt" style:font-size-complex="11pt"/>
    </style:style>
    <style:style style:name="P194" style:family="paragraph" style:parent-style-name="Обычный_20__28_веб_29_">
      <style:paragraph-properties fo:margin-left="0cm" fo:margin-right="8.652cm" fo:margin-top="0.494cm" fo:margin-bottom="0cm" loext:contextual-spacing="true" fo:text-indent="0cm" style:auto-text-indent="false"/>
      <style:text-properties fo:font-size="11pt" officeooo:paragraph-rsid="000c0a48" style:font-size-asian="11pt" style:font-size-complex="11pt"/>
    </style:style>
    <style:style style:name="P195" style:family="paragraph" style:parent-style-name="Обычный_20__28_веб_29_">
      <style:paragraph-properties fo:margin-left="0cm" fo:margin-right="0cm" fo:margin-top="0.494cm" fo:margin-bottom="0cm" loext:contextual-spacing="true" fo:text-align="justify" style:justify-single-word="false" fo:text-indent="1.229cm" style:auto-text-indent="false"/>
      <style:text-properties fo:font-size="11pt" officeooo:paragraph-rsid="000c0a48" style:font-size-asian="11pt" style:font-size-complex="11pt"/>
    </style:style>
    <style:style style:name="P196" style:family="paragraph" style:parent-style-name="Обычный_20__28_веб_29_">
      <style:paragraph-properties fo:margin-left="0cm" fo:margin-right="0cm" fo:margin-top="0.494cm" fo:margin-bottom="0cm" loext:contextual-spacing="false" fo:text-align="justify" style:justify-single-word="false" fo:text-indent="1.229cm" style:auto-text-indent="false"/>
      <style:text-properties fo:font-size="11pt" officeooo:paragraph-rsid="000c0a48" style:font-size-asian="11pt" style:font-size-complex="11pt"/>
    </style:style>
    <style:style style:name="P197" style:family="paragraph" style:parent-style-name="Standard">
      <loext:graphic-properties draw:fill="solid" draw:fill-color="#ffffff"/>
      <style:paragraph-properties fo:margin-left="0.067cm" fo:margin-right="0cm" fo:line-height="0.559cm" fo:text-indent="0cm" style:auto-text-indent="false" fo:background-color="#ffffff"/>
      <style:text-properties fo:font-size="11pt" officeooo:paragraph-rsid="000fa027" style:font-size-asian="11pt" style:font-size-complex="11pt"/>
    </style:style>
    <style:style style:name="P198" style:family="paragraph" style:parent-style-name="Standard">
      <loext:graphic-properties draw:fill="solid" draw:fill-color="#ffffff"/>
      <style:paragraph-properties fo:margin-left="0.067cm" fo:margin-right="0cm" fo:line-height="0.559cm" fo:text-indent="0cm" style:auto-text-indent="false" fo:background-color="#ffffff"/>
      <style:text-properties fo:color="#000000" fo:font-size="11pt" fo:letter-spacing="-0.005cm" officeooo:paragraph-rsid="000fa027" style:font-size-asian="11pt" style:font-size-complex="11pt" style:font-weight-complex="bold"/>
    </style:style>
    <style:style style:name="P199" style:family="paragraph" style:parent-style-name="Standard">
      <loext:graphic-properties draw:fill="solid" draw:fill-color="#ffffff"/>
      <style:paragraph-properties fo:margin-left="0.067cm" fo:margin-right="0cm" fo:line-height="0.559cm" fo:text-indent="0cm" style:auto-text-indent="false" fo:background-color="#ffffff">
        <style:tab-stops>
          <style:tab-stop style:position="12.437cm"/>
        </style:tab-stops>
      </style:paragraph-properties>
      <style:text-properties fo:color="#000000" fo:font-size="11pt" fo:letter-spacing="-0.004cm" fo:font-weight="bold" officeooo:paragraph-rsid="000fa027" style:font-size-asian="11pt" style:font-weight-asian="bold" style:font-size-complex="11pt"/>
    </style:style>
    <style:style style:name="P200" style:family="paragraph" style:parent-style-name="Standard">
      <loext:graphic-properties draw:fill="solid" draw:fill-color="#ffffff"/>
      <style:paragraph-properties fo:margin-left="0.067cm" fo:margin-right="0cm" fo:line-height="0.559cm" fo:text-align="center" style:justify-single-word="false" fo:text-indent="0cm" style:auto-text-indent="false" fo:background-color="#ffffff">
        <style:tab-stops>
          <style:tab-stop style:position="12.437cm"/>
        </style:tab-stops>
      </style:paragraph-properties>
      <style:text-properties fo:color="#000000" fo:font-size="11pt" fo:letter-spacing="-0.004cm" fo:font-weight="bold" officeooo:paragraph-rsid="000fa027" style:font-size-asian="11pt" style:font-weight-asian="bold" style:font-size-complex="11pt"/>
    </style:style>
    <style:style style:name="P201" style:family="paragraph" style:parent-style-name="Standard">
      <loext:graphic-properties draw:fill="solid" draw:fill-color="#ffffff"/>
      <style:paragraph-properties fo:margin-left="0.067cm" fo:margin-right="0cm" fo:line-height="0.559cm" fo:text-align="justify" style:justify-single-word="false" fo:text-indent="0cm" style:auto-text-indent="false" fo:background-color="#ffffff">
        <style:tab-stops>
          <style:tab-stop style:position="12.437cm"/>
        </style:tab-stops>
      </style:paragraph-properties>
      <style:text-properties fo:color="#000000" fo:font-size="11pt" fo:letter-spacing="-0.004cm" officeooo:paragraph-rsid="000fa027" style:font-size-asian="11pt" style:font-size-complex="11pt"/>
    </style:style>
    <style:style style:name="P202" style:family="paragraph" style:parent-style-name="Standard">
      <loext:graphic-properties draw:fill="solid" draw:fill-color="#ffffff"/>
      <style:paragraph-properties fo:margin-top="0.593cm" fo:margin-bottom="0cm" loext:contextual-spacing="false" fo:line-height="0.568cm" fo:orphans="0" fo:widows="0" fo:background-color="#ffffff">
        <style:tab-stops>
          <style:tab-stop style:position="2.141cm"/>
        </style:tab-stops>
      </style:paragraph-properties>
      <style:text-properties fo:font-size="11pt" officeooo:paragraph-rsid="000fa027" style:font-size-asian="11pt" style:font-size-complex="11pt"/>
    </style:style>
    <style:style style:name="P203" style:family="paragraph" style:parent-style-name="Standard">
      <style:paragraph-properties fo:margin-left="0.635cm" fo:margin-right="0cm" fo:text-align="justify" style:justify-single-word="false" fo:text-indent="-1.588cm" style:auto-text-indent="false"/>
      <style:text-properties fo:font-size="11pt" officeooo:paragraph-rsid="000fa027" style:font-size-asian="11pt" style:font-size-complex="11pt"/>
    </style:style>
    <style:style style:name="P204" style:family="paragraph" style:parent-style-name="Standard">
      <style:paragraph-properties fo:margin-left="0.185cm" fo:margin-right="0cm" fo:text-align="justify" style:justify-single-word="false" fo:text-indent="0cm" style:auto-text-indent="false"/>
      <style:text-properties fo:font-size="11pt" officeooo:paragraph-rsid="000fa027" style:font-size-asian="11pt" style:font-size-complex="11pt"/>
    </style:style>
    <style:style style:name="P205" style:family="paragraph" style:parent-style-name="Standard">
      <loext:graphic-properties draw:fill="solid" draw:fill-color="#ffffff"/>
      <style:paragraph-properties fo:margin-left="9.534cm" fo:margin-right="0cm" fo:line-height="0.559cm" fo:text-align="end" style:justify-single-word="false" fo:text-indent="0cm" style:auto-text-indent="false" fo:background-color="#ffffff"/>
      <style:text-properties fo:color="#000000" fo:font-size="11pt" fo:letter-spacing="-0.004cm" officeooo:paragraph-rsid="000fa027" style:font-size-asian="11pt" style:font-size-complex="11pt"/>
    </style:style>
    <style:style style:name="P206" style:family="paragraph" style:parent-style-name="Standard">
      <loext:graphic-properties draw:fill="solid" draw:fill-color="#ffffff"/>
      <style:paragraph-properties fo:margin-left="9.534cm" fo:margin-right="0cm" fo:line-height="0.559cm" fo:text-align="end" style:justify-single-word="false" fo:text-indent="0cm" style:auto-text-indent="false" fo:background-color="#ffffff"/>
      <style:text-properties fo:font-size="11pt" officeooo:paragraph-rsid="000fa027" style:font-size-asian="11pt" style:font-size-complex="11pt"/>
    </style:style>
    <style:style style:name="P207" style:family="paragraph" style:parent-style-name="Standard">
      <loext:graphic-properties draw:fill="solid" draw:fill-color="#ffffff"/>
      <style:paragraph-properties fo:margin-left="9.543cm" fo:margin-right="0cm" fo:line-height="0.559cm" fo:text-align="end" style:justify-single-word="false" fo:text-indent="0cm" style:auto-text-indent="false" fo:background-color="#ffffff">
        <style:tab-stops>
          <style:tab-stop style:position="12.437cm"/>
        </style:tab-stops>
      </style:paragraph-properties>
      <style:text-properties fo:font-size="11pt" officeooo:paragraph-rsid="000fa027" style:font-size-asian="11pt" style:font-size-complex="11pt"/>
    </style:style>
    <style:style style:name="P208" style:family="paragraph" style:parent-style-name="Standard">
      <style:paragraph-properties fo:margin-left="0.635cm" fo:margin-right="0cm" fo:text-align="center" style:justify-single-word="false" fo:text-indent="0cm" style:auto-text-indent="false"/>
      <style:text-properties fo:font-size="11pt" fo:font-weight="bold" officeooo:paragraph-rsid="000fa027" style:font-size-asian="11pt" style:font-weight-asian="bold" style:font-size-complex="11pt"/>
    </style:style>
    <style:style style:name="P209" style:family="paragraph" style:parent-style-name="Standard">
      <style:paragraph-properties fo:margin-left="0.635cm" fo:margin-right="0cm" fo:text-indent="0cm" style:auto-text-indent="false"/>
      <style:text-properties fo:font-size="11pt" officeooo:paragraph-rsid="000fa027" style:font-size-asian="11pt" style:font-size-complex="11pt"/>
    </style:style>
    <style:style style:name="P210" style:family="paragraph" style:parent-style-name="Standard">
      <style:paragraph-properties fo:margin-left="0.635cm" fo:margin-right="0cm" fo:text-align="center" style:justify-single-word="false" fo:text-indent="0cm" style:auto-text-indent="false"/>
      <style:text-properties fo:color="#000000" fo:font-size="11pt" fo:letter-spacing="-0.004cm" fo:font-weight="bold" officeooo:paragraph-rsid="000fa027" style:font-size-asian="11pt" style:font-weight-asian="bold" style:font-size-complex="11pt"/>
    </style:style>
    <style:style style:name="P211" style:family="paragraph" style:parent-style-name="Standard">
      <style:paragraph-properties fo:margin-left="0cm" fo:margin-right="0cm" fo:text-align="justify" style:justify-single-word="false" fo:orphans="2" fo:widows="2" fo:text-indent="0.847cm" style:auto-text-indent="false"/>
      <style:text-properties style:font-name="Times New Roman" fo:font-size="11pt" officeooo:paragraph-rsid="000fa027" style:font-size-asian="11pt" style:font-size-complex="11pt"/>
    </style:style>
    <style:style style:name="P212" style:family="paragraph" style:parent-style-name="ConsCell">
      <style:paragraph-properties fo:text-align="center" style:justify-single-word="false" fo:orphans="2" fo:widows="2" style:snap-to-layout-grid="false"/>
      <style:text-properties style:font-name="Times New Roman" fo:font-size="10pt" officeooo:paragraph-rsid="00107cdf" style:font-size-asian="10pt" style:font-name-complex="Times New Roman" style:font-size-complex="10pt"/>
    </style:style>
    <style:style style:name="P213" style:family="paragraph" style:parent-style-name="ConsCell">
      <style:paragraph-properties fo:orphans="2" fo:widows="2" style:snap-to-layout-grid="false"/>
      <style:text-properties style:font-name="Times New Roman" fo:font-size="10pt" officeooo:paragraph-rsid="00107cdf" style:font-size-asian="10pt" style:font-name-complex="Times New Roman" style:font-size-complex="10pt"/>
    </style:style>
    <style:style style:name="P214" style:family="paragraph" style:parent-style-name="ConsCell">
      <style:paragraph-properties fo:orphans="2" fo:widows="2" style:snap-to-layout-grid="false"/>
      <style:text-properties style:font-name="Times New Roman" fo:font-size="10pt" officeooo:paragraph-rsid="00107cdf" style:font-name-asian="Times New Roman" style:font-size-asian="10pt" style:font-name-complex="Times New Roman" style:font-size-complex="10pt"/>
    </style:style>
    <style:style style:name="P215" style:family="paragraph" style:parent-style-name="ConsCell">
      <style:paragraph-properties fo:margin-left="0.273cm" fo:margin-right="0cm" fo:orphans="2" fo:widows="2" fo:text-indent="0cm" style:auto-text-indent="false" style:snap-to-layout-grid="false"/>
      <style:text-properties style:font-name="Times New Roman" fo:font-size="10pt" officeooo:paragraph-rsid="00107cdf" style:font-size-asian="10pt" style:font-name-complex="Times New Roman" style:font-size-complex="10pt"/>
    </style:style>
    <style:style style:name="P216" style:family="paragraph" style:parent-style-name="ConsNonformat">
      <style:paragraph-properties fo:text-align="justify" style:justify-single-word="false" fo:orphans="2" fo:widows="2"/>
      <style:text-properties style:font-name="Times New Roman" fo:font-size="10pt" officeooo:paragraph-rsid="00107cdf" style:font-size-asian="10pt" style:font-name-complex="Times New Roman" style:font-size-complex="10pt"/>
    </style:style>
    <style:style style:name="P217" style:family="paragraph" style:parent-style-name="ConsNonformat">
      <style:text-properties fo:font-size="10pt" officeooo:paragraph-rsid="00107cdf" style:font-size-asian="10pt" style:font-size-complex="10pt"/>
    </style:style>
    <style:style style:name="P218" style:family="paragraph" style:parent-style-name="ConsNormal" style:list-style-name="WW8Num3">
      <style:paragraph-properties fo:text-align="justify" style:justify-single-word="false" fo:orphans="2" fo:widows="2"/>
      <style:text-properties style:font-name="Times New Roman" fo:font-size="10pt" officeooo:paragraph-rsid="00107cdf" style:font-size-asian="10pt" style:font-name-complex="Times New Roman" style:font-size-complex="10pt"/>
    </style:style>
    <style:style style:name="P219" style:family="paragraph" style:parent-style-name="ConsNormal">
      <style:paragraph-properties fo:margin-left="0cm" fo:margin-right="0cm" fo:text-align="justify" style:justify-single-word="false" fo:orphans="2" fo:widows="2" fo:text-indent="1.249cm" style:auto-text-indent="false"/>
      <style:text-properties style:font-name="Times New Roman" fo:font-size="10pt" officeooo:paragraph-rsid="00107cdf" style:font-name-asian="Times New Roman" style:font-size-asian="10pt" style:font-name-complex="Times New Roman" style:font-size-complex="10pt"/>
    </style:style>
    <style:style style:name="P220" style:family="paragraph" style:parent-style-name="ConsNormal">
      <style:paragraph-properties fo:margin-left="0cm" fo:margin-right="0cm" fo:text-align="justify" style:justify-single-word="false" fo:orphans="2" fo:widows="2" fo:text-indent="1.249cm" style:auto-text-indent="false"/>
      <style:text-properties style:font-name="Times New Roman" fo:font-size="10pt" fo:font-weight="bold" officeooo:paragraph-rsid="00107cdf" style:font-size-asian="10pt" style:font-weight-asian="bold" style:font-name-complex="Times New Roman" style:font-size-complex="10pt"/>
    </style:style>
    <style:style style:name="P221" style:family="paragraph" style:parent-style-name="ConsNormal">
      <style:paragraph-properties fo:margin-left="0cm" fo:margin-right="0cm" fo:text-align="justify" style:justify-single-word="false" fo:orphans="2" fo:widows="2" fo:text-indent="1.249cm" style:auto-text-indent="false"/>
      <style:text-properties style:font-name="Times New Roman" fo:font-size="10pt" officeooo:paragraph-rsid="00107cdf" style:font-size-asian="10pt" style:font-name-complex="Times New Roman" style:font-size-complex="10pt"/>
    </style:style>
    <style:style style:name="P222" style:family="paragraph" style:parent-style-name="ConsNormal">
      <style:paragraph-properties fo:margin-left="0cm" fo:margin-right="0cm" fo:text-align="justify" style:justify-single-word="false" fo:orphans="2" fo:widows="2" fo:text-indent="1.249cm" style:auto-text-indent="false"/>
      <style:text-properties style:font-name="Times New Roman" fo:font-size="10pt" officeooo:paragraph-rsid="00107cdf" style:font-size-asian="10pt" style:font-name-complex="Times New Roman" style:font-size-complex="10pt" style:font-weight-complex="bold"/>
    </style:style>
    <style:style style:name="P223" style:family="paragraph" style:parent-style-name="ConsNormal">
      <style:paragraph-properties fo:margin-left="0cm" fo:margin-right="0cm" fo:text-align="justify" style:justify-single-word="false" fo:orphans="2" fo:widows="2" fo:text-indent="1.249cm" style:auto-text-indent="false"/>
      <style:text-properties fo:font-size="10pt" officeooo:paragraph-rsid="00107cdf" style:font-size-asian="10pt" style:font-size-complex="10pt"/>
    </style:style>
    <style:style style:name="P224" style:family="paragraph" style:parent-style-name="ConsNormal">
      <style:paragraph-properties fo:margin-left="0cm" fo:margin-right="0cm" fo:text-align="justify" style:justify-single-word="false" fo:orphans="2" fo:widows="2" fo:text-indent="1.249cm" style:auto-text-indent="false"/>
      <style:text-properties officeooo:paragraph-rsid="00107cdf"/>
    </style:style>
    <style:style style:name="P225"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0pt" officeooo:paragraph-rsid="00107cdf" style:font-size-asian="10pt" style:font-name-complex="Times New Roman" style:font-size-complex="10pt"/>
    </style:style>
    <style:style style:name="P226"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0pt" officeooo:paragraph-rsid="00107cdf" style:font-size-asian="10pt" style:font-name-complex="Times New Roman" style:font-size-complex="10pt"/>
    </style:style>
    <style:style style:name="P227" style:family="paragraph" style:parent-style-name="ConsNormal">
      <style:paragraph-properties fo:margin-left="0cm" fo:margin-right="0cm" fo:text-align="justify" style:justify-single-word="false" fo:orphans="2" fo:widows="2" fo:text-indent="1.251cm" style:auto-text-indent="false"/>
      <style:text-properties style:font-name="Times New Roman" fo:font-size="10pt" fo:font-weight="bold" officeooo:paragraph-rsid="00107cdf" fo:background-color="#ffff00" style:font-size-asian="10pt" style:font-weight-asian="bold" style:font-name-complex="Times New Roman" style:font-size-complex="10pt"/>
    </style:style>
    <style:style style:name="P228" style:family="paragraph" style:parent-style-name="ConsNormal" style:master-page-name="Преобразование_20_1">
      <style:paragraph-properties style:page-number="auto"/>
      <style:text-properties fo:font-size="10pt" officeooo:paragraph-rsid="00107cdf" style:font-size-asian="10pt" style:font-size-complex="10pt"/>
    </style:style>
    <style:style style:name="P229" style:family="paragraph" style:parent-style-name="ConsPlusNormal">
      <style:paragraph-properties fo:margin-left="0cm" fo:margin-right="0cm" fo:margin-top="0.388cm" fo:margin-bottom="0cm" loext:contextual-spacing="false" fo:text-align="justify" style:justify-single-word="false" fo:text-indent="0cm" style:auto-text-indent="false" style:text-autospace="none" style:writing-mode="lr-tb"/>
      <style:text-properties style:text-line-through-style="none" style:text-line-through-type="none" style:text-position="0% 100%" style:font-name="Times New Roman" fo:font-size="10pt" fo:font-style="normal" style:text-underline-style="none" fo:font-weight="normal" officeooo:paragraph-rsid="00107cdf" style:font-name-asian="Arial" style:font-size-asian="10pt" style:font-style-asian="normal" style:font-weight-asian="normal" style:font-name-complex="Times New Roman" style:font-size-complex="10pt" style:font-style-complex="normal" style:font-weight-complex="normal"/>
    </style:style>
    <style:style style:name="P230" style:family="paragraph" style:parent-style-name="Footer">
      <style:text-properties fo:font-size="8pt" style:font-size-asian="8pt" style:font-size-complex="8pt"/>
    </style:style>
    <style:style style:name="P231" style:family="paragraph" style:parent-style-name="Heading_20_1">
      <style:paragraph-properties fo:margin-left="0cm" fo:margin-right="-0.002cm" fo:text-align="start" style:justify-single-word="false" fo:text-indent="0cm" style:auto-text-indent="false" style:writing-mode="lr-tb"/>
      <style:text-properties fo:font-size="10pt" officeooo:paragraph-rsid="00107cdf" style:font-size-asian="10pt" style:font-size-complex="10pt"/>
    </style:style>
    <style:style style:name="P232" style:family="paragraph" style:parent-style-name="Heading_20_3">
      <style:paragraph-properties fo:text-align="center" style:justify-single-word="false"/>
      <style:text-properties fo:font-size="10pt" officeooo:paragraph-rsid="000ac535" style:font-size-asian="10pt" style:font-size-complex="10pt"/>
    </style:style>
    <style:style style:name="P233" style:family="paragraph" style:parent-style-name="Heading_20_3">
      <style:paragraph-properties fo:margin-left="0cm" fo:margin-right="0cm" fo:margin-top="0cm" fo:margin-bottom="0cm" loext:contextual-spacing="false" fo:line-height="100%" fo:text-align="center" style:justify-single-word="false" fo:text-indent="1.251cm" style:auto-text-indent="false"/>
      <style:text-properties fo:color="#000000" style:font-name="Times New Roman" fo:font-size="10pt" officeooo:paragraph-rsid="000ac535" style:font-size-asian="10pt" style:font-name-complex="Times New Roman" style:font-size-complex="10pt"/>
    </style:style>
    <style:style style:name="P234" style:family="paragraph" style:parent-style-name="Heading_20_3">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0pt" officeooo:paragraph-rsid="000ac535" style:font-size-asian="10pt" style:font-name-complex="Times New Roman" style:font-size-complex="10pt"/>
    </style:style>
    <style:style style:name="P235" style:family="paragraph" style:parent-style-name="Heading_20_4">
      <style:paragraph-properties fo:text-align="start" style:justify-single-word="false"/>
      <style:text-properties fo:font-size="11pt" officeooo:paragraph-rsid="000c0a48" style:font-size-asian="11pt" style:font-size-complex="11pt"/>
    </style:style>
    <style:style style:name="P236" style:family="paragraph" style:parent-style-name="List_20_Paragraph" style:list-style-name="WWNum3">
      <style:paragraph-properties fo:margin-top="0cm" fo:margin-bottom="0cm" loext:contextual-spacing="true" fo:line-height="100%" fo:text-align="justify" style:justify-single-word="false"/>
      <style:text-properties style:font-name="Times New Roman" fo:font-size="11pt" officeooo:paragraph-rsid="000c0a48" style:font-size-asian="11pt" style:font-size-complex="11pt" style:font-weight-complex="bold"/>
    </style:style>
    <style:style style:name="P237" style:family="paragraph" style:parent-style-name="Normal_20__28_Web_29_">
      <loext:graphic-properties draw:fill="solid" draw:fill-color="#ffffff"/>
      <style:paragraph-properties fo:margin-left="-0.751cm" fo:margin-right="0cm" fo:margin-top="0.494cm" fo:margin-bottom="0cm" loext:contextual-spacing="false" fo:text-align="justify" style:justify-single-word="false" fo:text-indent="1.229cm" style:auto-text-indent="false" fo:background-color="#ffffff"/>
      <style:text-properties fo:color="#000000" style:font-name="Times New Roman" fo:font-size="10pt" fo:letter-spacing="-0.002cm" officeooo:rsid="00107cdf" officeooo:paragraph-rsid="00107cdf" style:font-name-asian="Tahoma1" style:font-size-asian="10pt" style:language-asian="en" style:country-asian="US" style:font-name-complex="Times New Roman2" style:font-size-complex="10pt"/>
    </style:style>
    <style:style style:name="P238" style:family="paragraph" style:parent-style-name="Normal_20__28_Web_29_">
      <style:paragraph-properties fo:margin-left="-0.751cm" fo:margin-right="0cm" fo:margin-top="0.494cm" fo:margin-bottom="0cm" loext:contextual-spacing="false" fo:text-align="justify" style:justify-single-word="false" fo:text-indent="1.229cm" style:auto-text-indent="false"/>
      <style:text-properties officeooo:paragraph-rsid="00107cdf"/>
    </style:style>
    <style:style style:name="P239" style:family="paragraph" style:parent-style-name="Normal_20__28_Web_29_" style:master-page-name="">
      <style:paragraph-properties fo:margin-top="0cm" fo:margin-bottom="0cm" loext:contextual-spacing="true" fo:text-align="center" style:justify-single-word="false" style:page-number="auto" fo:break-before="auto" fo:break-after="auto"/>
      <style:text-properties officeooo:paragraph-rsid="00107cdf"/>
    </style:style>
    <style:style style:name="P240" style:family="paragraph" style:parent-style-name="Normal_20__28_Web_29_">
      <style:paragraph-properties fo:margin-top="0.494cm" fo:margin-bottom="0cm" loext:contextual-spacing="true" fo:text-align="center" style:justify-single-word="false"/>
      <style:text-properties officeooo:paragraph-rsid="00107cdf"/>
    </style:style>
    <style:style style:name="P241" style:family="paragraph" style:parent-style-name="Normal_20__28_Web_29_">
      <style:paragraph-properties fo:margin-top="0.494cm" fo:margin-bottom="0cm" loext:contextual-spacing="true"/>
      <style:text-properties officeooo:paragraph-rsid="00107cdf"/>
    </style:style>
    <style:style style:name="P242" style:family="paragraph" style:parent-style-name="Normal_20__28_Web_29_">
      <style:paragraph-properties fo:margin-top="0.494cm" fo:margin-bottom="0cm" loext:contextual-spacing="true" fo:text-align="center" style:justify-single-word="false" fo:keep-with-next="always"/>
      <style:text-properties officeooo:paragraph-rsid="00107cdf"/>
    </style:style>
    <style:style style:name="P243" style:family="paragraph" style:parent-style-name="Normal_20__28_Web_29_">
      <style:paragraph-properties fo:margin-left="0cm" fo:margin-right="8.652cm" fo:margin-top="0.494cm" fo:margin-bottom="0cm" loext:contextual-spacing="true" fo:text-indent="0cm" style:auto-text-indent="false"/>
      <style:text-properties officeooo:paragraph-rsid="00107cdf"/>
    </style:style>
    <style:style style:name="P244" style:family="paragraph" style:parent-style-name="Normal_20__28_Web_29_">
      <style:paragraph-properties fo:margin-left="0cm" fo:margin-right="0cm" fo:margin-top="0.494cm" fo:margin-bottom="0cm" loext:contextual-spacing="true" fo:text-align="justify" style:justify-single-word="false" fo:text-indent="0.951cm" style:auto-text-indent="false"/>
      <style:text-properties officeooo:paragraph-rsid="00107cdf"/>
    </style:style>
    <style:style style:name="P245" style:family="paragraph" style:parent-style-name="Normal_20__28_Web_29_">
      <style:paragraph-properties fo:margin-left="0cm" fo:margin-right="0cm" fo:margin-top="0.494cm" fo:margin-bottom="0cm" loext:contextual-spacing="true" fo:text-align="justify" style:justify-single-word="false" fo:text-indent="1.229cm" style:auto-text-indent="false"/>
      <style:text-properties officeooo:paragraph-rsid="00107cdf"/>
    </style:style>
    <style:style style:name="P246" style:family="paragraph" style:parent-style-name="Normal_20__28_Web_29_">
      <style:paragraph-properties fo:margin-left="0cm" fo:margin-right="0cm" fo:margin-top="0.494cm" fo:margin-bottom="0cm" loext:contextual-spacing="false" fo:text-align="justify" style:justify-single-word="false" fo:text-indent="1.229cm" style:auto-text-indent="false"/>
      <style:text-properties officeooo:paragraph-rsid="00107cdf"/>
    </style:style>
    <style:style style:name="P247" style:family="paragraph" style:parent-style-name="Standard" style:list-style-name="">
      <style:paragraph-properties fo:margin-left="0cm" fo:margin-right="0cm" fo:text-align="end" style:justify-single-word="false" fo:text-indent="9.001cm" style:auto-text-indent="false" style:text-autospace="none"/>
      <style:text-properties fo:font-size="10pt" officeooo:paragraph-rsid="000ac535" style:font-size-asian="10pt" style:font-size-complex="10pt"/>
    </style:style>
    <style:style style:name="P248" style:family="paragraph" style:parent-style-name="Standard" style:master-page-name="Converted8">
      <style:paragraph-properties fo:text-align="end" style:justify-single-word="false" style:page-number="1"/>
      <style:text-properties style:font-name="Times New Roman" fo:font-size="11pt" officeooo:paragraph-rsid="000c0a48" style:font-size-asian="11pt" style:font-size-complex="11pt"/>
    </style:style>
    <style:style style:name="P249" style:family="paragraph" style:parent-style-name="Standard">
      <style:paragraph-properties fo:line-height="150%" fo:text-align="start" style:justify-single-word="false"/>
      <style:text-properties fo:font-size="11pt" fo:font-weight="bold" officeooo:paragraph-rsid="001063d6" style:font-size-asian="11pt" style:font-weight-asian="bold" style:font-size-complex="11pt"/>
    </style:style>
    <style:style style:name="P250" style:family="paragraph" style:parent-style-name="Standard">
      <loext:graphic-properties draw:fill="solid" draw:fill-color="#ffffff"/>
      <style:paragraph-properties fo:background-color="#ffffff"/>
      <style:text-properties fo:color="#000000" style:font-name="Times New Roman" fo:font-size="36pt" fo:font-weight="bold" officeooo:rsid="001941c2" officeooo:paragraph-rsid="00107cdf" style:font-name-asian="Tahoma1" style:font-size-asian="36pt" style:font-weight-asian="bold" style:font-name-complex="Times New Roman2" style:font-size-complex="36pt"/>
    </style:style>
    <style:style style:name="P251" style:family="paragraph" style:parent-style-name="Standard">
      <loext:graphic-properties draw:fill="solid" draw:fill-color="#ffffff"/>
      <style:paragraph-properties fo:text-align="justify" style:justify-single-word="false" fo:background-color="#ffffff">
        <style:tab-stops>
          <style:tab-stop style:position="1.279cm"/>
        </style:tab-stops>
      </style:paragraph-properties>
      <style:text-properties fo:color="#000000" style:font-name="Times New Roman" fo:font-size="10pt" fo:letter-spacing="-0.014cm" officeooo:paragraph-rsid="00107cdf" style:font-size-asian="10pt" style:font-name-complex="Times New Roman2" style:font-size-complex="10pt"/>
    </style:style>
    <style:style style:name="P252" style:family="paragraph" style:parent-style-name="Standard">
      <style:text-properties style:font-name="Times New Roman" fo:font-size="36pt" fo:font-weight="bold" officeooo:paragraph-rsid="00107cdf" style:font-size-asian="36pt" style:font-weight-asian="bold" style:font-name-complex="Times New Roman2" style:font-size-complex="36pt"/>
    </style:style>
    <style:style style:name="P253" style:family="paragraph" style:parent-style-name="Standard">
      <style:text-properties style:font-name="Times New Roman" fo:font-size="14pt" fo:font-weight="bold" officeooo:paragraph-rsid="00107cdf" style:font-size-asian="14pt" style:font-weight-asian="bold" style:font-name-complex="Times New Roman2" style:font-size-complex="14pt"/>
    </style:style>
    <style:style style:name="P254" style:family="paragraph" style:parent-style-name="Standard">
      <style:text-properties style:font-name="Times New Roman" fo:font-size="22pt" fo:font-weight="bold" officeooo:paragraph-rsid="00107cdf" style:font-size-asian="22pt" style:font-weight-asian="bold" style:font-name-complex="Times New Roman2" style:font-size-complex="22pt"/>
    </style:style>
    <style:style style:name="P255" style:family="paragraph" style:parent-style-name="Standard">
      <style:text-properties style:font-name="Times New Roman" fo:font-size="11pt" fo:font-weight="bold" officeooo:paragraph-rsid="00107cdf" style:font-size-asian="11pt" style:font-weight-asian="bold" style:font-name-complex="Times New Roman2" style:font-size-complex="11pt"/>
    </style:style>
    <style:style style:name="P256" style:family="paragraph" style:parent-style-name="Standard">
      <style:text-properties style:font-name="Times New Roman" fo:font-size="11pt" officeooo:paragraph-rsid="00107cdf" style:font-size-asian="11pt" style:font-name-complex="Times New Roman2" style:font-size-complex="11pt"/>
    </style:style>
    <style:style style:name="P257" style:family="paragraph" style:parent-style-name="Standard">
      <style:text-properties style:font-name="Times New Roman" fo:font-size="10pt" officeooo:paragraph-rsid="00107cdf" style:font-size-asian="10pt" style:font-size-complex="10pt"/>
    </style:style>
    <style:style style:name="P258" style:family="paragraph" style:parent-style-name="Standard">
      <style:paragraph-properties fo:text-align="justify" style:justify-single-word="false" fo:orphans="0" fo:widows="0"/>
      <style:text-properties style:font-name="Times New Roman" fo:font-size="10pt" officeooo:paragraph-rsid="00107cdf" style:font-size-asian="10pt" style:language-asian="ru" style:country-asian="RU" style:font-name-complex="Times New Roman" style:font-size-complex="10pt" style:font-weight-complex="normal"/>
    </style:style>
    <style:style style:name="P259" style:family="paragraph" style:parent-style-name="Standard">
      <style:paragraph-properties fo:text-align="justify" style:justify-single-word="false"/>
      <style:text-properties style:font-name="Times New Roman" fo:font-size="10pt" officeooo:paragraph-rsid="00107cdf" style:font-size-asian="10pt" style:font-name-complex="Times New Roman2" style:font-size-complex="10pt"/>
    </style:style>
    <style:style style:name="P260" style:family="paragraph" style:parent-style-name="Standard">
      <style:text-properties style:font-name="Times New Roman" fo:font-size="10pt" officeooo:paragraph-rsid="00107cdf" style:font-size-asian="10pt" style:font-name-complex="Times New Roman2" style:font-size-complex="10pt"/>
    </style:style>
    <style:style style:name="P261" style:family="paragraph" style:parent-style-name="Standard">
      <style:paragraph-properties fo:text-align="center" style:justify-single-word="false" fo:orphans="0" fo:widows="0"/>
      <style:text-properties style:font-name="Times New Roman" fo:font-size="10pt" officeooo:paragraph-rsid="00107cdf" style:font-size-asian="10pt" style:font-name-complex="Times New Roman" style:font-size-complex="10pt" style:font-weight-complex="normal"/>
    </style:style>
    <style:style style:name="P262" style:family="paragraph" style:parent-style-name="Standard">
      <style:paragraph-properties fo:text-align="justify" style:justify-single-word="false" fo:orphans="0" fo:widows="0"/>
      <style:text-properties style:font-name="Times New Roman" fo:font-size="10pt" officeooo:paragraph-rsid="00107cdf" style:font-size-asian="10pt" style:font-name-complex="Times New Roman" style:font-size-complex="10pt" style:font-weight-complex="normal"/>
    </style:style>
    <style:style style:name="P263" style:family="paragraph" style:parent-style-name="Standard">
      <style:paragraph-properties fo:text-align="justify" style:justify-single-word="false" fo:orphans="0" fo:widows="0" style:snap-to-layout-grid="false"/>
      <style:text-properties style:font-name="Times New Roman" fo:font-size="10pt" officeooo:rsid="0007c07d" officeooo:paragraph-rsid="00107cdf" style:font-size-asian="10pt" style:font-name-complex="Times New Roman" style:font-size-complex="10pt" style:font-weight-complex="normal"/>
    </style:style>
    <style:style style:name="P264" style:family="paragraph" style:parent-style-name="Standard">
      <style:paragraph-properties>
        <style:tab-stops>
          <style:tab-stop style:position="3.493cm"/>
        </style:tab-stops>
      </style:paragraph-properties>
      <style:text-properties style:font-name="Times New Roman" fo:font-size="10pt" fo:font-style="italic" officeooo:paragraph-rsid="00107cdf" style:font-size-asian="10pt" style:font-style-asian="italic" style:font-size-complex="10pt"/>
    </style:style>
    <style:style style:name="P265" style:family="paragraph" style:parent-style-name="Standard">
      <style:text-properties style:font-name="Times New Roman" fo:font-size="10pt" officeooo:rsid="00122f7a" officeooo:paragraph-rsid="00107cdf" style:font-name-asian="Times New Roman2" style:font-size-asian="10pt" style:language-asian="ru" style:country-asian="RU" style:font-name-complex="Times New Roman2" style:font-size-complex="10pt"/>
    </style:style>
    <style:style style:name="P266" style:family="paragraph" style:parent-style-name="Standard">
      <style:paragraph-properties fo:text-align="justify" style:justify-single-word="false"/>
      <style:text-properties style:font-name="Times New Roman" fo:font-size="10pt" officeooo:paragraph-rsid="00107cdf" style:font-name-asian="Times New Roman2" style:font-size-asian="10pt" style:font-name-complex="Times New Roman2" style:font-size-complex="10pt"/>
    </style:style>
    <style:style style:name="P267" style:family="paragraph" style:parent-style-name="Standard">
      <style:paragraph-properties fo:text-align="end" style:justify-single-word="false">
        <style:tab-stops>
          <style:tab-stop style:position="1.455cm"/>
          <style:tab-stop style:position="2.725cm"/>
        </style:tab-stops>
      </style:paragraph-properties>
      <style:text-properties style:font-name="Times New Roman" fo:font-size="10pt" fo:font-weight="normal" officeooo:rsid="0007c07d" officeooo:paragraph-rsid="00107cdf" style:font-size-asian="10pt" style:font-weight-asian="normal" style:font-name-complex="Times New Roman" style:font-size-complex="10pt" style:font-weight-complex="normal"/>
    </style:style>
    <style:style style:name="P268" style:family="paragraph" style:parent-style-name="Standard">
      <style:paragraph-properties fo:text-align="justify" style:justify-single-word="false"/>
      <style:text-properties style:font-name="Times New Roman" fo:font-size="10pt" fo:font-weight="normal" officeooo:paragraph-rsid="00107cdf" style:font-name-asian="Times New Roman2" style:font-size-asian="10pt" style:font-weight-asian="normal" style:font-name-complex="Times New Roman2" style:font-size-complex="10pt"/>
    </style:style>
    <style:style style:name="P269" style:family="paragraph" style:parent-style-name="Standard">
      <style:paragraph-properties fo:text-align="justify" style:justify-single-word="false" fo:orphans="0" fo:widows="0"/>
      <style:text-properties style:font-name="Times New Roman" fo:font-size="10pt" fo:font-style="normal" officeooo:paragraph-rsid="00107cdf" style:font-size-asian="10pt" style:language-asian="ru" style:country-asian="RU" style:font-style-asian="normal" style:font-name-complex="Times New Roman" style:font-size-complex="10pt" style:font-style-complex="normal" style:font-weight-complex="normal"/>
    </style:style>
    <style:style style:name="P270" style:family="paragraph" style:parent-style-name="Standard">
      <style:text-properties officeooo:paragraph-rsid="00107cdf"/>
    </style:style>
    <style:style style:name="P271" style:family="paragraph" style:parent-style-name="Standard">
      <style:text-properties fo:font-size="10pt" officeooo:paragraph-rsid="00107cdf" style:font-size-asian="10pt" style:font-size-complex="10pt"/>
    </style:style>
    <style:style style:name="P272" style:family="paragraph" style:parent-style-name="Standard">
      <style:paragraph-properties fo:text-align="justify" style:justify-single-word="false"/>
      <style:text-properties fo:font-size="10pt" officeooo:paragraph-rsid="00107cdf" style:font-size-asian="10pt" style:font-size-complex="10pt"/>
    </style:style>
    <style:style style:name="P273" style:family="paragraph" style:parent-style-name="Standard" style:list-style-name="WW8Num5">
      <style:paragraph-properties fo:text-align="justify" style:justify-single-word="false" fo:hyphenation-ladder-count="no-limit"/>
      <style:text-properties fo:font-size="10pt" officeooo:paragraph-rsid="00107cdf" style:font-size-asian="10pt" style:font-size-complex="10pt" fo:hyphenate="true" fo:hyphenation-remain-char-count="2" fo:hyphenation-push-char-count="2" loext:hyphenation-no-caps="false"/>
    </style:style>
    <style:style style:name="P274" style:family="paragraph" style:parent-style-name="Standard">
      <style:paragraph-properties fo:text-align="justify" style:justify-single-word="false" style:text-autospace="none"/>
      <style:text-properties fo:font-size="10pt" officeooo:paragraph-rsid="00107cdf" style:font-size-asian="10pt" style:font-size-complex="10pt"/>
    </style:style>
    <style:style style:name="P275" style:family="paragraph" style:parent-style-name="Standard" style:list-style-name="WW8Num2">
      <style:paragraph-properties fo:text-align="justify" style:justify-single-word="false" style:text-autospace="none"/>
      <style:text-properties fo:font-size="10pt" officeooo:paragraph-rsid="00107cdf" style:font-size-asian="10pt" style:font-size-complex="10pt"/>
    </style:style>
    <style:style style:name="P276" style:family="paragraph" style:parent-style-name="Standard">
      <loext:graphic-properties draw:fill="solid" draw:fill-color="#ffffff"/>
      <style:paragraph-properties fo:text-align="justify" style:justify-single-word="false" fo:background-color="#ffffff">
        <style:tab-stops>
          <style:tab-stop style:position="1.279cm"/>
        </style:tab-stops>
      </style:paragraph-properties>
      <style:text-properties fo:font-size="10pt" officeooo:paragraph-rsid="00107cdf" style:font-size-asian="10pt" style:font-size-complex="10pt"/>
    </style:style>
    <style:style style:name="P277" style:family="paragraph" style:parent-style-name="Standard">
      <style:paragraph-properties fo:text-align="justify" style:justify-single-word="false">
        <style:tab-stops>
          <style:tab-stop style:position="1.455cm"/>
          <style:tab-stop style:position="2.725cm"/>
        </style:tab-stops>
      </style:paragraph-properties>
      <style:text-properties fo:font-size="10pt" officeooo:paragraph-rsid="00107cdf" style:font-size-asian="10pt" style:font-size-complex="10pt"/>
    </style:style>
    <style:style style:name="P278" style:family="paragraph" style:parent-style-name="Standard">
      <style:paragraph-properties fo:text-align="justify" style:justify-single-word="false" fo:orphans="0" fo:widows="0"/>
      <style:text-properties fo:font-size="10pt" officeooo:paragraph-rsid="00107cdf" style:font-size-asian="10pt" style:font-size-complex="10pt"/>
    </style:style>
    <style:style style:name="P279" style:family="paragraph" style:parent-style-name="Standard">
      <style:text-properties fo:font-size="10pt" officeooo:paragraph-rsid="00107cdf" style:font-size-asian="10pt" style:font-size-complex="10pt" style:font-weight-complex="bold"/>
    </style:style>
    <style:style style:name="P280" style:family="paragraph" style:parent-style-name="Standard">
      <style:paragraph-properties fo:text-align="center" style:justify-single-word="false"/>
      <style:text-properties fo:font-size="10pt" officeooo:paragraph-rsid="00107cdf" style:font-size-asian="10pt" style:font-size-complex="10pt"/>
    </style:style>
    <style:style style:name="P281" style:family="paragraph" style:parent-style-name="Standard">
      <style:text-properties fo:font-size="10pt" officeooo:paragraph-rsid="00107cdf" style:font-size-asian="10pt" style:font-size-complex="10pt"/>
    </style:style>
    <style:style style:name="P282" style:family="paragraph" style:parent-style-name="Standard">
      <style:paragraph-properties fo:text-align="justify" style:justify-single-word="false"/>
      <style:text-properties fo:font-size="10pt" officeooo:paragraph-rsid="00107cdf" style:font-size-asian="10pt" style:language-asian="ru" style:country-asian="RU" style:font-size-complex="10pt"/>
    </style:style>
    <style:style style:name="P283" style:family="paragraph" style:parent-style-name="Standard">
      <style:text-properties fo:font-size="10pt" officeooo:paragraph-rsid="00107cdf" style:font-size-asian="10pt" style:language-asian="ru" style:country-asian="RU" style:font-size-complex="10pt"/>
    </style:style>
    <style:style style:name="P284" style:family="paragraph" style:parent-style-name="Standard">
      <style:paragraph-properties fo:text-align="center" style:justify-single-word="false"/>
      <style:text-properties fo:font-size="10pt" officeooo:paragraph-rsid="00107cdf" style:font-name-asian="Times New Roman2" style:font-size-asian="10pt" style:font-size-complex="10pt"/>
    </style:style>
    <style:style style:name="P285" style:family="paragraph" style:parent-style-name="Standard">
      <style:paragraph-properties fo:text-align="justify" style:justify-single-word="false" style:text-autospace="none"/>
      <style:text-properties fo:font-size="10pt" fo:font-style="italic" officeooo:paragraph-rsid="00107cdf" style:font-size-asian="10pt" style:font-style-asian="italic" style:font-size-complex="10pt" style:font-style-complex="italic"/>
    </style:style>
    <style:style style:name="P286" style:family="paragraph" style:parent-style-name="Standard">
      <style:paragraph-properties fo:text-align="center" style:justify-single-word="false"/>
      <style:text-properties fo:font-size="10pt" fo:font-style="italic" officeooo:paragraph-rsid="00107cdf" style:font-size-asian="10pt" style:font-style-asian="italic" style:font-size-complex="10pt" style:font-style-complex="italic"/>
    </style:style>
    <style:style style:name="P287" style:family="paragraph" style:parent-style-name="Standard">
      <style:paragraph-properties fo:text-align="justify" style:justify-single-word="false"/>
      <style:text-properties fo:font-size="10pt" fo:font-style="italic" fo:font-weight="bold" officeooo:paragraph-rsid="00107cdf" style:font-name-asian="Calibri1" style:font-size-asian="10pt" style:language-asian="en" style:country-asian="US" style:font-style-asian="italic" style:font-weight-asian="bold" style:font-size-complex="10pt" style:font-style-complex="italic"/>
    </style:style>
    <style:style style:name="P288" style:family="paragraph" style:parent-style-name="Standard">
      <style:paragraph-properties fo:text-align="center" style:justify-single-word="false"/>
      <style:text-properties fo:font-size="10pt" fo:font-weight="bold" officeooo:paragraph-rsid="00107cdf" style:font-size-asian="10pt" style:font-weight-asian="bold" style:font-size-complex="10pt"/>
    </style:style>
    <style:style style:name="P289" style:family="paragraph" style:parent-style-name="Standard">
      <style:paragraph-properties fo:text-align="justify" style:justify-single-word="false"/>
      <style:text-properties fo:font-size="10pt" fo:font-weight="bold" officeooo:paragraph-rsid="00107cdf" style:font-size-asian="10pt" style:font-weight-asian="bold" style:font-size-complex="10pt"/>
    </style:style>
    <style:style style:name="P290" style:family="paragraph" style:parent-style-name="Standard">
      <style:paragraph-properties fo:text-align="center" style:justify-single-word="false"/>
      <style:text-properties fo:font-size="10pt" fo:font-weight="bold" officeooo:paragraph-rsid="00107cdf" style:font-size-asian="10pt" style:font-weight-asian="bold" style:font-size-complex="10pt" style:font-weight-complex="bold"/>
    </style:style>
    <style:style style:name="P291" style:family="paragraph" style:parent-style-name="Standard">
      <style:text-properties fo:font-size="10pt" fo:font-style="normal" officeooo:paragraph-rsid="00107cdf" style:font-size-asian="10pt" style:font-style-asian="normal" style:font-size-complex="10pt" style:font-style-complex="normal"/>
    </style:style>
    <style:style style:name="P292" style:family="paragraph" style:parent-style-name="Standard">
      <style:paragraph-properties fo:text-align="justify" style:justify-single-word="false"/>
      <style:text-properties officeooo:paragraph-rsid="00107cdf"/>
    </style:style>
    <style:style style:name="P293" style:family="paragraph" style:parent-style-name="Standard">
      <style:paragraph-properties fo:text-align="justify" style:justify-single-word="false" fo:hyphenation-ladder-count="no-limit">
        <style:tab-stops>
          <style:tab-stop style:position="1.588cm"/>
        </style:tab-stops>
      </style:paragraph-properties>
      <style:text-properties officeooo:paragraph-rsid="00107cdf" fo:hyphenate="false" fo:hyphenation-remain-char-count="2" fo:hyphenation-push-char-count="2" loext:hyphenation-no-caps="false"/>
    </style:style>
    <style:style style:name="P294" style:family="paragraph" style:parent-style-name="Standard">
      <style:paragraph-properties fo:text-align="justify" style:justify-single-word="false"/>
      <style:text-properties style:use-window-font-color="true" fo:font-size="10pt" officeooo:rsid="0017a930" officeooo:paragraph-rsid="00107cdf" style:font-size-asian="10pt" style:font-size-complex="10pt"/>
    </style:style>
    <style:style style:name="P295" style:family="paragraph" style:parent-style-name="Standard">
      <style:paragraph-properties fo:text-align="justify" style:justify-single-word="false"/>
      <style:text-properties style:use-window-font-color="true" fo:font-size="10pt" officeooo:rsid="00199fae" officeooo:paragraph-rsid="00107cdf" style:font-size-asian="10pt" style:font-size-complex="10pt"/>
    </style:style>
    <style:style style:name="P296" style:family="paragraph" style:parent-style-name="Standard">
      <style:paragraph-properties fo:text-align="justify" style:justify-single-word="false"/>
      <style:text-properties style:use-window-font-color="true" fo:font-size="10pt" officeooo:paragraph-rsid="00107cdf" style:font-size-asian="10pt" style:font-size-complex="10pt"/>
    </style:style>
    <style:style style:name="P297" style:family="paragraph" style:parent-style-name="Standard">
      <style:paragraph-properties fo:text-align="justify" style:justify-single-word="false"/>
      <style:text-properties fo:color="#00000a" style:font-name="Times New Roman" fo:font-size="10pt" officeooo:paragraph-rsid="00107cdf" style:font-size-asian="10pt" style:font-name-complex="Times New Roman" style:font-size-complex="10pt"/>
    </style:style>
    <style:style style:name="P298" style:family="paragraph" style:parent-style-name="Standard">
      <style:paragraph-properties fo:text-align="justify" style:justify-single-word="false"/>
      <style:text-properties fo:font-variant="normal" fo:text-transform="none" fo:color="#000000" style:font-name="Times New Roman" fo:font-size="10pt" fo:letter-spacing="normal" fo:font-style="normal" fo:font-weight="normal" officeooo:paragraph-rsid="00107cdf" style:font-name-asian="Times New Roman2" style:font-size-asian="10pt" style:font-style-asian="normal" style:font-weight-asian="normal" style:font-name-complex="Times New Roman2" style:font-size-complex="10pt"/>
    </style:style>
    <style:style style:name="P299" style:family="paragraph" style:parent-style-name="Standard">
      <style:paragraph-properties fo:text-align="justify" style:justify-single-word="false"/>
      <style:text-properties fo:font-variant="normal" fo:text-transform="none" fo:color="#000000" style:font-name="Times New Roman" fo:font-size="10pt" fo:letter-spacing="normal" fo:font-style="normal" fo:font-weight="normal" officeooo:rsid="00076053" officeooo:paragraph-rsid="00107cdf" style:font-name-asian="Times New Roman2" style:font-size-asian="10pt" style:font-style-asian="normal" style:font-weight-asian="normal" style:font-name-complex="Times New Roman2" style:font-size-complex="10pt"/>
    </style:style>
    <style:style style:name="P300" style:family="paragraph" style:parent-style-name="Standard" style:list-style-name="WWNum1">
      <loext:graphic-properties draw:fill="solid" draw:fill-color="#ffffff"/>
      <style:paragraph-properties fo:margin-left="1.072cm" fo:margin-right="0cm" fo:line-height="0.559cm" fo:text-align="center" style:justify-single-word="false" fo:text-indent="-1.005cm" style:auto-text-indent="false" fo:background-color="#ffffff">
        <style:tab-stops>
          <style:tab-stop style:position="12.437cm"/>
        </style:tab-stops>
      </style:paragraph-properties>
      <style:text-properties fo:color="#000000" fo:font-size="11pt" fo:letter-spacing="-0.004cm" fo:font-weight="bold" officeooo:paragraph-rsid="000fa027" style:font-size-asian="11pt" style:font-weight-asian="bold" style:font-size-complex="11pt"/>
    </style:style>
    <style:style style:name="P301" style:family="paragraph" style:parent-style-name="Standard" style:list-style-name="WWNum2">
      <style:paragraph-properties fo:margin-left="1.27cm" fo:margin-right="0cm" fo:text-indent="-0.635cm" style:auto-text-indent="false"/>
      <style:text-properties fo:font-size="11pt" officeooo:paragraph-rsid="000fa027" style:font-size-asian="11pt" style:font-size-complex="11pt"/>
    </style:style>
    <style:style style:name="P302" style:family="paragraph" style:parent-style-name="Standard" style:list-style-name="WWNum2">
      <style:paragraph-properties fo:margin-left="0.635cm" fo:margin-right="0cm" fo:text-indent="0cm" style:auto-text-indent="false"/>
      <style:text-properties fo:font-size="11pt" officeooo:paragraph-rsid="000fa027" style:font-size-asian="11pt" style:font-size-complex="11pt"/>
    </style:style>
    <style:style style:name="P30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style:font-name="Times New Roman" fo:font-size="11pt" fo:letter-spacing="-0.002cm" officeooo:rsid="001941c2" officeooo:paragraph-rsid="001063d6" style:font-name-asian="Calibri1" style:font-size-asian="11pt" style:language-asian="en" style:country-asian="US" style:font-name-complex="Times New Roman2" style:font-size-complex="11pt"/>
    </style:style>
    <style:style style:name="P304" style:family="paragraph" style:parent-style-name="Standard">
      <style:paragraph-properties fo:margin-left="0cm" fo:margin-right="0cm" fo:text-align="justify" style:justify-single-word="false" fo:text-indent="1.251cm" style:auto-text-indent="false"/>
      <style:text-properties fo:font-size="10pt" officeooo:paragraph-rsid="00107cdf" style:font-size-asian="10pt" style:font-size-complex="10pt"/>
    </style:style>
    <style:style style:name="P305" style:family="paragraph" style:parent-style-name="Standard">
      <style:paragraph-properties fo:margin-left="0cm" fo:margin-right="0cm" fo:text-align="justify" style:justify-single-word="false" fo:text-indent="1.251cm" style:auto-text-indent="false" style:text-autospace="none"/>
      <style:text-properties fo:font-size="10pt" officeooo:paragraph-rsid="00107cdf" style:font-size-asian="10pt" style:font-size-complex="10pt"/>
    </style:style>
    <style:style style:name="P306" style:family="paragraph" style:parent-style-name="Standard">
      <style:paragraph-properties fo:margin-left="0cm" fo:margin-right="0cm" fo:text-align="center" style:justify-single-word="false" fo:text-indent="1.251cm" style:auto-text-indent="false"/>
      <style:text-properties fo:font-size="10pt" officeooo:paragraph-rsid="00107cdf" style:font-size-asian="10pt" style:font-size-complex="10pt"/>
    </style:style>
    <style:style style:name="P307" style:family="paragraph" style:parent-style-name="Standard">
      <style:paragraph-properties fo:margin-left="0cm" fo:margin-right="0cm" fo:text-align="justify" style:justify-single-word="false" fo:text-indent="1.251cm" style:auto-text-indent="false" style:text-autospace="none"/>
      <style:text-properties fo:font-size="10pt" officeooo:paragraph-rsid="00107cdf" style:font-size-asian="10pt" style:font-size-complex="10pt" fo:background-color="#ff0000"/>
    </style:style>
    <style:style style:name="P308" style:family="paragraph" style:parent-style-name="Standard">
      <style:paragraph-properties fo:margin-left="0cm" fo:margin-right="0cm" fo:text-align="justify" style:justify-single-word="false" fo:text-indent="1.251cm" style:auto-text-indent="false" style:text-autospace="none"/>
      <style:text-properties fo:font-size="10pt" officeooo:paragraph-rsid="00107cdf" style:font-size-asian="10pt" style:font-size-complex="10pt" style:font-style-complex="italic"/>
    </style:style>
    <style:style style:name="P309" style:family="paragraph" style:parent-style-name="Standard">
      <style:paragraph-properties fo:margin-left="0cm" fo:margin-right="0cm" fo:text-align="justify" style:justify-single-word="false" fo:text-indent="1.251cm" style:auto-text-indent="false" style:text-autospace="none"/>
      <style:text-properties fo:font-size="10pt" officeooo:paragraph-rsid="00107cdf" style:font-size-asian="10pt" style:font-size-complex="10pt"/>
    </style:style>
    <style:style style:name="P310" style:family="paragraph" style:parent-style-name="Standard">
      <style:paragraph-properties fo:margin-left="0cm" fo:margin-right="0cm" fo:text-align="justify" style:justify-single-word="false" fo:text-indent="1.251cm" style:auto-text-indent="false"/>
      <style:text-properties fo:font-size="10pt" officeooo:paragraph-rsid="00107cdf" style:font-size-asian="10pt" style:font-size-complex="10pt"/>
    </style:style>
    <style:style style:name="P311" style:family="paragraph" style:parent-style-name="Standard">
      <style:paragraph-properties fo:margin-left="0cm" fo:margin-right="0cm" fo:text-align="center" style:justify-single-word="false" fo:text-indent="1.251cm" style:auto-text-indent="false"/>
      <style:text-properties fo:font-size="10pt" officeooo:paragraph-rsid="00107cdf" style:font-name-asian="Times New Roman2" style:font-size-asian="10pt" style:font-size-complex="10pt"/>
    </style:style>
    <style:style style:name="P312" style:family="paragraph" style:parent-style-name="Standard">
      <style:paragraph-properties fo:margin-left="0cm" fo:margin-right="0cm" fo:text-indent="1.251cm" style:auto-text-indent="false"/>
      <style:text-properties fo:font-size="10pt" officeooo:paragraph-rsid="00107cdf" style:font-name-asian="Times New Roman2" style:font-size-asian="10pt" style:font-size-complex="10pt"/>
    </style:style>
    <style:style style:name="P313" style:family="paragraph" style:parent-style-name="Standard" style:list-style-name="WWNum1">
      <style:paragraph-properties fo:margin-left="0cm" fo:margin-right="0cm" fo:text-align="justify" style:justify-single-word="false" fo:text-indent="1.251cm" style:auto-text-indent="false"/>
      <style:text-properties style:font-name="Times New Roman" fo:font-size="10pt" officeooo:paragraph-rsid="00107cdf" style:font-size-asian="10pt" style:font-size-complex="10pt"/>
    </style:style>
    <style:style style:name="P314" style:family="paragraph" style:parent-style-name="Standard" style:list-style-name="WWNum2">
      <style:paragraph-properties fo:margin-left="0cm" fo:margin-right="0cm" fo:text-align="justify" style:justify-single-word="false" fo:text-indent="1.251cm" style:auto-text-indent="false"/>
      <style:text-properties style:font-name="Times New Roman" fo:font-size="10pt" officeooo:paragraph-rsid="00107cdf" style:font-size-asian="10pt" style:font-size-complex="10pt"/>
    </style:style>
    <style:style style:name="P315" style:family="paragraph" style:parent-style-name="Standard">
      <style:paragraph-properties fo:margin-left="0cm" fo:margin-right="0cm" fo:text-indent="1.251cm" style:auto-text-indent="false"/>
      <style:text-properties style:font-name="Times New Roman" fo:font-size="10pt" officeooo:paragraph-rsid="00107cdf" style:font-size-asian="10pt" style:font-name-complex="Times New Roman2" style:font-size-complex="10pt"/>
    </style:style>
    <style:style style:name="P316" style:family="paragraph" style:parent-style-name="Standard" style:list-style-name="WWNum1">
      <style:paragraph-properties fo:margin-left="0cm" fo:margin-right="0cm" fo:text-align="justify" style:justify-single-word="false" fo:text-indent="1.251cm" style:auto-text-indent="false"/>
      <style:text-properties style:font-name="Times New Roman" fo:font-size="10pt" officeooo:rsid="00122f7a" officeooo:paragraph-rsid="00107cdf" style:font-name-asian="Times New Roman2" style:font-size-asian="10pt" style:font-size-complex="10pt"/>
    </style:style>
    <style:style style:name="P317" style:family="paragraph" style:parent-style-name="Standard">
      <style:paragraph-properties fo:margin-left="0cm" fo:margin-right="0cm" fo:text-align="justify" style:justify-single-word="false" fo:text-indent="0cm" style:auto-text-indent="false"/>
      <style:text-properties fo:font-size="11pt" officeooo:paragraph-rsid="001063d6" style:font-size-asian="11pt" style:font-size-complex="11pt"/>
    </style:style>
    <style:style style:name="P318"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style:font-name="Times New Roman" fo:font-size="10pt" fo:letter-spacing="-0.002cm" officeooo:rsid="00107cdf" officeooo:paragraph-rsid="00107cdf" style:font-name-asian="Tahoma1" style:font-size-asian="10pt" style:language-asian="en" style:country-asian="US" style:font-name-complex="Times New Roman2" style:font-size-complex="10pt"/>
    </style:style>
    <style:style style:name="P319"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text-properties fo:color="#000000" style:font-name="Times New Roman" fo:font-size="10pt" fo:letter-spacing="-0.002cm" fo:font-weight="bold" officeooo:rsid="00107cdf" officeooo:paragraph-rsid="00107cdf" style:font-name-asian="Tahoma1" style:font-size-asian="10pt" style:language-asian="en" style:country-asian="US" style:font-weight-asian="bold" style:font-name-complex="Times New Roman2" style:font-size-complex="10pt" style:font-weight-complex="bold"/>
    </style:style>
    <style:style style:name="P320" style:family="paragraph" style:parent-style-name="Standard">
      <style:paragraph-properties fo:margin-left="0cm" fo:margin-right="0cm" fo:text-align="justify" style:justify-single-word="false" fo:text-indent="0cm" style:auto-text-indent="false"/>
      <style:text-properties fo:font-size="10pt" officeooo:paragraph-rsid="00107cdf" style:font-size-asian="10pt" style:font-size-complex="10pt"/>
    </style:style>
    <style:style style:name="P321" style:family="paragraph" style:parent-style-name="Standard">
      <style:paragraph-properties fo:margin-left="0cm" fo:margin-right="0cm" fo:text-align="justify" style:justify-single-word="false" fo:text-indent="0cm" style:auto-text-indent="false" style:text-autospace="none"/>
      <style:text-properties fo:font-size="10pt" officeooo:paragraph-rsid="00107cdf" style:font-size-asian="10pt" style:font-size-complex="10pt"/>
    </style:style>
    <style:style style:name="P322" style:family="paragraph" style:parent-style-name="Standard">
      <style:paragraph-properties fo:margin-left="0cm" fo:margin-right="0cm" fo:text-align="start" style:justify-single-word="false" fo:text-indent="0cm" style:auto-text-indent="false"/>
      <style:text-properties fo:font-size="10pt" officeooo:paragraph-rsid="00107cdf" style:font-size-asian="10pt" style:font-size-complex="10pt"/>
    </style:style>
    <style:style style:name="P323"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0pt" fo:font-style="normal" style:text-underline-style="none" fo:font-weight="bold" officeooo:paragraph-rsid="00107cdf" style:font-name-asian="Arial" style:font-size-asian="10pt" style:font-style-asian="normal" style:font-weight-asian="bold" style:font-name-complex="Arial" style:font-size-complex="10pt" style:font-style-complex="normal" style:font-weight-complex="bold"/>
    </style:style>
    <style:style style:name="P324"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0pt" fo:font-style="normal" style:text-underline-style="none" fo:font-weight="bold" officeooo:paragraph-rsid="00107cdf" style:font-name-asian="Arial" style:font-size-asian="10pt" style:font-style-asian="normal" style:font-weight-asian="bold" style:font-name-complex="Arial" style:font-size-complex="10pt" style:font-style-complex="normal" style:font-weight-complex="bold"/>
    </style:style>
    <style:style style:name="P325"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0pt" fo:font-style="normal" style:text-underline-style="none" fo:font-weight="normal" officeooo:paragraph-rsid="00107cdf" style:font-name-asian="Arial" style:font-size-asian="10pt" style:font-style-asian="normal" style:font-weight-asian="normal" style:font-name-complex="Arial" style:font-size-complex="10pt" style:font-style-complex="normal" style:font-weight-complex="normal"/>
    </style:style>
    <style:style style:name="P326" style:family="paragraph" style:parent-style-name="Standard" style:list-style-name="L1">
      <style:paragraph-properties fo:margin-left="0cm" fo:margin-right="0cm" fo:text-align="end" style:justify-single-word="false" fo:text-indent="0cm" style:auto-text-indent="false" style:text-autospace="none"/>
      <style:text-properties style:text-line-through-style="none" style:text-line-through-type="none" style:text-position="0% 100%" style:font-name="Times New Roman" fo:font-size="10pt" fo:font-style="normal" style:text-underline-style="none" fo:font-weight="normal" officeooo:paragraph-rsid="00107cdf" style:font-name-asian="Arial" style:font-size-asian="10pt" style:font-style-asian="normal" style:font-weight-asian="normal" style:font-name-complex="Arial" style:font-size-complex="10pt" style:font-style-complex="normal" style:font-weight-complex="normal"/>
    </style:style>
    <style:style style:name="P327" style:family="paragraph" style:parent-style-name="Standard">
      <style:paragraph-properties fo:margin-left="0cm" fo:margin-right="0cm" fo:text-align="end" style:justify-single-word="false" fo:text-indent="0cm" style:auto-text-indent="false" style:text-autospace="none"/>
      <style:text-properties style:text-line-through-style="none" style:text-line-through-type="none" style:text-position="0% 100%" style:font-name="Times New Roman" fo:font-size="10pt" fo:font-style="normal" style:text-underline-style="none" fo:font-weight="normal" officeooo:paragraph-rsid="00107cdf" style:font-name-asian="Arial" style:font-size-asian="10pt" style:font-style-asian="normal" style:font-weight-asian="normal" style:font-name-complex="Arial" style:font-size-complex="10pt" style:font-style-complex="normal" style:font-weight-complex="normal"/>
    </style:style>
    <style:style style:name="P328" style:family="paragraph" style:parent-style-name="Standard">
      <style:paragraph-properties fo:margin-left="0cm" fo:margin-right="0cm" fo:text-align="start" style:justify-single-word="false" fo:text-indent="0cm" style:auto-text-indent="false" style:text-autospace="none"/>
      <style:text-properties style:text-line-through-style="none" style:text-line-through-type="none" style:text-position="0% 100%" style:font-name="Times New Roman" fo:font-size="10pt" fo:font-style="normal" style:text-underline-style="none" fo:font-weight="normal" officeooo:paragraph-rsid="00107cdf" style:font-name-asian="Arial" style:font-size-asian="10pt" style:font-style-asian="normal" style:font-weight-asian="normal" style:font-name-complex="Arial" style:font-size-complex="10pt" style:font-style-complex="normal" style:font-weight-complex="normal"/>
    </style:style>
    <style:style style:name="P329"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0pt" fo:font-style="normal" style:text-underline-style="none" fo:font-weight="normal" officeooo:paragraph-rsid="00107cdf" style:font-name-asian="Arial" style:font-size-asian="10pt" style:font-style-asian="normal" style:font-weight-asian="normal" style:font-name-complex="Arial" style:font-size-complex="10pt" style:font-style-complex="normal" style:font-weight-complex="normal"/>
    </style:style>
    <style:style style:name="P330"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0pt" fo:font-style="normal" style:text-underline-style="none" fo:font-weight="normal" officeooo:paragraph-rsid="00107cdf" style:font-name-asian="Arial" style:font-size-asian="10pt" style:font-style-asian="normal" style:font-weight-asian="normal" style:font-name-complex="Times New Roman" style:font-size-complex="10pt" style:font-style-complex="normal" style:font-weight-complex="normal"/>
    </style:style>
    <style:style style:name="P331"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0pt" fo:language="ru" fo:country="RU" fo:font-style="normal" style:text-underline-style="none" fo:font-weight="normal" officeooo:paragraph-rsid="00107cdf" style:font-name-asian="Arial" style:font-size-asian="10pt" style:font-style-asian="normal" style:font-weight-asian="normal" style:font-name-complex="Arial" style:font-size-complex="10pt" style:font-style-complex="normal" style:font-weight-complex="normal"/>
    </style:style>
    <style:style style:name="P332" style:family="paragraph" style:parent-style-name="Standard">
      <style:paragraph-properties fo:margin-left="0cm" fo:margin-right="0cm" fo:text-align="justify" style:justify-single-word="false" fo:text-indent="0cm" style:auto-text-indent="false"/>
      <style:text-properties style:font-name="Times New Roman" fo:font-size="10pt" officeooo:rsid="00122f7a" officeooo:paragraph-rsid="00107cdf" style:font-name-asian="Times New Roman2" style:font-size-asian="10pt" style:font-size-complex="10pt"/>
    </style:style>
    <style:style style:name="P333"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107cdf" style:font-name-asian="Times New Roman2" style:font-size-asian="10pt" style:font-size-complex="10pt"/>
    </style:style>
    <style:style style:name="P334" style:family="paragraph" style:parent-style-name="Standard">
      <loext:graphic-properties draw:fill="solid" draw:fill-color="#ffffff"/>
      <style:paragraph-properties fo:margin-left="0cm" fo:margin-right="0cm" fo:margin-top="0.494cm" fo:margin-bottom="0cm" loext:contextual-spacing="false" fo:text-align="justify" style:justify-single-word="false" fo:text-indent="0cm" style:auto-text-indent="false" fo:background-color="#ffffff"/>
      <style:text-properties fo:color="#000000" style:font-name="Times New Roman" fo:font-size="10pt" fo:letter-spacing="-0.002cm" officeooo:rsid="00107cdf" officeooo:paragraph-rsid="00107cdf" style:font-name-asian="Tahoma1" style:font-size-asian="10pt" style:language-asian="en" style:country-asian="US" style:font-name-complex="Times New Roman2" style:font-size-complex="10pt"/>
    </style:style>
    <style:style style:name="P335" style:family="paragraph" style:parent-style-name="Standard">
      <style:paragraph-properties fo:margin-left="0cm" fo:margin-right="0cm" fo:margin-top="0.353cm" fo:margin-bottom="0cm" loext:contextual-spacing="false" fo:text-align="justify" style:justify-single-word="false" fo:text-indent="0cm" style:auto-text-indent="false" style:text-autospace="none"/>
      <style:text-properties style:text-line-through-style="none" style:text-line-through-type="none" style:text-position="0% 100%" style:font-name="Times New Roman" fo:font-size="10pt" fo:font-style="normal" style:text-underline-style="none" fo:font-weight="normal" officeooo:paragraph-rsid="00107cdf" style:font-name-asian="Times New Roman2" style:font-size-asian="10pt" style:font-style-asian="normal" style:font-weight-asian="normal" style:font-name-complex="Arial" style:font-size-complex="10pt" style:font-style-complex="normal" style:font-weight-complex="normal"/>
    </style:style>
    <style:style style:name="P336" style:family="paragraph" style:parent-style-name="Standard">
      <style:paragraph-properties fo:margin-left="0cm" fo:margin-right="0cm" fo:margin-top="0.353cm" fo:margin-bottom="0cm" loext:contextual-spacing="false" fo:text-align="justify" style:justify-single-word="false" fo:text-indent="0cm" style:auto-text-indent="false" style:text-autospace="none"/>
      <style:text-properties style:text-line-through-style="none" style:text-line-through-type="none" style:text-position="0% 100%" style:font-name="Times New Roman" fo:font-size="10pt" fo:font-style="normal" style:text-underline-style="none" fo:font-weight="normal" officeooo:paragraph-rsid="00107cdf" style:font-name-asian="Times New Roman2" style:font-size-asian="10pt" style:font-style-asian="normal" style:font-weight-asian="normal" style:font-name-complex="Arial" style:font-size-complex="10pt" style:font-style-complex="normal" style:font-weight-complex="normal"/>
    </style:style>
    <style:style style:name="P337" style:family="paragraph" style:parent-style-name="Standard">
      <style:paragraph-properties fo:margin-top="0cm" fo:margin-bottom="0cm" loext:contextual-spacing="true" fo:text-align="justify" style:justify-single-word="false"/>
      <style:text-properties officeooo:paragraph-rsid="00107cdf"/>
    </style:style>
    <style:style style:name="P338" style:family="paragraph" style:parent-style-name="Standard">
      <loext:graphic-properties draw:fill="solid" draw:fill-color="#ffffff"/>
      <style:paragraph-properties fo:margin-left="0.499cm" fo:margin-right="0cm" fo:line-height="0.568cm" fo:text-align="center" style:justify-single-word="false" fo:text-indent="0.75cm" style:auto-text-indent="false" fo:background-color="#ffffff"/>
      <style:text-properties fo:color="#000000" fo:font-size="10pt" fo:letter-spacing="-0.011cm" officeooo:paragraph-rsid="00107cdf" style:font-size-asian="10pt" style:font-size-complex="10pt" style:font-weight-complex="bold"/>
    </style:style>
    <style:style style:name="P339" style:family="paragraph" style:parent-style-name="Standard">
      <loext:graphic-properties draw:fill="solid" draw:fill-color="#ffffff"/>
      <style:paragraph-properties fo:margin-left="0.508cm" fo:margin-right="0cm" fo:line-height="0.568cm" fo:text-align="center" style:justify-single-word="false" fo:text-indent="0cm" style:auto-text-indent="false" fo:background-color="#ffffff"/>
      <style:text-properties fo:color="#000000" fo:font-size="10pt" fo:letter-spacing="-0.005cm" officeooo:paragraph-rsid="00107cdf" style:font-size-asian="10pt" style:font-size-complex="10pt" style:font-weight-complex="bold"/>
    </style:style>
    <style:style style:name="P340" style:family="paragraph" style:parent-style-name="Standard">
      <loext:graphic-properties draw:fill="solid" draw:fill-color="#ffffff"/>
      <style:paragraph-properties fo:margin-left="0.499cm" fo:margin-right="0cm" fo:line-height="0.568cm" fo:text-align="center" style:justify-single-word="false" fo:text-indent="0cm" style:auto-text-indent="false" fo:background-color="#ffffff"/>
      <style:text-properties fo:color="#000000" fo:font-size="10pt" fo:letter-spacing="-0.012cm" officeooo:paragraph-rsid="00107cdf" style:font-size-asian="10pt" style:font-size-complex="10pt" style:font-weight-complex="bold"/>
    </style:style>
    <style:style style:name="P341" style:family="paragraph" style:parent-style-name="Standard">
      <style:paragraph-properties fo:margin-left="0cm" fo:margin-right="-0.002cm" fo:text-align="center" style:justify-single-word="false" fo:text-indent="0cm" style:auto-text-indent="false"/>
      <style:text-properties fo:font-size="10pt" officeooo:paragraph-rsid="00107cdf" style:font-size-asian="10pt" style:font-size-complex="10pt"/>
    </style:style>
    <style:style style:name="P342" style:family="paragraph" style:parent-style-name="Standard">
      <style:paragraph-properties fo:margin-left="0cm" fo:margin-right="-0.002cm" fo:text-align="justify" style:justify-single-word="false" fo:text-indent="0cm" style:auto-text-indent="false"/>
      <style:text-properties fo:font-size="10pt" officeooo:paragraph-rsid="00107cdf" style:font-size-asian="10pt" style:font-size-complex="10pt"/>
    </style:style>
    <style:style style:name="P343" style:family="paragraph" style:parent-style-name="Standard">
      <style:paragraph-properties fo:margin-left="0cm" fo:margin-right="-0.002cm" style:line-height-at-least="0.176cm" fo:text-align="justify" style:justify-single-word="false" fo:text-indent="0cm" style:auto-text-indent="false"/>
      <style:text-properties style:font-name="Times New Roman" fo:font-size="10pt" officeooo:paragraph-rsid="00107cdf" style:font-name-asian="Times New Roman2" style:font-size-asian="10pt" style:font-name-complex="Times New Roman2" style:font-size-complex="10pt"/>
    </style:style>
    <style:style style:name="P344" style:family="paragraph" style:parent-style-name="Standard">
      <style:paragraph-properties fo:margin-left="0cm" fo:margin-right="-0.002cm" fo:text-align="justify" style:justify-single-word="false" fo:text-indent="0cm" style:auto-text-indent="false"/>
      <style:text-properties style:font-name="Times New Roman" fo:font-size="10pt" officeooo:paragraph-rsid="00107cdf" style:font-name-asian="Times New Roman2" style:font-size-asian="10pt" style:font-name-complex="Times New Roman2" style:font-size-complex="10pt"/>
    </style:style>
    <style:style style:name="P345" style:family="paragraph" style:parent-style-name="Standard">
      <style:paragraph-properties fo:margin-left="0cm" fo:margin-right="-0.002cm" fo:text-align="center" style:justify-single-word="false" fo:text-indent="1.251cm" style:auto-text-indent="false"/>
      <style:text-properties fo:font-size="10pt" officeooo:paragraph-rsid="00107cdf" style:font-size-asian="10pt" style:font-size-complex="10pt"/>
    </style:style>
    <style:style style:name="P346" style:family="paragraph" style:parent-style-name="Standard">
      <style:paragraph-properties fo:margin-left="0cm" fo:margin-right="-0.002cm" fo:text-align="justify" style:justify-single-word="false" fo:text-indent="1.251cm" style:auto-text-indent="false"/>
      <style:text-properties fo:font-size="10pt" officeooo:paragraph-rsid="00107cdf" style:font-size-asian="10pt" style:font-size-complex="10pt"/>
    </style:style>
    <style:style style:name="P347"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 fo:font-size="10pt" fo:language="ru" fo:country="RU" fo:font-style="normal" style:text-underline-style="none" fo:font-weight="normal" officeooo:paragraph-rsid="00107cdf" style:font-name-asian="Arial" style:font-size-asian="10pt" style:font-style-asian="normal" style:font-weight-asian="normal" style:font-name-complex="Arial" style:font-size-complex="10pt" style:font-style-complex="normal" style:font-weight-complex="normal"/>
    </style:style>
    <style:style style:name="P348"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 fo:font-size="10pt" fo:font-style="normal" style:text-underline-style="none" fo:font-weight="normal" officeooo:paragraph-rsid="00107cdf" style:font-name-asian="Arial" style:font-size-asian="10pt" style:font-style-asian="normal" style:font-weight-asian="normal" style:font-name-complex="Arial" style:font-size-complex="10pt" style:font-style-complex="normal" style:font-weight-complex="normal"/>
    </style:style>
    <style:style style:name="P349" style:family="paragraph" style:parent-style-name="Standard">
      <style:paragraph-properties fo:margin-left="0cm" fo:margin-right="0cm" fo:text-align="justify" style:justify-single-word="false" fo:text-indent="0.953cm" style:auto-text-indent="false" style:text-autospace="none"/>
      <style:text-properties officeooo:paragraph-rsid="00107cdf"/>
    </style:style>
    <style:style style:name="P350" style:family="paragraph" style:parent-style-name="Standard">
      <style:paragraph-properties fo:margin-left="0cm" fo:margin-right="0cm" fo:text-align="justify" style:justify-single-word="false" fo:text-indent="0.953cm" style:auto-text-indent="false" style:text-autospace="none"/>
      <style:text-properties fo:font-size="10pt" officeooo:paragraph-rsid="00107cdf" style:font-size-asian="10pt" style:font-size-complex="10pt"/>
    </style:style>
    <style:style style:name="P351"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0pt" officeooo:paragraph-rsid="00107cdf" style:font-size-asian="10pt" style:font-name-complex="Times New Roman" style:font-size-complex="10pt" style:font-weight-complex="normal"/>
    </style:style>
    <style:style style:name="P352" style:family="paragraph" style:parent-style-name="Standard">
      <style:paragraph-properties fo:margin-left="0cm" fo:margin-right="0cm" fo:text-align="end" style:justify-single-word="false" fo:orphans="0" fo:widows="0" fo:text-indent="0.953cm" style:auto-text-indent="false"/>
      <style:text-properties style:font-name="Times New Roman" fo:font-size="10pt" fo:font-weight="bold" officeooo:paragraph-rsid="00107cdf" style:font-size-asian="10pt" style:font-weight-asian="bold" style:font-name-complex="Times New Roman" style:font-size-complex="10pt" style:font-weight-complex="normal"/>
    </style:style>
    <style:style style:name="P353"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officeooo:paragraph-rsid="00107cdf"/>
    </style:style>
    <style:style style:name="P354"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0pt" fo:font-style="normal" style:text-underline-style="none" fo:font-weight="normal" officeooo:paragraph-rsid="00107cdf" style:font-name-asian="Arial" style:font-size-asian="10pt" style:font-style-asian="normal" style:font-weight-asian="normal" style:font-name-complex="Arial" style:font-size-complex="10pt" style:font-style-complex="normal" style:font-weight-complex="normal"/>
    </style:style>
    <style:style style:name="P355" style:family="paragraph" style:parent-style-name="Standard" style:list-style-name="L1">
      <style:paragraph-properties fo:margin-left="0cm" fo:margin-right="0cm" fo:margin-top="0.353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0pt" fo:font-style="normal" style:text-underline-style="none" fo:font-weight="normal" officeooo:paragraph-rsid="00107cdf" style:font-name-asian="Arial" style:font-size-asian="10pt" style:font-style-asian="normal" style:font-weight-asian="normal" style:font-name-complex="Arial" style:font-size-complex="10pt" style:font-style-complex="normal" style:font-weight-complex="normal"/>
    </style:style>
    <style:style style:name="P356" style:family="paragraph" style:parent-style-name="Standard">
      <style:paragraph-properties fo:margin-left="0cm" fo:margin-right="-0.778cm" fo:text-indent="0cm" style:auto-text-indent="false"/>
      <style:text-properties style:font-name="Times New Roman" fo:font-size="10pt" officeooo:paragraph-rsid="00107cdf" style:font-size-asian="10pt" style:font-size-complex="10pt"/>
    </style:style>
    <style:style style:name="P357" style:family="paragraph" style:parent-style-name="Standard">
      <style:paragraph-properties fo:margin-left="0cm" fo:margin-right="-0.778cm" fo:text-indent="0cm" style:auto-text-indent="false"/>
      <style:text-properties style:font-name="Times New Roman" fo:font-size="10pt" officeooo:paragraph-rsid="00107cdf" style:font-name-asian="Times New Roman2" style:font-size-asian="10pt" style:font-size-complex="10pt"/>
    </style:style>
    <style:style style:name="P358" style:family="paragraph" style:parent-style-name="Standard">
      <style:paragraph-properties fo:margin-left="7.251cm" fo:margin-right="0cm" fo:text-indent="0cm" style:auto-text-indent="false"/>
      <style:text-properties fo:font-size="10pt" officeooo:paragraph-rsid="00107cdf" style:font-size-asian="10pt" style:font-size-complex="10pt"/>
    </style:style>
    <style:style style:name="P359" style:family="paragraph" style:parent-style-name="Standard">
      <style:paragraph-properties fo:margin-left="-0.635cm" fo:margin-right="0cm" fo:margin-top="0.423cm" fo:margin-bottom="0.212cm" loext:contextual-spacing="false" fo:text-align="center" style:justify-single-word="false" fo:text-indent="1.27cm" style:auto-text-indent="false"/>
      <style:text-properties fo:font-size="10pt" officeooo:paragraph-rsid="00107cdf" style:font-size-asian="10pt" style:font-size-complex="10pt"/>
    </style:style>
    <style:style style:name="P360" style:family="paragraph" style:parent-style-name="Standard">
      <style:paragraph-properties fo:margin-left="0cm" fo:margin-right="0cm" fo:text-align="justify" style:justify-single-word="false" fo:text-indent="1.249cm" style:auto-text-indent="false"/>
      <style:text-properties fo:font-size="10pt" fo:font-weight="bold" officeooo:paragraph-rsid="00107cdf" style:font-size-asian="10pt" style:font-weight-asian="bold" style:font-size-complex="10pt"/>
    </style:style>
    <style:style style:name="P361" style:family="paragraph" style:parent-style-name="Standard">
      <style:paragraph-properties fo:margin-left="0cm" fo:margin-right="0cm" fo:text-align="justify" style:justify-single-word="false" fo:text-indent="1.249cm" style:auto-text-indent="false"/>
      <style:text-properties fo:font-size="10pt" fo:font-weight="bold" officeooo:paragraph-rsid="00107cdf" style:font-size-asian="10pt" style:font-weight-asian="bold" style:font-size-complex="10pt"/>
    </style:style>
    <style:style style:name="P362" style:family="paragraph" style:parent-style-name="Standard">
      <style:paragraph-properties fo:margin-left="0cm" fo:margin-right="0cm" fo:text-align="justify" style:justify-single-word="false" fo:text-indent="1.249cm" style:auto-text-indent="false"/>
      <style:text-properties fo:font-size="10pt" fo:font-weight="bold" officeooo:paragraph-rsid="00107cdf" style:font-size-asian="10pt" style:font-weight-asian="bold" style:font-name-complex="Times New Roman" style:font-size-complex="10pt"/>
    </style:style>
    <style:style style:name="P363" style:family="paragraph" style:parent-style-name="Standard">
      <style:paragraph-properties fo:margin-left="0cm" fo:margin-right="0cm" fo:text-align="justify" style:justify-single-word="false" fo:text-indent="1.249cm" style:auto-text-indent="false"/>
      <style:text-properties style:font-name="Times New Roman" fo:font-size="10pt" fo:font-weight="bold" officeooo:paragraph-rsid="00107cdf" style:font-size-asian="10pt" style:font-weight-asian="bold" style:font-name-complex="Times New Roman" style:font-size-complex="10pt"/>
    </style:style>
    <style:style style:name="P364" style:family="paragraph" style:parent-style-name="Standard">
      <style:paragraph-properties fo:margin-left="0cm" fo:margin-right="0cm" fo:text-align="justify" style:justify-single-word="false" fo:text-indent="1.27cm" style:auto-text-indent="false"/>
      <style:text-properties fo:font-size="10pt" fo:font-weight="bold" officeooo:paragraph-rsid="00107cdf" style:font-size-asian="10pt" style:font-weight-asian="bold" style:font-size-complex="10pt"/>
    </style:style>
    <style:style style:name="P365" style:family="paragraph" style:parent-style-name="Standard">
      <style:paragraph-properties fo:margin-left="0cm" fo:margin-right="0cm" fo:text-align="justify" style:justify-single-word="false" fo:text-indent="1.27cm" style:auto-text-indent="false"/>
      <style:text-properties fo:font-size="10pt" fo:font-weight="bold" officeooo:paragraph-rsid="00107cdf" style:font-size-asian="10pt" style:font-weight-asian="bold" style:font-size-complex="10pt"/>
    </style:style>
    <style:style style:name="P366" style:family="paragraph" style:parent-style-name="Standard">
      <style:paragraph-properties fo:margin-left="-0.635cm" fo:margin-right="0cm" fo:text-align="justify" style:justify-single-word="false" fo:text-indent="1.251cm" style:auto-text-indent="false"/>
      <style:text-properties fo:font-size="10pt" fo:font-style="italic" officeooo:paragraph-rsid="00107cdf" style:font-size-asian="10pt" style:font-style-asian="italic" style:font-size-complex="10pt"/>
    </style:style>
    <style:style style:name="P367" style:family="paragraph" style:parent-style-name="Standard">
      <style:paragraph-properties fo:margin-left="1.27cm" fo:margin-right="0cm" fo:text-align="start" style:justify-single-word="false" fo:text-indent="0cm" style:auto-text-indent="false"/>
      <style:text-properties style:font-name="Times New Roman" fo:font-size="10pt" officeooo:paragraph-rsid="00107cdf" style:font-name-asian="Times New Roman2" style:font-size-asian="10pt" style:font-name-complex="Times New Roman2" style:font-size-complex="10pt"/>
    </style:style>
    <style:style style:name="P368" style:family="paragraph" style:parent-style-name="Standard">
      <style:paragraph-properties fo:margin-left="0cm" fo:margin-right="-0.002cm" style:line-height-at-least="0.176cm" fo:text-align="justify" style:justify-single-word="false" fo:text-indent="1.27cm" style:auto-text-indent="false"/>
      <style:text-properties style:font-name="Times New Roman" fo:font-size="10pt" officeooo:paragraph-rsid="00107cdf" style:font-name-asian="Times New Roman2" style:font-size-asian="10pt" style:font-name-complex="Times New Roman2" style:font-size-complex="10pt"/>
    </style:style>
    <style:style style:name="P369" style:family="paragraph" style:parent-style-name="Standard">
      <style:paragraph-properties fo:margin-left="0cm" fo:margin-right="7.497cm" fo:text-indent="0cm" style:auto-text-indent="false"/>
      <style:text-properties fo:font-size="10pt" officeooo:paragraph-rsid="00107cdf" style:font-size-asian="10pt" style:font-size-complex="10pt"/>
    </style:style>
    <style:style style:name="P370" style:family="paragraph" style:parent-style-name="Standard">
      <style:paragraph-properties fo:margin-left="0cm" fo:margin-right="0.496cm" fo:text-align="justify" style:justify-single-word="false" fo:text-indent="0cm" style:auto-text-indent="false"/>
      <style:text-properties fo:font-size="10pt" officeooo:paragraph-rsid="00107cdf" style:font-size-asian="10pt" style:font-size-complex="10pt"/>
    </style:style>
    <style:style style:name="P371" style:family="paragraph" style:parent-style-name="Standard">
      <style:paragraph-properties fo:margin-left="0cm" fo:margin-right="0.496cm" fo:text-align="justify" style:justify-single-word="false" fo:text-indent="0cm" style:auto-text-indent="false"/>
      <style:text-properties fo:font-size="10pt" fo:font-style="normal" officeooo:paragraph-rsid="00107cdf" style:font-size-asian="10pt" style:font-style-asian="normal" style:font-size-complex="10pt" style:font-style-complex="normal"/>
    </style:style>
    <style:style style:name="P372" style:family="paragraph" style:parent-style-name="Standard">
      <style:paragraph-properties fo:margin-left="0cm" fo:margin-right="0.496cm" fo:text-align="justify" style:justify-single-word="false" fo:text-indent="0cm" style:auto-text-indent="false"/>
      <style:text-properties fo:font-size="10pt" fo:font-style="normal" officeooo:rsid="000735b7" officeooo:paragraph-rsid="00107cdf" style:font-size-asian="10pt" style:font-style-asian="normal" style:font-size-complex="10pt" style:font-style-complex="normal"/>
    </style:style>
    <style:style style:name="P373" style:family="paragraph" style:parent-style-name="Text_20_body">
      <loext:graphic-properties draw:fill="solid" draw:fill-color="#ffffff"/>
      <style:paragraph-properties fo:margin-left="0cm" fo:margin-right="0cm" fo:text-align="justify" style:justify-single-word="false" fo:text-indent="0cm" style:auto-text-indent="false" fo:background-color="#ffffff"/>
      <style:text-properties fo:color="#000000" style:font-name="Times New Roman" fo:font-size="14pt" fo:letter-spacing="-0.002cm" officeooo:rsid="001941c2" officeooo:paragraph-rsid="00107cdf" style:font-name-asian="Tahoma1" style:font-size-asian="14pt" style:language-asian="en" style:country-asian="US" style:font-name-complex="Times New Roman2" style:font-size-complex="14pt"/>
    </style:style>
    <style:style style:name="P374" style:family="paragraph" style:parent-style-name="Text_20_body">
      <style:text-properties style:font-name="Times New Roman" fo:font-size="10pt" officeooo:paragraph-rsid="00107cdf" style:font-size-asian="10pt" style:font-size-complex="10pt"/>
    </style:style>
    <style:style style:name="P375" style:family="paragraph" style:parent-style-name="WW-Заголовок">
      <style:paragraph-properties fo:margin-left="0cm" fo:margin-right="0cm" fo:text-align="justify" style:justify-single-word="false" fo:text-indent="1.251cm" style:auto-text-indent="false"/>
      <style:text-properties fo:font-size="10pt" officeooo:paragraph-rsid="00107cdf" style:font-size-asian="10pt" style:font-size-complex="10pt"/>
    </style:style>
    <style:style style:name="P376" style:family="paragraph" style:parent-style-name="WW-Заголовок">
      <style:paragraph-properties fo:margin-left="0cm" fo:margin-right="-0.002cm" fo:text-indent="0cm" style:auto-text-indent="false" style:writing-mode="lr-tb"/>
      <style:text-properties fo:color="#000000" style:font-name="Liberation Serif" fo:font-size="10pt" officeooo:paragraph-rsid="00107cdf" style:font-size-asian="10pt" style:font-size-complex="10pt"/>
    </style:style>
    <style:style style:name="P377" style:family="paragraph" style:parent-style-name="WW-Заголовок">
      <style:paragraph-properties fo:margin-left="0cm" fo:margin-right="-0.002cm" fo:text-indent="0cm" style:auto-text-indent="false" style:writing-mode="lr-tb"/>
      <style:text-properties style:font-name="Liberation Serif" fo:font-size="10pt" officeooo:paragraph-rsid="00107cdf" style:font-size-asian="10pt" style:font-size-complex="10pt"/>
    </style:style>
    <style:style style:name="P378" style:family="paragraph" style:parent-style-name="formattext">
      <loext:graphic-properties draw:fill="solid" draw:fill-color="#ffffff"/>
      <style:paragraph-properties fo:margin-left="0cm" fo:margin-right="0cm" fo:margin-top="0cm" fo:margin-bottom="0cm" loext:contextual-spacing="false" fo:text-align="justify" style:justify-single-word="false" fo:text-indent="1.251cm" style:auto-text-indent="false" fo:background-color="#ffffff" style:vertical-align="baseline"/>
      <style:text-properties fo:font-size="10pt" officeooo:paragraph-rsid="00107cdf" style:font-size-asian="10pt" style:font-size-complex="10pt"/>
    </style:style>
    <style:style style:name="P379" style:family="paragraph" style:parent-style-name="formattext">
      <loext:graphic-properties draw:fill="solid" draw:fill-color="#ffffff"/>
      <style:paragraph-properties fo:margin-left="0cm" fo:margin-right="0cm" fo:margin-top="0cm" fo:margin-bottom="0cm" loext:contextual-spacing="false" fo:text-align="justify" style:justify-single-word="false" fo:text-indent="1.251cm" style:auto-text-indent="false" fo:background-color="#ffffff" style:vertical-align="baseline"/>
      <style:text-properties fo:font-size="10pt" officeooo:paragraph-rsid="00107cdf" style:font-size-asian="10pt" style:font-size-complex="10pt" style:font-style-complex="italic"/>
    </style:style>
    <style:style style:name="P380" style:family="paragraph" style:parent-style-name="Абзац_20_списка">
      <style:paragraph-properties fo:margin-left="0cm" fo:margin-right="0cm" fo:text-align="start" style:justify-single-word="false" fo:text-indent="0cm" style:auto-text-indent="false" style:writing-mode="lr-tb"/>
      <style:text-properties fo:font-size="10pt" officeooo:paragraph-rsid="00107cdf" style:font-size-asian="10pt" style:font-size-complex="10pt"/>
    </style:style>
    <style:style style:name="P381" style:family="paragraph" style:parent-style-name="Абзац_20_списка">
      <style:paragraph-properties fo:margin-left="0cm" fo:margin-right="0cm" fo:text-align="start" style:justify-single-word="false" fo:text-indent="0cm" style:auto-text-indent="false" style:writing-mode="lr-tb"/>
      <style:text-properties style:font-name="Times New Roman" fo:font-size="10pt" officeooo:paragraph-rsid="00107cdf" style:font-name-asian="Times New Roman2" style:font-size-asian="10pt" style:font-name-complex="Times New Roman2" style:font-size-complex="10pt"/>
    </style:style>
    <style:style style:name="P382" style:family="paragraph" style:parent-style-name="Абзац_20_списка">
      <style:paragraph-properties fo:margin-left="1.27cm" fo:margin-right="0cm" fo:text-align="start" style:justify-single-word="false" fo:text-indent="0cm" style:auto-text-indent="false" style:writing-mode="lr-tb"/>
      <style:text-properties style:font-name="Times New Roman" fo:font-size="10pt" officeooo:paragraph-rsid="00107cdf" style:font-name-asian="Times New Roman2" style:font-size-asian="10pt" style:font-name-complex="Times New Roman2" style:font-size-complex="10pt"/>
    </style:style>
    <style:style style:name="P383" style:family="paragraph" style:parent-style-name="Без_20_интервала">
      <style:paragraph-properties fo:text-align="center" style:justify-single-word="false"/>
      <style:text-properties fo:font-size="10pt" officeooo:paragraph-rsid="00107cdf" style:font-size-asian="10pt" style:font-size-complex="10pt"/>
    </style:style>
    <style:style style:name="P384" style:family="paragraph" style:parent-style-name="Обычный_20__28_веб_29_">
      <loext:graphic-properties draw:fill="solid" draw:fill-color="#ffffff"/>
      <style:paragraph-properties fo:margin-left="0cm" fo:margin-right="0cm" fo:margin-top="0cm" fo:margin-bottom="0cm" loext:contextual-spacing="false" fo:text-align="justify" style:justify-single-word="false" fo:text-indent="1.251cm" style:auto-text-indent="false" fo:background-color="#ffffff"/>
      <style:text-properties fo:font-size="10pt" officeooo:paragraph-rsid="00107cdf" style:font-size-asian="10pt" style:font-size-complex="10pt"/>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name-complex="Times New Roman2" style:font-size-complex="14pt"/>
    </style:style>
    <style:style style:name="T3" style:family="text">
      <style:text-properties style:font-name="Times New Roman" fo:font-size="14pt" style:font-size-asian="14pt" style:font-name-complex="Times New Roman2" style:font-size-complex="14pt"/>
    </style:style>
    <style:style style:name="T4" style:family="text">
      <style:text-properties style:font-name="Times New Roman" fo:font-size="16pt" fo:font-weight="bold" style:font-size-asian="16pt" style:font-weight-asian="bold" style:font-name-complex="Times New Roman2" style:font-size-complex="16pt"/>
    </style:style>
    <style:style style:name="T5" style:family="text">
      <style:text-properties style:font-name="Times New Roman" fo:font-size="22pt" fo:font-weight="bold" style:font-size-asian="22pt" style:font-weight-asian="bold" style:font-name-complex="Times New Roman2" style:font-size-complex="22pt"/>
    </style:style>
    <style:style style:name="T6" style:family="text">
      <style:text-properties style:font-name="Times New Roman" fo:font-size="22pt" fo:font-weight="bold" officeooo:rsid="000ac535" style:font-size-asian="22pt" style:font-weight-asian="bold" style:font-name-complex="Times New Roman2" style:font-size-complex="22pt"/>
    </style:style>
    <style:style style:name="T7" style:family="text">
      <style:text-properties style:font-name="Times New Roman" fo:font-size="22pt" fo:font-weight="bold" officeooo:rsid="000c0a48" style:font-size-asian="22pt" style:font-weight-asian="bold" style:font-name-complex="Times New Roman2" style:font-size-complex="22pt"/>
    </style:style>
    <style:style style:name="T8" style:family="text">
      <style:text-properties style:font-name="Times New Roman" fo:font-size="22pt" fo:font-weight="bold" officeooo:rsid="000dea41" style:font-size-asian="22pt" style:font-weight-asian="bold" style:font-name-complex="Times New Roman2" style:font-size-complex="22pt"/>
    </style:style>
    <style:style style:name="T9" style:family="text">
      <style:text-properties style:font-name="Times New Roman" fo:font-size="22pt" fo:font-weight="bold" officeooo:rsid="000fa027" style:font-size-asian="22pt" style:font-weight-asian="bold" style:font-name-complex="Times New Roman2" style:font-size-complex="22pt"/>
    </style:style>
    <style:style style:name="T10" style:family="text">
      <style:text-properties style:font-name="Times New Roman" fo:font-size="22pt" fo:font-weight="bold" officeooo:rsid="001063d6" style:font-size-asian="22pt" style:font-weight-asian="bold" style:font-name-complex="Times New Roman2" style:font-size-complex="22pt"/>
    </style:style>
    <style:style style:name="T11" style:family="text">
      <style:text-properties style:font-name="Times New Roman" fo:font-size="22pt" fo:font-weight="bold" officeooo:rsid="00107cdf" style:font-size-asian="22pt" style:font-weight-asian="bold" style:font-name-complex="Times New Roman2" style:font-size-complex="22pt"/>
    </style:style>
    <style:style style:name="T12" style:family="text">
      <style:text-properties style:font-name="Times New Roman" fo:font-size="11pt" style:font-size-asian="11pt" style:font-name-complex="Times New Roman2" style:font-size-complex="11pt"/>
    </style:style>
    <style:style style:name="T13" style:family="text">
      <style:text-properties style:font-name="Times New Roman" fo:font-size="11pt" officeooo:rsid="000ac535" style:font-size-asian="11pt" style:font-name-complex="Times New Roman2" style:font-size-complex="11pt"/>
    </style:style>
    <style:style style:name="T14" style:family="text">
      <style:text-properties style:font-name="Times New Roman" fo:font-size="11pt" officeooo:rsid="000c0a48" style:font-size-asian="11pt" style:font-name-complex="Times New Roman2" style:font-size-complex="11pt"/>
    </style:style>
    <style:style style:name="T15" style:family="text">
      <style:text-properties style:font-name="Times New Roman" fo:font-size="11pt" officeooo:rsid="000dea41" style:font-size-asian="11pt" style:font-name-complex="Times New Roman2" style:font-size-complex="11pt"/>
    </style:style>
    <style:style style:name="T16" style:family="text">
      <style:text-properties style:font-name="Times New Roman" fo:font-size="11pt" officeooo:rsid="000fa027" style:font-size-asian="11pt" style:font-name-complex="Times New Roman2" style:font-size-complex="11pt"/>
    </style:style>
    <style:style style:name="T17" style:family="text">
      <style:text-properties style:font-name="Times New Roman" fo:font-size="11pt" officeooo:rsid="001063d6" style:font-size-asian="11pt" style:font-name-complex="Times New Roman2" style:font-size-complex="11pt"/>
    </style:style>
    <style:style style:name="T18" style:family="text">
      <style:text-properties style:font-name="Times New Roman" fo:font-size="11pt" officeooo:rsid="00107cdf" style:font-size-asian="11pt" style:font-name-complex="Times New Roman2" style:font-size-complex="11pt"/>
    </style:style>
    <style:style style:name="T19" style:family="text">
      <style:text-properties style:font-name="Times New Roman" fo:font-size="11pt" style:font-size-asian="11pt" style:font-size-complex="11pt"/>
    </style:style>
    <style:style style:name="T20" style:family="text">
      <style:text-properties style:font-name="Times New Roman" fo:font-size="11pt" officeooo:rsid="0014a7a9" style:font-size-asian="11pt" style:font-size-complex="11pt"/>
    </style:style>
    <style:style style:name="T21" style:family="text">
      <style:text-properties style:font-name="Times New Roman" fo:font-size="11pt" officeooo:rsid="001dd49e" style:font-size-asian="11pt" style:font-size-complex="11pt"/>
    </style:style>
    <style:style style:name="T22" style:family="text">
      <style:text-properties style:font-name="Times New Roman" fo:font-size="11pt" fo:font-style="normal" fo:font-weight="normal" style:font-size-asian="11pt" style:language-asian="ru" style:country-asian="RU" style:font-style-asian="normal" style:font-weight-asian="normal" style:font-name-complex="Times New Roman2" style:font-size-complex="11pt" style:font-style-complex="normal" style:font-weight-complex="normal"/>
    </style:style>
    <style:style style:name="T23" style:family="text">
      <style:text-properties style:font-name="Times New Roman" fo:font-size="11pt" fo:font-style="italic" style:font-size-asian="11pt" style:font-style-asian="italic" style:font-size-complex="11pt" style:font-style-complex="italic"/>
    </style:style>
    <style:style style:name="T24" style:family="text">
      <style:text-properties style:font-name="Times New Roman" fo:font-size="10pt" style:font-size-asian="10pt" style:font-name-complex="Times New Roman2" style:font-size-complex="10pt"/>
    </style:style>
    <style:style style:name="T25" style:family="text">
      <style:text-properties style:font-name="Times New Roman" fo:font-size="10pt" officeooo:rsid="00004949" style:font-size-asian="10pt" style:font-name-complex="Times New Roman2" style:font-size-complex="10pt"/>
    </style:style>
    <style:style style:name="T26" style:family="text">
      <style:text-properties style:font-name="Times New Roman" fo:font-size="10pt" style:font-size-asian="10pt" style:font-name-complex="Arial1" style:font-size-complex="10pt"/>
    </style:style>
    <style:style style:name="T27" style:family="text">
      <style:text-properties style:font-name="Times New Roman" fo:font-size="10pt" officeooo:rsid="001941c2" style:font-size-asian="10pt" style:font-name-complex="Arial1" style:font-size-complex="10pt"/>
    </style:style>
    <style:style style:name="T28" style:family="text">
      <style:text-properties style:font-name="Times New Roman" fo:font-size="10pt" style:font-size-asian="10pt" style:font-size-complex="10pt"/>
    </style:style>
    <style:style style:name="T29" style:family="text">
      <style:text-properties style:font-name="Times New Roman" fo:font-size="10pt" style:font-size-asian="10pt" style:font-name-complex="Times New Roman" style:font-size-complex="10pt"/>
    </style:style>
    <style:style style:name="T30" style:family="text">
      <style:text-properties style:font-name="Times New Roman" fo:font-size="10pt" fo:font-style="italic" style:font-size-asian="10pt" style:font-style-asian="italic" style:font-name-complex="Times New Roman2" style:font-size-complex="10pt"/>
    </style:style>
    <style:style style:name="T31" style:family="text">
      <style:text-properties style:font-name="Times New Roman" fo:font-size="10pt" fo:font-style="italic" style:font-size-asian="10pt" style:font-style-asian="italic" style:font-name-complex="Times New Roman" style:font-size-complex="10pt"/>
    </style:style>
    <style:style style:name="T32" style:family="text">
      <style:text-properties style:font-name="Times New Roman" fo:font-size="10pt" fo:font-style="normal" style:font-size-asian="10pt" style:font-style-asian="normal" style:font-size-complex="10pt" style:font-style-complex="normal"/>
    </style:style>
    <style:style style:name="T33" style:family="text">
      <style:text-properties style:font-name="Times New Roman" fo:font-size="10pt" fo:font-style="normal" style:font-size-asian="10pt" style:font-style-asian="normal" style:font-size-complex="10pt" style:font-style-complex="normal" style:font-weight-complex="bold"/>
    </style:style>
    <style:style style:name="T34" style:family="text">
      <style:text-properties style:font-name="Times New Roman" fo:font-size="10pt" fo:font-style="normal" officeooo:rsid="0008978e" style:font-size-asian="10pt" style:font-style-asian="normal" style:font-size-complex="10pt" style:font-style-complex="normal" style:font-weight-complex="bold"/>
    </style:style>
    <style:style style:name="T35" style:family="text">
      <style:text-properties style:font-name="Times New Roman" fo:font-size="10pt" fo:font-style="normal" style:font-size-asian="10pt" style:font-style-asian="normal" style:font-name-complex="Arial1" style:font-size-complex="10pt" style:font-style-complex="normal"/>
    </style:style>
    <style:style style:name="T36" style:family="text">
      <style:text-properties style:font-name="Times New Roman" fo:font-size="10pt" fo:font-style="normal" style:text-underline-style="none" officeooo:rsid="0008978e" style:font-name-asian="Times New Roman2" style:font-size-asian="10pt" style:language-asian="ru" style:country-asian="RU" style:font-style-asian="normal" style:font-name-complex="Times New Roman2" style:font-size-complex="10pt" style:font-style-complex="normal" style:font-weight-complex="bold"/>
    </style:style>
    <style:style style:name="T37" style:family="text">
      <style:text-properties style:font-name="Times New Roman" fo:font-size="10pt" style:text-underline-style="none" fo:background-color="transparent" loext:char-shading-value="0" style:font-size-asian="10pt" style:font-name-complex="Arial1" style:font-size-complex="10pt"/>
    </style:style>
    <style:style style:name="T38" style:family="text">
      <style:text-properties style:font-name="Times New Roman" fo:font-size="10pt" style:text-underline-style="none" officeooo:rsid="001941c2" fo:background-color="transparent" loext:char-shading-value="0" style:font-size-asian="10pt" style:font-name-complex="Arial1" style:font-size-complex="10pt"/>
    </style:style>
    <style:style style:name="T39" style:family="text">
      <style:text-properties style:font-name="Times New Roman" style:font-name-complex="Arial1"/>
    </style:style>
    <style:style style:name="T40" style:family="text">
      <style:text-properties style:font-name="Times New Roman" style:font-name-asian="Times New Roman2" style:font-name-complex="Times New Roman2"/>
    </style:style>
    <style:style style:name="T41" style:family="text">
      <style:text-properties style:font-name="Times New Roman" officeooo:rsid="000def18" style:font-name-asian="Times New Roman2" style:font-name-complex="Times New Roman2"/>
    </style:style>
    <style:style style:name="T42" style:family="text">
      <style:text-properties style:font-name="Times New Roman" officeooo:rsid="00076053" style:font-name-asian="Times New Roman2" style:font-name-complex="Times New Roman2"/>
    </style:style>
    <style:style style:name="T43" style:family="text">
      <style:text-properties style:font-name="Times New Roman" style:font-name-asian="Times New Roman2" style:font-name-complex="Times New Roman2" style:font-weight-complex="bold"/>
    </style:style>
    <style:style style:name="T44" style:family="text">
      <style:text-properties style:font-name="Times New Roman" style:font-name-asian="Times New Roman2" style:language-asian="ru" style:country-asian="RU" style:font-name-complex="Times New Roman2"/>
    </style:style>
    <style:style style:name="T45" style:family="text">
      <style:text-properties style:font-name="Times New Roman" officeooo:rsid="000def18" style:font-name-asian="Times New Roman2" style:language-asian="ru" style:country-asian="RU" style:font-name-complex="Times New Roman2"/>
    </style:style>
    <style:style style:name="T46" style:family="text">
      <style:text-properties style:font-name="Times New Roman" fo:font-style="italic" style:font-name-asian="Times New Roman2" style:font-style-asian="italic" style:font-name-complex="Times New Roman2"/>
    </style:style>
    <style:style style:name="T47" style:family="text">
      <style:text-properties style:font-name="Times New Roman" fo:font-style="italic" style:font-name-asian="Times New Roman2" style:language-asian="ru" style:country-asian="RU" style:font-style-asian="italic" style:font-name-complex="Times New Roman2"/>
    </style:style>
    <style:style style:name="T48" style:family="text">
      <style:text-properties style:font-name="Times New Roman" fo:font-style="italic" officeooo:rsid="000def18" style:font-name-asian="Times New Roman2" style:language-asian="ru" style:country-asian="RU" style:font-style-asian="italic" style:font-name-complex="Times New Roman2"/>
    </style:style>
    <style:style style:name="T49" style:family="text">
      <style:text-properties style:font-name="Times New Roman" fo:font-style="italic" style:font-style-asian="italic"/>
    </style:style>
    <style:style style:name="T50" style:family="text">
      <style:text-properties style:font-name="Times New Roman" fo:font-style="italic" style:font-style-asian="italic" style:font-name-complex="Times New Roman2"/>
    </style:style>
    <style:style style:name="T51" style:family="text">
      <style:text-properties style:font-name="Times New Roman" fo:language="ru" fo:country="RU" officeooo:rsid="000def18" style:font-name-asian="Times New Roman2" style:font-name-complex="Times New Roman2"/>
    </style:style>
    <style:style style:name="T52" style:family="text">
      <style:text-properties style:font-name="Times New Roman" fo:language="ru" fo:country="RU" officeooo:rsid="000def18" style:font-name-asian="Times New Roman2" style:language-asian="ru" style:country-asian="RU" style:font-name-complex="Times New Roman2"/>
    </style:style>
    <style:style style:name="T53" style:family="text">
      <style:text-properties style:font-name="Times New Roman" fo:font-weight="bold" style:font-name-asian="Times New Roman2" style:language-asian="ru" style:country-asian="RU" style:font-weight-asian="bold" style:font-name-complex="Times New Roman2"/>
    </style:style>
    <style:style style:name="T54" style:family="text">
      <style:text-properties style:font-name="Times New Roman" fo:font-weight="bold" style:font-name-asian="Times New Roman2" style:language-asian="ru" style:country-asian="RU" style:font-weight-asian="bold" style:font-name-complex="Times New Roman2" style:font-weight-complex="bold"/>
    </style:style>
    <style:style style:name="T55" style:family="text">
      <style:text-properties style:font-name="Times New Roman" fo:font-weight="bold" officeooo:rsid="000def18" style:font-name-asian="Times New Roman2" style:language-asian="ru" style:country-asian="RU" style:font-weight-asian="bold" style:font-name-complex="Times New Roman2" style:font-weight-complex="bold"/>
    </style:style>
    <style:style style:name="T56" style:family="text">
      <style:text-properties style:font-name="Times New Roman" fo:font-weight="bold" style:font-weight-asian="bold" style:font-name-complex="Times New Roman"/>
    </style:style>
    <style:style style:name="T57" style:family="text">
      <style:text-properties style:font-name="Times New Roman" fo:font-weight="bold" fo:background-color="#ffff00" loext:char-shading-value="0" style:font-weight-asian="bold" style:font-name-complex="Times New Roman"/>
    </style:style>
    <style:style style:name="T58" style:family="text">
      <style:text-properties style:font-name="Times New Roman" fo:font-style="normal" style:font-name-asian="Times New Roman2" style:language-asian="ru" style:country-asian="RU" style:font-style-asian="normal" style:font-name-complex="Times New Roman2" style:font-style-complex="normal"/>
    </style:style>
    <style:style style:name="T59" style:family="text">
      <style:text-properties style:font-name="Times New Roman" fo:font-style="normal" officeooo:rsid="000def18" style:font-name-asian="Times New Roman2" style:language-asian="ru" style:country-asian="RU" style:font-style-asian="normal" style:font-name-complex="Times New Roman2" style:font-style-complex="normal"/>
    </style:style>
    <style:style style:name="T60" style:family="text">
      <style:text-properties style:font-name="Times New Roman" fo:font-style="normal" fo:font-weight="bold" style:font-name-asian="Times New Roman2" style:language-asian="ru" style:country-asian="RU" style:font-style-asian="normal" style:font-weight-asian="bold" style:font-name-complex="Times New Roman2" style:font-style-complex="normal"/>
    </style:style>
    <style:style style:name="T61" style:family="text">
      <style:text-properties style:font-name="Times New Roman" fo:font-style="normal" fo:font-weight="bold" officeooo:rsid="000def18" style:font-name-asian="Times New Roman2" style:language-asian="ru" style:country-asian="RU" style:font-style-asian="normal" style:font-weight-asian="bold" style:font-name-complex="Times New Roman2" style:font-style-complex="normal"/>
    </style:style>
    <style:style style:name="T62" style:family="text">
      <style:text-properties style:font-name="Times New Roman" fo:font-style="normal" style:font-style-asian="normal" style:font-style-complex="normal"/>
    </style:style>
    <style:style style:name="T63" style:family="text">
      <style:text-properties style:font-name="Times New Roman" style:font-weight-complex="bold"/>
    </style:style>
    <style:style style:name="T64" style:family="text">
      <style:text-properties style:font-name="Times New Roman" officeooo:rsid="0008978e"/>
    </style:style>
    <style:style style:name="T65" style:family="text">
      <style:text-properties style:font-name="Times New Roman" fo:font-size="13pt" style:font-size-asian="13pt" style:font-size-complex="13pt"/>
    </style:style>
    <style:style style:name="T66" style:family="text">
      <style:text-properties style:font-name="Times New Roman" fo:font-weight="normal" style:font-weight-asian="normal" style:font-weight-complex="normal"/>
    </style:style>
    <style:style style:name="T67" style:family="text">
      <style:text-properties style:font-name="Times New Roman" fo:font-weight="normal" officeooo:rsid="000524a7" style:font-weight-asian="normal" style:font-weight-complex="normal"/>
    </style:style>
    <style:style style:name="T68" style:family="text">
      <style:text-properties style:font-name="Times New Roman" fo:font-weight="normal" officeooo:rsid="0005c097" style:font-weight-asian="normal" style:font-weight-complex="normal"/>
    </style:style>
    <style:style style:name="T69" style:family="text">
      <style:text-properties style:font-name="Times New Roman" fo:font-weight="normal" style:font-name-asian="Times New Roman2" style:font-weight-asian="normal" style:font-name-complex="Times New Roman2"/>
    </style:style>
    <style:style style:name="T70" style:family="text">
      <style:text-properties style:font-name="Times New Roman" fo:font-weight="normal" officeooo:rsid="00089ede" style:font-name-asian="Times New Roman2" style:font-weight-asian="normal" style:font-name-complex="Times New Roman2"/>
    </style:style>
    <style:style style:name="T71" style:family="text">
      <style:text-properties style:font-name="Times New Roman" fo:font-weight="normal" officeooo:rsid="00076053" style:font-name-asian="Times New Roman2" style:font-weight-asian="normal" style:font-name-complex="Times New Roman2"/>
    </style:style>
    <style:style style:name="T72" style:family="text">
      <style:text-properties style:font-name="Times New Roman" style:font-name-complex="Times New Roman"/>
    </style:style>
    <style:style style:name="T73" style:family="text">
      <style:text-properties style:font-name="Times New Roman" style:font-name-complex="Times New Roman" style:font-weight-complex="bold"/>
    </style:style>
    <style:style style:name="T74" style:family="text">
      <style:text-properties style:font-name="Times New Roman" style:font-name-complex="Times New Roman" style:font-weight-complex="normal"/>
    </style:style>
    <style:style style:name="T75" style:family="text">
      <style:text-properties style:font-name="Times New Roman" officeooo:rsid="0007c07d" style:font-name-complex="Times New Roman" style:font-weight-complex="normal"/>
    </style:style>
    <style:style style:name="T76" style:family="text">
      <style:text-properties style:font-name="Times New Roman" style:font-name-complex="Times New Roman2"/>
    </style:style>
    <style:style style:name="T77" style:family="text">
      <style:text-properties style:font-name="Times New Roman" officeooo:rsid="0007c07d" style:font-name-complex="Times New Roman2"/>
    </style:style>
    <style:style style:name="T78" style:family="text">
      <style:text-properties style:font-name="Times New Roman" fo:language="en" fo:country="US" style:font-name-asian="Times New Roman2" style:font-name-complex="Times New Roman2"/>
    </style:style>
    <style:style style:name="T79" style:family="text">
      <style:text-properties style:font-name="Times New Roman" style:font-name-asian="Times New Roman" style:font-name-complex="Times New Roman" style:font-weight-complex="normal"/>
    </style:style>
    <style:style style:name="T80" style:family="text">
      <style:text-properties fo:font-size="10pt" style:font-size-asian="10pt" style:font-size-complex="10pt"/>
    </style:style>
    <style:style style:name="T81" style:family="text">
      <style:text-properties fo:font-size="10pt" style:font-size-asian="10pt" style:font-size-complex="10pt" style:font-style-complex="italic"/>
    </style:style>
    <style:style style:name="T82" style:family="text">
      <style:text-properties fo:font-size="10pt" officeooo:rsid="00004949" style:font-size-asian="10pt" style:font-size-complex="10pt"/>
    </style:style>
    <style:style style:name="T83" style:family="text">
      <style:text-properties fo:font-size="10pt" fo:font-style="italic" style:font-size-asian="10pt" style:font-style-asian="italic" style:font-size-complex="10pt"/>
    </style:style>
    <style:style style:name="T84" style:family="text">
      <style:text-properties officeooo:rsid="00004949"/>
    </style:style>
    <style:style style:name="T85" style:family="text">
      <style:text-properties fo:font-style="italic" style:font-style-asian="italic"/>
    </style:style>
    <style:style style:name="T86" style:family="text">
      <style:text-properties fo:font-style="italic" officeooo:rsid="000453f8" style:font-style-asian="italic"/>
    </style:style>
    <style:style style:name="T87" style:family="text">
      <style:text-properties fo:font-style="italic" style:font-style-asian="italic" style:font-style-complex="italic"/>
    </style:style>
    <style:style style:name="T88" style:family="text">
      <style:text-properties fo:font-style="italic" fo:font-weight="bold" style:font-style-asian="italic" style:font-weight-asian="bold"/>
    </style:style>
    <style:style style:name="T89" style:family="text">
      <style:text-properties fo:font-style="italic" style:font-name-asian="Calibri1" style:language-asian="en" style:country-asian="US" style:font-style-asian="italic" style:font-style-complex="italic"/>
    </style:style>
    <style:style style:name="T90" style:family="text">
      <style:text-properties officeooo:rsid="000453f8"/>
    </style:style>
    <style:style style:name="T91" style:family="text">
      <style:text-properties fo:color="#000000"/>
    </style:style>
    <style:style style:name="T92" style:family="text">
      <style:text-properties fo:color="#000000" fo:font-size="10pt" style:font-size-asian="10pt" style:font-size-complex="10pt"/>
    </style:style>
    <style:style style:name="T93" style:family="text">
      <style:text-properties fo:color="#000000" style:font-name="Times New Roman" fo:font-weight="normal" style:font-weight-asian="normal" style:font-name-complex="Times New Roman"/>
    </style:style>
    <style:style style:name="T94" style:family="text">
      <style:text-properties fo:color="#000000" style:font-name="Times New Roman" style:font-name-complex="Times New Roman"/>
    </style:style>
    <style:style style:name="T95" style:family="text">
      <style:text-properties fo:color="#000000" style:font-name="Times New Roman" fo:letter-spacing="normal" fo:font-style="normal" fo:font-weight="normal" style:font-name-asian="Times New Roman2" style:language-asian="ar" style:country-asian="SA" style:font-style-asian="normal" style:font-weight-asian="normal" style:font-name-complex="Times New Roman2" style:font-style-complex="normal" style:font-weight-complex="normal"/>
    </style:style>
    <style:style style:name="T96" style:family="text">
      <style:text-properties fo:color="#000000" style:font-name="Times New Roman" fo:letter-spacing="-0.011cm" style:font-name-complex="Times New Roman2"/>
    </style:style>
    <style:style style:name="T97" style:family="text">
      <style:text-properties fo:color="#000000" style:font-name="Times New Roman" fo:letter-spacing="-0.014cm" style:font-name-complex="Times New Roman2"/>
    </style:style>
    <style:style style:name="T98" style:family="text">
      <style:text-properties fo:color="#000000" style:font-name-asian="Times New Roman2"/>
    </style:style>
    <style:style style:name="T99" style:family="text">
      <style:text-properties fo:color="#000000" style:font-name-asian="Tahoma1"/>
    </style:style>
    <style:style style:name="T100" style:family="text">
      <style:text-properties fo:color="#000000" style:font-name-asian="Times New Roman CYR1"/>
    </style:style>
    <style:style style:name="T101" style:family="text">
      <style:text-properties fo:color="#000000" style:font-name-asian="Times New Roman CYR1" style:font-style-complex="italic"/>
    </style:style>
    <style:style style:name="T102" style:family="text">
      <style:text-properties fo:color="#000000" fo:font-size="11pt" style:font-name-asian="Tahoma1" style:font-size-asian="11pt" style:font-size-complex="11pt"/>
    </style:style>
    <style:style style:name="T103" style:family="text">
      <style:text-properties fo:color="#000000" officeooo:rsid="0010dfd9"/>
    </style:style>
    <style:style style:name="T104" style:family="text">
      <style:text-properties fo:color="#000000" officeooo:rsid="000b3d7d"/>
    </style:style>
    <style:style style:name="T105" style:family="text">
      <style:text-properties fo:color="#000000" fo:letter-spacing="-0.005cm" style:font-weight-complex="bold"/>
    </style:style>
    <style:style style:name="T106" style:family="text">
      <style:text-properties fo:color="#000000" fo:letter-spacing="-0.005cm" officeooo:rsid="001c07c0" style:font-weight-complex="bold"/>
    </style:style>
    <style:style style:name="T107" style:family="text">
      <style:text-properties fo:color="#000000" fo:letter-spacing="-0.004cm"/>
    </style:style>
    <style:style style:name="T108" style:family="text">
      <style:text-properties fo:color="#000000" fo:letter-spacing="-0.004cm" officeooo:rsid="001ecbdd"/>
    </style:style>
    <style:style style:name="T109" style:family="text">
      <style:text-properties fo:color="#000000" fo:letter-spacing="-0.004cm" officeooo:rsid="001c07c0"/>
    </style:style>
    <style:style style:name="T110" style:family="text">
      <style:text-properties fo:color="#000000"/>
    </style:style>
    <style:style style:name="T111" style:family="text">
      <style:text-properties fo:color="#000000"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12" style:family="text">
      <style:text-properties fo:color="#000000" fo:language="en" fo:country="US"/>
    </style:style>
    <style:style style:name="T113" style:family="text">
      <style:text-properties fo:color="#333333"/>
    </style:style>
    <style:style style:name="T114" style:family="text">
      <style:text-properties fo:color="#333333" fo:font-size="11pt" style:font-size-asian="11pt" style:font-size-complex="11pt"/>
    </style:style>
    <style:style style:name="T115" style:family="text">
      <style:text-properties fo:color="#333333" fo:font-size="11pt" officeooo:rsid="001ae153" style:font-size-asian="11pt" style:font-size-complex="11pt"/>
    </style:style>
    <style:style style:name="T116" style:family="text">
      <style:text-properties fo:font-weight="bold" style:font-weight-asian="bold"/>
    </style:style>
    <style:style style:name="T117" style:family="text">
      <style:text-properties fo:font-weight="bold" officeooo:rsid="001c07c0" style:font-weight-asian="bold"/>
    </style:style>
    <style:style style:name="T118" style:family="text">
      <style:text-properties fo:font-weight="bold" style:font-weight-asian="bold" style:font-weight-complex="bold"/>
    </style:style>
    <style:style style:name="T119" style:family="text">
      <style:text-properties fo:font-weight="bold" officeooo:rsid="000735b7" style:font-weight-asian="bold" style:font-weight-complex="bold"/>
    </style:style>
    <style:style style:name="T120" style:family="text">
      <style:text-properties style:font-style-complex="normal"/>
    </style:style>
    <style:style style:name="T121" style:family="text">
      <style:text-properties officeooo:rsid="00004949" style:font-style-complex="normal"/>
    </style:style>
    <style:style style:name="T122" style:family="text">
      <style:text-properties style:font-name-complex="Arial1"/>
    </style:style>
    <style:style style:name="T123" style:family="text">
      <style:text-properties officeooo:rsid="001941c2" style:font-name-complex="Arial1"/>
    </style:style>
    <style:style style:name="T124" style:family="text">
      <style:text-properties officeooo:rsid="001941c2"/>
    </style:style>
    <style:style style:name="T125" style:family="text">
      <style:text-properties fo:font-style="normal" style:font-style-asian="normal" style:font-name-complex="Arial1" style:font-style-complex="normal"/>
    </style:style>
    <style:style style:name="T126" style:family="text">
      <style:text-properties fo:font-style="normal" officeooo:rsid="001941c2" style:font-style-asian="normal" style:font-name-complex="Arial1" style:font-style-complex="normal"/>
    </style:style>
    <style:style style:name="T127" style:family="text">
      <style:text-properties fo:font-style="normal" style:font-style-asian="normal" style:font-style-complex="normal"/>
    </style:style>
    <style:style style:name="T128" style:family="text">
      <style:text-properties fo:font-style="normal" style:font-style-asian="normal" style:font-style-complex="normal" style:font-weight-complex="bold"/>
    </style:style>
    <style:style style:name="T129" style:family="text">
      <style:text-properties fo:font-style="normal" officeooo:rsid="0008978e" style:font-style-asian="normal" style:font-style-complex="normal" style:font-weight-complex="bold"/>
    </style:style>
    <style:style style:name="T130" style:family="text">
      <style:text-properties fo:font-style="normal" style:text-underline-style="none" officeooo:rsid="0008978e" style:font-name-asian="Times New Roman2" style:language-asian="ru" style:country-asian="RU" style:font-style-asian="normal" style:font-name-complex="Times New Roman2" style:font-style-complex="normal" style:font-weight-complex="bold"/>
    </style:style>
    <style:style style:name="T131" style:family="text">
      <style:text-properties fo:font-style="normal" style:text-underline-style="none" style:font-style-asian="normal" style:font-style-complex="normal" style:font-weight-complex="bold"/>
    </style:style>
    <style:style style:name="T132" style:family="text">
      <style:text-properties fo:font-size="36pt" fo:font-weight="bold" style:font-size-asian="36pt" style:font-weight-asian="bold" style:font-size-complex="36pt"/>
    </style:style>
    <style:style style:name="T133" style:family="text">
      <style:text-properties fo:font-size="11pt" style:font-size-asian="11pt" style:font-size-complex="11pt"/>
    </style:style>
    <style:style style:name="T134" style:family="text">
      <style:text-properties fo:font-size="11pt" officeooo:rsid="001c9e54" style:font-size-asian="11pt" style:font-size-complex="11pt"/>
    </style:style>
    <style:style style:name="T135" style:family="text">
      <style:text-properties fo:font-size="11pt" officeooo:rsid="001ae153" style:font-size-asian="11pt" style:font-size-complex="11pt"/>
    </style:style>
    <style:style style:name="T136" style:family="text">
      <style:text-properties fo:font-size="11pt" style:font-name-asian="Arial1" style:font-size-asian="11pt" style:font-name-complex="Arial1" style:font-size-complex="11pt"/>
    </style:style>
    <style:style style:name="T137" style:family="text">
      <style:text-properties officeooo:rsid="001ae153"/>
    </style:style>
    <style:style style:name="T138" style:family="text">
      <style:text-properties fo:font-variant="normal" fo:text-transform="none" fo:color="#000000" style:font-name="Times New Roman1" fo:font-size="11pt" fo:letter-spacing="normal" fo:font-style="normal" fo:font-weight="normal" style:font-name-asian="Arial1" style:font-size-asian="11pt" style:font-name-complex="Arial1" style:font-size-complex="11pt"/>
    </style:style>
    <style:style style:name="T139" style:family="text">
      <style:text-properties fo:font-variant="normal" fo:text-transform="none" fo:color="#000000" fo:font-size="11pt" fo:letter-spacing="normal" style:font-name-asian="Arial1" style:font-size-asian="11pt" style:font-name-complex="Arial1" style:font-size-complex="11pt"/>
    </style:style>
    <style:style style:name="T140" style:family="text">
      <style:text-properties fo:font-variant="normal" fo:text-transform="none" fo:color="#000000" style:font-name="Times New Roman" fo:letter-spacing="normal" fo:font-style="normal" fo:font-weight="normal" style:font-name-asian="Times New Roman2" style:font-style-asian="normal" style:font-weight-asian="normal" style:font-name-complex="Times New Roman2"/>
    </style:style>
    <style:style style:name="T141" style:family="text">
      <style:text-properties fo:font-variant="normal" fo:text-transform="none" fo:color="#000000" style:font-name="Times New Roman" fo:letter-spacing="normal" fo:font-style="normal" fo:font-weight="normal" officeooo:rsid="00076053" style:font-name-asian="Times New Roman2" style:font-style-asian="normal" style:font-weight-asian="normal" style:font-name-complex="Times New Roman2"/>
    </style:style>
    <style:style style:name="T142" style:family="text">
      <style:text-properties fo:font-variant="normal" fo:text-transform="none" fo:color="#1a0dab" style:font-name="Times New Roman1" fo:font-size="11pt" fo:letter-spacing="normal" fo:font-style="normal" style:text-underline-style="solid" style:text-underline-width="auto" style:text-underline-color="font-color" fo:font-weight="normal" fo:background-color="#ffffff" loext:char-shading-value="0" style:font-name-asian="Arial1" style:font-size-asian="11pt" style:font-name-complex="Arial1" style:font-size-complex="11pt"/>
    </style:style>
    <style:style style:name="T143" style:family="text">
      <style:text-properties fo:font-variant="normal" fo:text-transform="none" fo:color="#333333" fo:letter-spacing="normal" fo:font-style="normal" fo:font-weight="normal"/>
    </style:style>
    <style:style style:name="T144" style:family="text">
      <style:text-properties fo:font-variant="normal" fo:text-transform="none" fo:color="#333333" fo:letter-spacing="normal" fo:font-style="normal" fo:font-weight="normal" officeooo:rsid="000cbb79"/>
    </style:style>
    <style:style style:name="T145" style:family="text">
      <style:text-properties fo:font-variant="normal" fo:text-transform="none" fo:color="#444444" fo:letter-spacing="normal" fo:font-style="normal" fo:font-weight="normal"/>
    </style:style>
    <style:style style:name="T146" style:family="text">
      <style:text-properties officeooo:rsid="001485c9"/>
    </style:style>
    <style:style style:name="T147" style:family="text">
      <style:text-properties officeooo:rsid="00166577"/>
    </style:style>
    <style:style style:name="T148" style:family="text">
      <style:text-properties officeooo:rsid="0014c126"/>
    </style:style>
    <style:style style:name="T149" style:family="text">
      <style:text-properties style:font-weight-complex="bold"/>
    </style:style>
    <style:style style:name="T150" style:family="text">
      <style:text-properties officeooo:rsid="0008978e" style:font-weight-complex="bold"/>
    </style:style>
    <style:style style:name="T151" style:family="text">
      <style:text-properties officeooo:rsid="000f90fe"/>
    </style:style>
    <style:style style:name="T152" style:family="text">
      <style:text-properties style:font-name="Calibri1" style:font-name-complex="Calibri1"/>
    </style:style>
    <style:style style:name="T153" style:family="text">
      <style:text-properties officeooo:rsid="000c58af"/>
    </style:style>
    <style:style style:name="T154" style:family="text">
      <style:text-properties officeooo:rsid="000b3d7d"/>
    </style:style>
    <style:style style:name="T155" style:family="text">
      <style:text-properties officeooo:rsid="000fbef2"/>
    </style:style>
    <style:style style:name="T156" style:family="text">
      <style:text-properties officeooo:rsid="000cbb79"/>
    </style:style>
    <style:style style:name="T157" style:family="text">
      <style:text-properties officeooo:rsid="000e70cb"/>
    </style:style>
    <style:style style:name="T158" style:family="text">
      <style:text-properties fo:color="#0000ff" style:font-name="Times New Roman" fo:font-size="13pt" style:font-size-asian="13pt" style:font-size-complex="13pt"/>
    </style:style>
    <style:style style:name="T159" style:family="text">
      <style:text-properties fo:color="#0000ff"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60" style:family="text">
      <style:text-properties officeooo:rsid="001c07c0"/>
    </style:style>
    <style:style style:name="T161" style:family="text">
      <style:text-properties officeooo:rsid="001ecbdd"/>
    </style:style>
    <style:style style:name="T162" style:family="text">
      <style:text-properties officeooo:rsid="001e1bea"/>
    </style:style>
    <style:style style:name="T163" style:family="text">
      <style:text-properties officeooo:rsid="001dd49e"/>
    </style:style>
    <style:style style:name="T164" style:family="text">
      <style:text-properties officeooo:rsid="00146e5e"/>
    </style:style>
    <style:style style:name="T165" style:family="text">
      <style:text-properties officeooo:rsid="0014a7a9"/>
    </style:style>
    <style:style style:name="T166" style:family="text">
      <style:text-properties officeooo:rsid="00026437"/>
    </style:style>
    <style:style style:name="T167" style:family="text">
      <style:text-properties officeooo:rsid="00012bb8"/>
    </style:style>
    <style:style style:name="T168" style:family="text">
      <style:text-properties officeooo:rsid="0004eb23"/>
    </style:style>
    <style:style style:name="T169" style:family="text">
      <style:text-properties officeooo:rsid="001063d6"/>
    </style:style>
    <style:style style:name="T170" style:family="text">
      <style:text-properties officeooo:rsid="0012ff68"/>
    </style:style>
    <style:style style:name="T171" style:family="text">
      <style:text-properties officeooo:rsid="00129ca9"/>
    </style:style>
    <style:style style:name="T172" style:family="text">
      <style:text-properties officeooo:rsid="000a6a6f"/>
    </style:style>
    <style:style style:name="T173" style:family="text">
      <style:text-properties style:font-name="Liberation Serif"/>
    </style:style>
    <style:style style:name="T174" style:family="text">
      <style:text-properties style:font-name="Liberation Serif" officeooo:rsid="000524a7"/>
    </style:style>
    <style:style style:name="T175" style:family="text">
      <style:text-properties officeooo:rsid="000524a7"/>
    </style:style>
    <style:style style:name="T176" style:family="text">
      <style:text-properties officeooo:rsid="00088460"/>
    </style:style>
    <style:style style:name="T177" style:family="text">
      <style:text-properties officeooo:rsid="0005c097"/>
    </style:style>
    <style:style style:name="T178" style:family="text">
      <style:text-properties officeooo:rsid="0007093f"/>
    </style:style>
    <style:style style:name="T179" style:family="text">
      <style:text-properties fo:font-size="14pt" style:font-name-asian="Times New Roman" style:font-size-asian="14pt" style:font-size-complex="14pt"/>
    </style:style>
    <style:style style:name="T180" style:family="text">
      <style:text-properties fo:font-size="14pt" style:font-size-asian="14pt" style:font-size-complex="14pt"/>
    </style:style>
    <style:style style:name="T181" style:family="text">
      <style:text-properties style:font-name-asian="Times New Roman"/>
    </style:style>
    <style:style style:name="T182" style:family="text">
      <style:text-properties style:font-name="Calibri"/>
    </style:style>
    <style:style style:name="T183" style:family="text">
      <style:text-properties officeooo:rsid="001f5003"/>
    </style:style>
    <style:style style:name="T184" style:family="text">
      <style:text-properties officeooo:rsid="0015a704"/>
    </style:style>
    <style:style style:name="T185" style:family="text">
      <style:text-properties style:font-name-asian="Times New Roman2"/>
    </style:style>
    <style:style style:name="T186" style:family="text">
      <style:text-properties officeooo:rsid="001c7d64" style:font-name-asian="Times New Roman2"/>
    </style:style>
    <style:style style:name="T187" style:family="text">
      <style:text-properties officeooo:rsid="00136160" style:font-name-asian="Times New Roman2"/>
    </style:style>
    <style:style style:name="T188" style:family="text">
      <style:text-properties officeooo:rsid="00122f7a" style:font-name-asian="Times New Roman2"/>
    </style:style>
    <style:style style:name="T189" style:family="text">
      <style:text-properties style:use-window-font-color="true"/>
    </style:style>
    <style:style style:name="T190" style:family="text">
      <style:text-properties style:use-window-font-color="true" officeooo:rsid="0017a930"/>
    </style:style>
    <style:style style:name="T191" style:family="text">
      <style:text-properties style:use-window-font-color="true" officeooo:rsid="00196e48"/>
    </style:style>
    <style:style style:name="T192" style:family="text">
      <style:text-properties style:use-window-font-color="true" officeooo:rsid="0015a704"/>
    </style:style>
    <style:style style:name="T193" style:family="text">
      <style:text-properties style:use-window-font-color="true" officeooo:rsid="001a9d61"/>
    </style:style>
    <style:style style:name="T194" style:family="text">
      <style:text-properties style:use-window-font-color="true" officeooo:rsid="00199fae"/>
    </style:style>
    <style:style style:name="T195" style:family="text">
      <style:text-properties style:use-window-font-color="true" fo:letter-spacing="normal" fo:background-color="transparent" loext:char-shading-value="0" style:font-name-asian="Times New Roman2" style:font-name-complex="Times New Roman2"/>
    </style:style>
    <style:style style:name="T196" style:family="text">
      <style:text-properties style:use-window-font-color="true" fo:letter-spacing="normal" fo:background-color="transparent" loext:char-shading-value="0" style:font-name-asian="Arial2" style:font-name-complex="Arial2"/>
    </style:style>
    <style:style style:name="T197" style:family="text">
      <style:text-properties officeooo:rsid="001c08f3"/>
    </style:style>
    <style:style style:name="T198" style:family="text">
      <style:text-properties officeooo:rsid="001ba4c2"/>
    </style:style>
    <style:style style:name="T199" style:family="text">
      <style:text-properties officeooo:rsid="001c7d64"/>
    </style:style>
    <style:style style:name="T200" style:family="text">
      <style:text-properties fo:color="#ff3838"/>
    </style:style>
    <style:style style:name="T201" style:family="text">
      <style:text-properties officeooo:rsid="001a9d61"/>
    </style:style>
    <style:style style:name="T202" style:family="text">
      <style:text-properties officeooo:rsid="001b52d5"/>
    </style:style>
    <style:style style:name="T203" style:family="text">
      <style:text-properties officeooo:rsid="001e2c8d"/>
    </style:style>
    <style:style style:name="T204" style:family="text">
      <style:text-properties fo:language="ru" fo:country="RU"/>
    </style:style>
    <style:style style:name="T205" style:family="text">
      <style:text-properties fo:language="ru" fo:country="RU" officeooo:rsid="0012298d"/>
    </style:style>
    <style:style style:name="T206" style:family="text">
      <style:text-properties fo:language="ru" fo:country="RU" officeooo:rsid="0016b92a"/>
    </style:style>
    <style:style style:name="T207" style:family="text">
      <style:text-properties fo:language="ru" fo:country="RU" officeooo:rsid="001456e7"/>
    </style:style>
    <style:style style:name="T208" style:family="text">
      <style:text-properties officeooo:rsid="0016b92a"/>
    </style:style>
    <style:style style:name="T209" style:family="text">
      <style:text-properties officeooo:rsid="0012298d"/>
    </style:style>
    <style:style style:name="T210" style:family="text">
      <style:text-properties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11" style:family="text">
      <style:text-properties style:text-line-through-style="none" style:text-line-through-type="none" style:text-position="0% 100%" style:font-name="Times New Roman" fo:font-size="10pt" fo:language="ru" fo:country="RU"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12" style:family="text">
      <style:text-properties style:text-line-through-style="none" style:text-line-through-type="none" style:text-position="0% 100%" style:font-name="Times New Roman" fo:font-size="10pt" fo:language="ru" fo:country="RU" fo:font-style="normal" style:text-underline-style="none" fo:font-weight="normal" officeooo:rsid="0012298d" style:font-name-asian="Arial" style:font-size-asian="10pt" style:font-style-asian="normal" style:font-weight-asian="normal" style:font-name-complex="Arial" style:font-size-complex="10pt" style:font-style-complex="normal" style:font-weight-complex="normal"/>
    </style:style>
    <style:style style:name="T213" style:family="text">
      <style:text-properties officeooo:rsid="0013c50c"/>
    </style:style>
    <style:style style:name="T214" style:family="text">
      <style:text-properties style:font-name-complex="Times New Roman"/>
    </style:style>
    <style:style style:name="T215" style:family="text">
      <style:text-properties officeooo:rsid="00122f7a"/>
    </style:style>
    <style:style style:name="T216" style:family="text">
      <style:text-properties style:font-style-complex="italic"/>
    </style:style>
    <style:style style:name="T217" style:family="text">
      <style:text-properties fo:background-color="#ff0000"/>
    </style:style>
    <style:style style:name="T218" style:family="text">
      <style:text-properties style:font-name-asian="Calibri1" style:language-asian="en" style:country-asian="US"/>
    </style:style>
    <style:style style:name="T219" style:family="text">
      <style:text-properties style:font-name-asian="Calibri1" style:language-asian="en" style:country-asian="US" style:font-style-complex="italic"/>
    </style:style>
    <style:style style:name="T220" style:family="text">
      <style:text-properties fo:language="en" fo:country="US"/>
    </style:style>
    <style:style style:name="T221" style:family="text">
      <style:text-properties officeooo:rsid="00083253"/>
    </style:style>
    <style:style style:name="T222" style:family="text">
      <style:text-properties officeooo:rsid="0007c07d"/>
    </style:style>
    <style:style style:name="T223" style:family="text">
      <style:text-properties fo:color="#ff0000" style:font-name="Times New Roman" style:font-name-complex="Times New Roman2"/>
    </style:style>
    <style:style style:name="T224" style:family="text">
      <style:text-properties officeooo:rsid="000735b7"/>
    </style:style>
    <style:style style:name="T225" style:family="text">
      <style:text-properties officeooo:rsid="0007e4d9"/>
    </style:style>
    <style:style style:name="fr1" style:family="graphic" style:parent-style-name="Frame">
      <style:graphic-properties fo:margin-left="0.318cm" fo:margin-right="0.318cm" fo:margin-top="0cm" fo:margin-bottom="0cm" style:wrap="dynamic" style:number-wrapped-paragraphs="no-limit" style:vertical-pos="from-top" style:vertical-rel="page"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ДЕТЛОВСКИЙ ВЕСТНИК</text:p>
      <text:p text:style-name="P27"/>
      <text:p text:style-name="P57">ГАЗЕТА</text:p>
      <text:p text:style-name="P57">РАСПРОСТРАНЯЕТСЯ</text:p>
      <text:p text:style-name="P57">БЕСПЛАТНО <text:s text:c="7"/></text:p>
      <text:p text:style-name="Standard"><text:span text:style-name="T2"><text:s text:c="2"/></text:span><text:span text:style-name="T4"><text:s text:c="56"/></text:span><text:span text:style-name="T5">№ 1</text:span></text:p>
      <text:p text:style-name="Standard"><text:span text:style-name="T5"><text:s text:c="41"/></text:span><text:span text:style-name="T6">25</text:span><text:span text:style-name="T5"> января 202</text:span><text:span text:style-name="T6">2</text:span><text:span text:style-name="T5"> года</text:span></text:p>
      <text:p text:style-name="P32"/>
      <text:p text:style-name="P50"><text:s text:c="24"/>Уважаемые читатели!</text:p>
      <text:p text:style-name="Standard"><text:span text:style-name="T12">Вы держите в руках <text:s/>первый номер 202</text:span><text:span text:style-name="T13">2</text:span><text:span text:style-name="T12"> г. печатного издания «Детловский вестник» органов местного самоуправления поселка Детлово. Это не общественно-политическое, а официальное издание, в котором будут публиковаться только официальные сообщения и материалы, нормативные правовые акты органов местного самоуправления и должностных лиц поселка Детлово, затрагивающие права, свободы и обязанности человека и гражданина.</text:span></text:p>
      <text:p text:style-name="P37"><text:s/>«Детловский вестник» учрежден Советом депутатов поселка Детлово и Главой сельсовета, в связи с чем, что налоговое, бюджетное законодательство и законодательство о местном самоуправлении обязывают нас официально опубликовывать все принимаемые нормативные правовые акты.</text:p>
      <text:p text:style-name="P37"><text:s/>Распространяться издание будет бесплатно, тиражом – менее одной тысячи экземпляров.</text:p>
      <text:p text:style-name="P37"/>
      <text:p text:style-name="P66"><text:span text:style-name="T12">С уважением Глава сельсовета <text:s text:c="79"/>Л.В.Гафарова</text:span><text:span text:style-name="T3"> <text:s text:c="6"/></text:span></text:p>
      <text:p text:style-name="P62"><text:s text:c="8"/></text:p>
      <text:p text:style-name="P67">АДМИНИСТРАЦИЯ ДЕТЛОВСКОГО СЕЛЬСОВЕТА</text:p>
      <text:p text:style-name="P68">КУРАГИНСКОГО РАЙОНА</text:p>
      <text:p text:style-name="P68">КРАСНОЯРСКОГО КРАЯ</text:p>
      <text:p text:style-name="P69"><text:s text:c="79"/>ПОСТАНОВЛЕНИЕ</text:p>
      <text:p text:style-name="P70"><text:span text:style-name="T90">23</text:span>.0<text:span text:style-name="T90">1</text:span>.2022 <text:s text:c="67"/>п.Детлово <text:s text:c="49"/>№ <text:span text:style-name="T90">1-п</text:span></text:p>
      <text:p text:style-name="P70"/>
      <text:p text:style-name="P71">Об утверждении Порядка утверждения и реализации календарных планов физкультурных мероприятий и спортивных мероприятий, в том числе включающих в себя физкультурные мероприятия и спортивные мероприятия по </text:p>
      <text:p text:style-name="P71">реализации Всероссийского физкультурно-спортивного комплекса </text:p>
      <text:p text:style-name="P71">«Готов к труду и обороне» <text:span text:style-name="T84">муниципального образования <text:s/>Детловский сельсовет.</text:span></text:p>
      <text:p text:style-name="P71"/>
      <text:p text:style-name="P3"><text:span text:style-name="T80">В соответствии с пунктом 4 части 1 </text:span><text:a xlink:type="simple" xlink:href="https://docs.cntd.ru/document/902075039#8OM0LO" text:style-name="Internet_20_link" text:visited-style-name="Visited_20_Internet_20_Link"><text:span text:style-name="Internet_20_link"><text:span text:style-name="T92">статьи 9 Федерального закона от 4 декабря 2007 года № 329-ФЗ «О физической культуре и спорте в Российской Федерации</text:span></text:span></text:a><text:span text:style-name="T80">», Федеральным законом от 6 октября 2003 года № 131-ФЗ «Об общих принципах организации местного самоуправления в Российской Федерации», </text:span><text:span text:style-name="T81">на основании </text:span><text:span text:style-name="T33">Устава</text:span><text:span text:style-name="T32"> <text:s/></text:span><text:span text:style-name="T33"><text:s/></text:span><text:span text:style-name="T34">Детловского сельсовета </text:span><text:span text:style-name="T36">Курагинского района Красноярского края</text:span><text:span text:style-name="T81">, ПОСТАНОВЛЯЮ:</text:span></text:p>
      <text:p text:style-name="P20">1. Утвердить порядок утверждения и реализации календарных планов физкультурных мероприятий и спортивных мероприятий, в том числе включающих в себя физкультурные мероприятия и спортивные мероприятия по реализации Всероссийского физкультурно-спортивного комплекса «Готов к труду и обороне»<text:span text:style-name="T84">муниципального образования Детловский сельсовет </text:span><text:span text:style-name="T85"><text:s/></text:span>согласно приложению.</text:p>
      <text:p text:style-name="P4">2. <text:span text:style-name="T113">Контроль за исполнением постановления оставляю за собой. </text:span></text:p>
      <text:p text:style-name="P21">3. <text:span text:style-name="T39">Настоящее постановление вступает в силу <text:s/>в день, следующий за днем его официального опубликования в газете «Детловский вестник».</text:span></text:p>
      <text:p text:style-name="P22"/>
      <text:p text:style-name="P75"/>
      <text:p text:style-name="P75"/>
      <text:p text:style-name="P72"/>
      <text:p text:style-name="P73"><text:span text:style-name="T120">Глава <text:s/></text:span><text:span text:style-name="T121">сельсовета <text:s text:c="60"/>Л.В.Гафарова</text:span></text:p>
      <text:p text:style-name="P74"><text:soft-page-break/></text:p>
      <text:h text:style-name="P247" text:outline-level="1">Приложение </text:h>
      <text:p text:style-name="P126">к постановлению администрации</text:p>
      <text:p text:style-name="P127"><text:span text:style-name="T85"><text:line-break/> <text:s text:c="102"/>от </text:span><text:span text:style-name="T86">23.01.2022</text:span><text:span text:style-name="T85"> № </text:span><text:span text:style-name="T86">1-п</text:span> </text:p>
      <text:p text:style-name="P135"><text:s text:c="38"/></text:p>
      <text:p text:style-name="P135"/>
      <text:p text:style-name="P136">ПОРЯДОК</text:p>
      <text:p text:style-name="P137"><text:span text:style-name="T116">УТВЕРЖДЕНИЯ И РЕАЛИЗАЦИИ КАЛЕНДАРНЫХ ПЛАНОВ ФИЗКУЛЬТУРНЫХ МЕРОПРИЯТИЙ И СПОРТИВНЫХ МЕРОПРИЯТИЙ, В ТОМ ЧИСЛЕ ВКЛЮЧАЮЩИХ В СЕБЯ ФИЗКУЛЬТУРНЫЕ МЕРОПРИЯТИЯ И СПОРТИВНЫЕ МЕРОПРИЯТИЯ ПО РЕАЛИЗАЦИИ КОМПЛЕКСА ВСЕРОССИЙСКОГО ФИЗКУЛЬТУРНО-СПОРТИВНОГО КОМПЛЕКСА «ГОТОВ К ТРУДУ И ОБОРОНЕ» </text:span><text:span text:style-name="T88">МУНИЦИПАЛЬНОГО ОБРАЗОВАНИЯ</text:span></text:p>
      <text:p text:style-name="P138"/>
      <text:h text:style-name="P232" text:outline-level="3"><text:span text:style-name="T93"><text:s text:c="3"/>1</text:span><text:span text:style-name="T94">. ОБЩИЕ ПОЛОЖЕНИЯ </text:span></text:h>
      <text:p text:style-name="P5"/>
      <text:p text:style-name="P6"><text:span text:style-name="T80">1.1. Порядок утверждения и реализации календарных планов физкультурных мероприятий и спортивных мероприятий, в том числе включающих в себя физкультурные мероприятия и спортивные мероприятия по реализации Всероссийского физкультурно - спортивного комплекса «Готов к труду и обороне» (далее - ГТО) </text:span><text:span text:style-name="T82">муниципального образования Детловский сельсовет</text:span><text:span text:style-name="T80"> (далее - Порядок) разработан в соответствии с пунктом 4 части 1 </text:span><text:a xlink:type="simple" xlink:href="https://docs.cntd.ru/document/902075039#8OM0LO" text:style-name="Internet_20_link" text:visited-style-name="Visited_20_Internet_20_Link"><text:span text:style-name="Internet_20_link"><text:span text:style-name="T92">статьи 9 Федерального закона от 4 декабря 2007 года № 329-ФЗ «О физической культуре и спорте в Российской Федерации</text:span></text:span></text:a><text:span text:style-name="T80">», и определяет процедуру и условия включения физкультурных мероприятий и спортивных мероприятий в календарный план физкультурных мероприятий и спортивных мероприятий </text:span><text:span text:style-name="T82">муниципального образования Детловский сельсовет </text:span><text:span text:style-name="T80">(далее - календарный план).</text:span></text:p>
      <text:p text:style-name="P7">1.2. Календарный план формируется в целях организации и проведения физкультурных мероприятий и спортивных мероприятий (далее – мероприятия), в том числе включающих в себя физкультурные мероприятия и спортивные мероприятия по реализации комплекса ГТО муниципального образования, проводимых на территории <text:span text:style-name="T84">муниципального образования Детловский сельсовет</text:span>.</text:p>
      <text:p text:style-name="P7">1.3. В календарный план включаются мероприятия, финансируемые как за счет средств бюджета <text:span text:style-name="T84">муниципального образования Детловский сельсовет</text:span>, предусмотренных на эти цели, так и за счет иных источников, не запрещенных законодательством Российской Федерации.</text:p>
      <text:p text:style-name="P7">1.4. Календарный план является документом, определяющим перечень и сроки проведения мероприятий, а также источники их финансирования.</text:p>
      <text:p text:style-name="P7">1.5. Календарный план на очередной год утверждается постановлением администрации <text:span text:style-name="T84">муниципального образования Детловский сельсовет</text:span><text:span text:style-name="T85"> </text:span>в срок не позднее 15 декабря года, предшествующего году реализации календарного плата и размещается на официальном сайте <text:span text:style-name="T84">муниципального образования Детловский сельсовет</text:span><text:span text:style-name="T85"> </text:span>в информационно-телекоммуникационной сети «Интернет».</text:p>
      <text:p text:style-name="P7"/>
      <text:h text:style-name="P233" text:outline-level="3">2. СТРУКТУРА И ФОРМА КАЛЕНДАРНОГО ПЛАНА</text:h>
      <text:p text:style-name="P5"/>
      <text:p text:style-name="P7">2.1. Календарный план состоит из трех частей:</text:p>
      <text:p text:style-name="P7">1) физкультурные мероприятия;</text:p>
      <text:p text:style-name="P7">2) спортивные мероприятия;</text:p>
      <text:p text:style-name="P7">3) физкультурные мероприятия и спортивные мероприятия по реализации комплекса ГТО.</text:p>
      <text:p text:style-name="P7">2.2. Физкультурные мероприятия объединяются в группы следующим образом:</text:p>
      <text:p text:style-name="P7">1) среди детей и учащейся молодежи;</text:p>
      <text:p text:style-name="P7">2) среди лиц средних и старших возрастных групп населения;</text:p>
      <text:p text:style-name="P7">3) среди инвалидов и лиц с ограниченными возможностями.</text:p>
      <text:p text:style-name="P7">2.3. Внутри каждой группы физкультурные мероприятия располагаются по видам спорта в соответствии с Всероссийским реестром видов спорта (далее - ВРВС) в хронологическом порядке, далее располагаются комплексные физкультурные мероприятия.</text:p>
      <text:p text:style-name="P7">2.4. Спортивные мероприятия объединяются в группы следующим образом:</text:p>
      <text:p text:style-name="P7">а) спортивные мероприятия по видам спорта;</text:p>
      <text:p text:style-name="P7">б) спортивные мероприятия, проводимые одновременно по нескольким видам спорта.</text:p>
      <text:p text:style-name="P7">2.5. Группы спортивных мероприятий по видам спорта располагаются в алфавитном порядке в соответствии с ВРВС. Внутри вида спорта спортивные мероприятия располагаются в хронологическом порядке.</text:p>
      <text:p text:style-name="P7">Спортивные мероприятия, проводимые одновременно по нескольким видам спорта, располагаются в хронологическом порядке.</text:p>
      <text:p text:style-name="P7">2.6. Физкультурные мероприятия и спортивные мероприятия по реализации комплекса ГТО располагаются в хронологическом порядке.</text:p>
      <text:p text:style-name="P7">2.7. Календарный план в отношении мероприятия содержит следующую информацию:</text:p>
      <text:p text:style-name="P7">1) вид спорта, дисциплина (для спортивных мероприятий);</text:p>
      <text:p text:style-name="P7"><text:soft-page-break/>2) полное наименование мероприятия;</text:p>
      <text:p text:style-name="P7">3) сроки проведения мероприятия;</text:p>
      <text:p text:style-name="P7">4) место проведения мероприятия (наименование объекта спорта или указание на иное место проведения);</text:p>
      <text:p text:style-name="P7">5) наименование организатора мероприятия;</text:p>
      <text:p text:style-name="P7">6) количество участников;</text:p>
      <text:p text:style-name="P7">7) общий объем и назначение финансовых средств (за исключением наградной продукции);</text:p>
      <text:p text:style-name="P7">8) источник финансирования.</text:p>
      <text:p text:style-name="P7">2.8. В качестве организаторов мероприятий указываются организации, по инициативе которых проводятся мероприятия и (или) которые осуществляют организационное, финансовое и иное обеспечение подготовки и проведения мероприятий.</text:p>
      <text:p text:style-name="P7"/>
      <text:h text:style-name="P233" text:outline-level="3">3. ПОРЯДОК ВКЛЮЧЕНИЯ В КАЛЕНДАРНЫЙ ПЛАН МЕРОПРИЯТИЙ</text:h>
      <text:p text:style-name="P76"/>
      <text:p text:style-name="P7">3.1. В календарный план включаются:</text:p>
      <text:p text:style-name="P7">1) физкультурные мероприятия среди различных слоев и социальных групп населения, способствующие развитию спорта и массовой физической культуры;</text:p>
      <text:p text:style-name="P7">2) спортивные мероприятия по видам спорта, включенные в ВРВС, представляющие собой целостную систему спортивных соревнований и тренировочных мероприятий, подготовки спортивного резерва, отбора спортсменов в спортивные сборные команды <text:span text:style-name="T84">муниципального образования Детловский сельсовет</text:span><text:span text:style-name="T85">;</text:span></text:p>
      <text:p text:style-name="P7">3) физкультурные мероприятия и спортивные мероприятия по реализации Всероссийского физкультурно-спортивного комплекса ГТО.</text:p>
      <text:p text:style-name="P7">3.2. В календарный план включаются следующие мероприятия, проводимые на территории <text:span text:style-name="T85">муниципального образования</text:span>:</text:p>
      <text:p text:style-name="P7">1) международные;</text:p>
      <text:p text:style-name="P7">2) всероссийские;</text:p>
      <text:p text:style-name="P7">3) межрегиональные;</text:p>
      <text:p text:style-name="P7">4) региональные;</text:p>
      <text:p text:style-name="P7">5) межмуниципальные;</text:p>
      <text:p text:style-name="P7">6) муниципальные.</text:p>
      <text:p text:style-name="P6"><text:span text:style-name="T80">3.3. Предложения для включения мероприятий в календарный план предоставляются в администрацию </text:span><text:span text:style-name="T82">муниципального образования Детловский сельсовет</text:span><text:span text:style-name="T83"> </text:span><text:span text:style-name="T80">в соответствии с </text:span><text:a xlink:type="simple" xlink:href="https://docs.cntd.ru/document/568252305#L6JAUG" text:style-name="Internet_20_link" text:visited-style-name="Visited_20_Internet_20_Link"><text:span text:style-name="Internet_20_link"><text:span text:style-name="T92">приложением</text:span></text:span></text:a><text:span text:style-name="T80"> к настоящему Порядку с одновременным </text:span><text:a xlink:type="simple" xlink:href="https://docs.cntd.ru/document/568252305#L6JAUG" text:style-name="Internet_20_link" text:visited-style-name="Visited_20_Internet_20_Link"><text:span text:style-name="Internet_20_link"><text:span text:style-name="T92">приложением</text:span></text:span></text:a><text:span text:style-name="T80"> проектов положений (регламентов) об официальных физкультурных мероприятиях и спортивных соревнованиях не позднее, чем за 15 дней до начала предшествующего года физкультурно-спортивными организациями, спортивными клубами, спортивными федерациями, отраслевыми профсоюзными организациями дополнительного образования, осуществляющими подготовку спортивного резерва (далее-инициаторы).</text:span></text:p>
      <text:p text:style-name="P7">3.4. Мероприятия не включаются в календарный план в следующих случаях:</text:p>
      <text:p text:style-name="P7">1) представление документов, не соответствующих требованиям настоящего раздела или с нарушением срока их подачи, установленного пунктом 3.3 настоящего Порядка;</text:p>
      <text:p text:style-name="P7">2) выявление в представленных заявителем документах недостоверной или искаженной информации;</text:p>
      <text:p text:style-name="P7">3) отсутствие утвержденного положения (регламента) об официальных физкультурных мероприятиях и спортивных соревнованиях <text:span text:style-name="T84">муниципального образования Детловский сельсовет</text:span>, а также требований к их содержанию.</text:p>
      <text:p text:style-name="P7"/>
      <text:h text:style-name="P233" text:outline-level="3">4. ПОРЯДОК ВНЕСЕНИЯ ИЗМЕНЕНИЙ И ДОПОЛНЕНИЙ В КАЛЕНДАРНЫЙ ПЛАН</text:h>
      <text:p text:style-name="P76"/>
      <text:p text:style-name="P7">4.1. Изменения и дополнения в календарный план вносятся по предложению инициатора администрацией <text:span text:style-name="T84">муниципального образования Детловский сельсовет</text:span> в случае изменения сведений, указанных в пункте 2.7 настоящего Порядка.</text:p>
      <text:p text:style-name="P7">4.2. Предложения по внесению изменений и дополнений в календарный план предоставляются в администрацию <text:span text:style-name="T84">муниципального образования Детловский сельсовет</text:span><text:span text:style-name="T85"> </text:span>не позднее, чем за <text:span text:style-name="T85">30 дней</text:span> до даты проведения мероприятия.</text:p>
      <text:p text:style-name="P7">4.3. Предложения по внесению изменений и дополнений в календарный план представляются в администрацию <text:span text:style-name="T84">муниципального образования Детловский сельсовет</text:span><text:span text:style-name="T85"> </text:span>с обоснованием необходимости внесения соответствующих изменений.</text:p>
      <text:p text:style-name="P7">4.4. Изменения и дополнения в календарный план не вносятся в следующих случаях:</text:p>
      <text:p text:style-name="P7">1) представление документов, не соответствующих разделу 3 настоящего Порядка или с нарушением срока их подачи, установленного пунктом 4.2 настоящего Порядка;</text:p>
      <text:p text:style-name="P7">2) выявление представленных заявителем документов, содержащих недостоверную или искаженную информацию.</text:p>
      <text:h text:style-name="P234" text:outline-level="3"><text:soft-page-break/></text:h>
      <text:h text:style-name="P233" text:outline-level="3">5. ПОРЯДОК ИСКЛЮЧЕНИЯ МЕРОПРИЯТИЙ ИЗ КАЛЕНДАРНОГО ПЛАНА</text:h>
      <text:p text:style-name="P76"/>
      <text:p text:style-name="P7">5.1. Мероприятие исключается из календарного плана в следующих случаях:</text:p>
      <text:p text:style-name="P7">1) исключение вида спорта, спортивной дисциплины из ВРВС (для спортивного мероприятия);</text:p>
      <text:p text:style-name="P7">2) поступление письменного заявления об отказе от проведения мероприятия, включенного в Календарный план от инициатора.</text:p>
      <text:p text:style-name="P7">5.2. В случае, предусмотренном подпунктом 1 пункта 5.1 настоящего Порядка, не позднее, чем за <text:span text:style-name="T85">10 дней</text:span> до дня проведения спортивного мероприятия, администрация <text:span text:style-name="T84">муниципального образования Детловский сельсовет</text:span><text:span text:style-name="T85"> </text:span>проверяет его наличие в ВРВС.</text:p>
      <text:p text:style-name="P66"><text:span text:style-name="T24">В случае, предусмотренном подпунктом 2 пункта 5.1 настоящего Порядка, соответствующее заявление представляется инициатором в администрацию </text:span><text:span text:style-name="T25">муниципального образования Детловский сельсовет</text:span><text:span text:style-name="T24">, не позднее, чем за </text:span><text:span text:style-name="T30">10 дней</text:span><text:span text:style-name="T24"> до запланированной даты проведения мероприятия.<text:tab/></text:span><text:span text:style-name="T3"> <text:s text:c="2"/></text:span></text:p>
      <text:p text:style-name="P62"/>
      <text:p text:style-name="P139">АДМИНИСТРАЦИЯ ДЕТЛОВСКОГО СЕЛЬСОВЕТА</text:p>
      <text:p text:style-name="P139">КУРАГИНСКОГО РАЙОНА</text:p>
      <text:p text:style-name="P139">КРАСНОЯРСКОГО КРАЯ</text:p>
      <text:p text:style-name="P139">ПОСТАНОВЛЕНИЕ</text:p>
      <text:p text:style-name="P140"><text:span text:style-name="T123">2</text:span><text:span text:style-name="T122">5.0</text:span><text:span text:style-name="T123">1</text:span><text:span text:style-name="T122">.20</text:span><text:span text:style-name="T123">22</text:span><text:span text:style-name="T122"> <text:s text:c="42"/>п.Детлово <text:s text:c="36"/>№ 2 -п</text:span></text:p>
      <text:p text:style-name="P140">О внесении изменений в постановление от <text:s text:c="2"/><text:span text:style-name="T124">15.07.2016</text:span> № <text:span text:style-name="T124">24</text:span>-п «<text:span text:style-name="T125">Об утверждении Порядка осуществления полномочий органом внутреннего муниципального финансового контроля по внутреннему муниципальному финансовому контролю».</text:span></text:p>
      <text:p text:style-name="P146"><text:span text:style-name="T26">В соответствии со </text:span><text:a xlink:type="simple" xlink:href="consultantplus://offline/ref=342220331043776B49A34036A98D1B20A5AF5437ACD2FB5E04512CEA53232EEDDE2D6C03E380j9a8M" text:style-name="Internet_20_link" text:visited-style-name="Visited_20_Internet_20_Link"><text:span text:style-name="T37">статьей 26</text:span></text:a><text:a xlink:type="simple" xlink:href="consultantplus://offline/ref=342220331043776B49A34036A98D1B20A5AF5437ACD2FB5E04512CEA53232EEDDE2D6C03E380j9a8M" text:style-name="Internet_20_link" text:visited-style-name="Visited_20_Internet_20_Link"><text:span text:style-name="T38">6.1</text:span></text:a><text:span text:style-name="T26"> Бюджетного кодекса Российской Федерации, руководствуясь <text:s/>Устав</text:span><text:span text:style-name="T27">ом</text:span><text:span text:style-name="T26"> </text:span><text:span text:style-name="T35">муниципального образования Детловский сельсовет,</text:span><text:span text:style-name="T26"> ПОСТАНОВЛЯЮ:</text:span></text:p>
      <text:p text:style-name="P140"><text:span text:style-name="T122">1. </text:span><text:span text:style-name="T123">В</text:span><text:span text:style-name="T122">нес</text:span><text:span text:style-name="T123">т</text:span><text:span text:style-name="T122">и <text:s/>в постановление от <text:s text:c="2"/></text:span><text:span text:style-name="T123">15.07.2016</text:span><text:span text:style-name="T122"> № </text:span><text:span text:style-name="T123">24</text:span><text:span text:style-name="T122">-п «</text:span><text:span text:style-name="T125">Об утверждении Порядка осуществления полномочий органом внутреннего муниципального финансового контроля по внутреннему муниципальному финансовому контролю» </text:span><text:span text:style-name="T126">следующие изменения:</text:span></text:p>
      <text:p text:style-name="P140"><text:span text:style-name="T126">1.2</text:span><text:span text:style-name="T125"> </text:span><text:span text:style-name="T126">пункт 1 подпункт 2 Порядка <text:s/>изложить в следующей редакции:</text:span></text:p>
      <text:p text:style-name="P141">«2. Объектами внутреннего муниципального финансового контроля (далее - объекты контроля) являются:</text:p>
      <text:p text:style-name="P140"><text:span text:style-name="T122"><text:s text:c="7"/></text:span>главные распорядители (распорядители, получатели) бюджетных средств, главные администраторы (администраторы) доходов соответствующего бюджета, главные администраторы (администраторы) источников финансирования дефицита соответствующего бюджета;</text:p>
      <text:p text:style-name="P149"><text:bookmark-start text:name="dst49381"/><text:bookmark-start text:name="dst44221"/><text:bookmark-start text:name="dst36761"/><draw:frame draw:style-name="fr2" draw:name="Врезка8" text:anchor-type="char" svg:x="0cm" svg:width="0.767cm" draw:z-index="0"><draw:text-box fo:min-height="0.556cm"><text:p text:style-name="Text_20_body"/></draw:text-box></draw:frame><text:bookmark-end text:name="dst49381"/><text:bookmark-end text:name="dst44221"/><text:bookmark-end text:name="dst36761"/>финансовый орган публично-правового образования, бюджету которого предоставлены межбюджетные субсидии, субвенции, иные межбюджетные трансферты, имеющие целевое назначение, бюджетные кредиты, высший исполнительный орган государственной власти субъекта Российской Федерации (местная администрация);</text:p>
      <text:p text:style-name="P149"><text:bookmark-start text:name="dst36771"/><draw:frame draw:style-name="fr2" draw:name="Врезка9" text:anchor-type="char" svg:x="0cm" svg:width="0.767cm" draw:z-index="1"><draw:text-box fo:min-height="0.556cm"><text:p text:style-name="Text_20_body"/></draw:text-box></draw:frame><text:bookmark-end text:name="dst36771"/>государственные (муниципальные) учреждения;</text:p>
      <text:p text:style-name="P149"><text:bookmark-start text:name="dst36781"/><draw:frame draw:style-name="fr2" draw:name="Врезка10" text:anchor-type="char" svg:x="0cm" svg:width="0.767cm" draw:z-index="2"><draw:text-box fo:min-height="0.556cm"><text:p text:style-name="Text_20_body"/></draw:text-box></draw:frame><text:bookmark-end text:name="dst36781"/>государственные (муниципальные) унитарные предприятия;</text:p>
      <text:p text:style-name="P149"><text:bookmark-start text:name="dst45521"/><text:bookmark-start text:name="dst36791"/><draw:frame draw:style-name="fr2" draw:name="Врезка11" text:anchor-type="char" svg:x="0cm" svg:width="0.767cm" draw:z-index="3"><draw:text-box fo:min-height="0.556cm"><text:p text:style-name="Text_20_body"/></draw:text-box></draw:frame><text:bookmark-end text:name="dst45521"/><text:bookmark-end text:name="dst36791"/>государственные корпорации (компании), публично-правовые компании;</text:p>
      <text:p text:style-name="P149"><text:bookmark-start text:name="dst36801"/><draw:frame draw:style-name="fr2" draw:name="Врезка12" text:anchor-type="char" svg:x="0cm" svg:width="0.767cm" draw:z-index="4"><draw:text-box fo:min-height="0.556cm"><text:p text:style-name="Text_20_body"/></draw:text-box></draw:frame><text:bookmark-end text:name="dst36801"/>хозяйственные товарищества и общества с участием публично-правовых образований в их уставных (складочных) капиталах, а также коммерческие организации с долей (вкладом) таких товариществ и обществ в их уставных (складочных) капиталах;</text:p>
      <text:p text:style-name="P149"><text:bookmark-start text:name="dst49391"/><text:bookmark-start text:name="dst36811"/><text:bookmark-start text:name="dst44231"/><text:bookmark-start text:name="dst45531"/><draw:frame draw:style-name="fr2" draw:name="Врезка13" text:anchor-type="char" svg:x="0cm" svg:width="0.767cm" draw:z-index="5"><draw:text-box fo:min-height="0.556cm"><text:p text:style-name="Text_20_body"/></draw:text-box></draw:frame><text:bookmark-end text:name="dst49391"/><text:bookmark-end text:name="dst36811"/><text:bookmark-end text:name="dst44231"/><text:bookmark-end text:name="dst45531"/>юридические лица (за исключением государственных (муниципальных) учреждений, государственных (муниципальных) унитарных предприятий, государственных корпораций (компаний), публично-правовых компаний, хозяйственных товариществ и обществ с участием публично-правовых образований в их уставных (складочных) капиталах, а также коммерческих организаций с долей (вкладом) таких товариществ и обществ в их уставных (складочных) капиталах), индивидуальные предприниматели, физические лица, являющиеся:</text:p>
      <text:p text:style-name="P150"><text:bookmark text:name="dst49401"/><text:soft-page-break/>юридическими и физическими лицами, индивидуальными предпринимателями, получающими средства из соответствующего бюджета на основании договоров (соглашений) о предоставлении средств из соответствующего бюджета и (или) государственных (муниципальных) контрактов, кредиты, обеспеченные государственными и муниципальными гарантиями;</text:p>
      <text:p text:style-name="P151"><text:bookmark text:name="dst68561"/><text:bookmark text:name="dst49411"/>исполнителями (поставщиками, подрядчиками) по договорам (соглашениям), заключенным в целях исполнения договоров (соглашений) о предоставлении средств из соответствующего бюджета и (или) государственных (муниципальных) контрактов;</text:p>
      <text:p text:style-name="P151"><text:bookmark text:name="dst36821"/>органы управления государственными внебюджетными фондами;</text:p>
      <text:p text:style-name="P151"><text:bookmark text:name="dst36831"/>юридические лица, получающие средства из бюджетов государственных внебюджетных фондов по договорам о финансовом обеспечении обязательного медицинского страхования;</text:p>
      <text:p text:style-name="P149"><text:bookmark-start text:name="dst36841"/><draw:frame draw:style-name="fr2" draw:name="Врезка14" text:anchor-type="char" svg:x="0cm" svg:width="0.767cm" draw:z-index="6"><draw:text-box fo:min-height="0.556cm"><text:p text:style-name="Text_20_body"/></draw:text-box></draw:frame><text:bookmark-end text:name="dst36841"/>кредитные организации, осуществляющие отдельные операции с бюджетными средствами, в части соблюдения ими условий договоров (соглашений) о предоставлении средств из соответствующего бюджета бюджетной системы Российской Федерации.</text:p>
      <text:p text:style-name="P141">2.<text:tab/>Контроль за исполнением настоящего постановления оставляю за собой.</text:p>
      <text:p text:style-name="P140"><text:span text:style-name="T123">3</text:span><text:span text:style-name="T122">.<text:tab/>Настоящее постановление вступает в силу <text:s/>в день, следующий за днем его официального опубликования в газете «Детловский вестник».</text:span></text:p>
      <text:p text:style-name="P140"/>
      <text:p text:style-name="P142">Глава сельсовета <text:s text:c="63"/>Л.В.Гафарова</text:p>
      <text:p text:style-name="P145"/>
      <text:p text:style-name="P145"/>
      <text:p text:style-name="P145"/>
      <text:p text:style-name="P145"/>
      <text:p text:style-name="P145"/>
      <text:p text:style-name="P145"/>
      <text:p text:style-name="P145"/>
      <text:p text:style-name="P145"><text:soft-page-break/></text:p>
      <text:p text:style-name="P145">ДЕТЛОВСКИЙ ВЕСТНИК</text:p>
      <text:p text:style-name="P28"/>
      <text:p text:style-name="P58">ГАЗЕТА</text:p>
      <text:p text:style-name="P58">РАСПРОСТРАНЯЕТСЯ</text:p>
      <text:p text:style-name="P58">БЕСПЛАТНО <text:s text:c="7"/></text:p>
      <text:p text:style-name="P94"><text:span text:style-name="T2"><text:s text:c="2"/></text:span><text:span text:style-name="T4"><text:s text:c="56"/></text:span><text:span text:style-name="T5">№ </text:span><text:span text:style-name="T7">2</text:span></text:p>
      <text:p text:style-name="P94"><text:span text:style-name="T5"><text:s text:c="41"/></text:span><text:span text:style-name="T7">11 февраля</text:span><text:span text:style-name="T5"> 202</text:span><text:span text:style-name="T6">2</text:span><text:span text:style-name="T5"> года</text:span></text:p>
      <text:p text:style-name="P33"/>
      <text:p text:style-name="P51"><text:s text:c="24"/>Уважаемые читатели!</text:p>
      <text:p text:style-name="P94"><text:span text:style-name="T12">Вы держите в руках <text:s/></text:span><text:span text:style-name="T14">второй</text:span><text:span text:style-name="T12"> номер 202</text:span><text:span text:style-name="T13">2</text:span><text:span text:style-name="T12"> г. печатного издания «Детловский вестник» органов местного самоуправления поселка Детлово. Это не общественно-политическое, а официальное издание, в котором будут публиковаться только официальные сообщения и материалы, нормативные правовые акты органов местного самоуправления и должностных лиц поселка Детлово, затрагивающие права, свободы и обязанности человека и гражданина.</text:span></text:p>
      <text:p text:style-name="P38"><text:s/>«Детловский вестник» учрежден Советом депутатов поселка Детлово и Главой сельсовета, в связи с чем, что налоговое, бюджетное законодательство и законодательство о местном самоуправлении обязывают нас официально опубликовывать все принимаемые нормативные правовые акты.</text:p>
      <text:p text:style-name="P38"><text:s/>Распространяться издание будет бесплатно, тиражом – менее одной тысячи экземпляров.</text:p>
      <text:p text:style-name="P38"/>
      <text:p text:style-name="P142"><text:span text:style-name="T133">С уважением Глава сельсовета <text:s text:c="79"/>Л.В.Гафарова</text:span> <text:s text:c="6"/></text:p>
      <text:p text:style-name="P97"><text:s text:c="35"/>АДМИНИСТРАЦИЯ ДЕТЛОВСКОГО СЕЛЬСОВЕТА</text:p>
      <text:p text:style-name="P95">КУРАГИНСКОГО РАЙОНА</text:p>
      <text:p text:style-name="P95">КРАСНОЯРСКОГО КРАЯ</text:p>
      <text:p text:style-name="P95">ПОСТАНОВЛЕНИЕ</text:p>
      <text:p text:style-name="P101"><text:span text:style-name="T137">08</text:span>.0<text:span text:style-name="T137">2</text:span>.202<text:span text:style-name="T137">2</text:span> <text:s text:c="57"/>п.Детлово <text:s text:c="40"/>№ <text:span text:style-name="T137">3</text:span>-п</text:p>
      <text:p text:style-name="P101"/>
      <text:p text:style-name="P101">О внесении изменений и дополнений в Постановление <text:s/>администрации Детловского сельсовета Курагинского района Красноярского края <text:s/>от 26.02.2020 № 5-п «Об утверждении Правил внутреннего трудового распорядка в администрации Детловского сельсовета».</text:p>
      <text:p text:style-name="P184">В соответствии с Трудовым кодексом Российской Федерации, Федеральным законом от 06.10.2003 №131-ФЗ «Об общих принципах организации местного самоуправления в Российской Федерации», Уставом Детловского сельсовета Курагинского <text:s/>муниципального района Красноярского края, администрация <text:s/>Детловского сельсовета ПОСТАНОВЛЯЕТ:</text:p>
      <text:p text:style-name="P101"/>
      <text:p text:style-name="P101">1. <text:s/>Внести в постановление <text:s/>администрации Детловского сельсовета Курагинского района Красноярского края от 26.02.2020 № 5-п «Об утверждении Правил внутреннего трудового распорядка в администрации Детловского сельсовета» следующие изменения и дополнения:</text:p>
      <text:p text:style-name="P101"/>
      <text:p text:style-name="P94"><text:span text:style-name="T133">1.1 <text:s/>Пункт </text:span><text:span text:style-name="T134">2 подпункт </text:span><text:span text:style-name="T133">2.</text:span><text:span text:style-name="T135">18</text:span><text:span text:style-name="T133"> <text:s/>Правил </text:span><text:span text:style-name="blk"><text:span text:style-name="T114"><text:s/>изложить в следующей редакции:</text:span></text:span></text:p>
      <text:p text:style-name="P189"><text:soft-page-break/><text:span text:style-name="blk"><text:span text:style-name="T114"><text:s text:c="5"/></text:span></text:span><text:span text:style-name="blk"><text:span text:style-name="T115">2.18</text:span></text:span><text:span text:style-name="T136"> </text:span><text:span text:style-name="T138">Прием на работу оформляется трудовым договором. Работодатель вправе издать на основании заключенного трудового договора </text:span><text:a xlink:type="simple" xlink:href="http://www.consultant.ru/document/cons_doc_LAW_34683/1d91a5e82050178caef5d0eea647ee6caf4effd1/#" text:style-name="Internet_20_link" text:visited-style-name="Visited_20_Internet_20_Link"><text:span text:style-name="T142">приказ</text:span></text:a><text:span text:style-name="T139"> </text:span><text:span text:style-name="T138">(распоряжение) о приеме на работу. Содержание приказа (распоряжения) работодателя должно соответствовать условиям заключенного трудового договора.</text:span><text:span text:style-name="T136"> </text:span></text:p>
      <text:p text:style-name="P94"><text:span text:style-name="blk"><text:span text:style-name="T114"/></text:span></text:p>
      <text:p text:style-name="P23">2. Контроль за исполнением настоящего постановления оставляю за собой.</text:p>
      <text:p text:style-name="P23">3. Постановление вступает в силу в день, следующий за днем его официального опубликования в газете «Детловский вестник».</text:p>
      <text:p text:style-name="P23"/>
      <text:p text:style-name="P102">Глава сельсовета <text:s text:c="63"/>Л.В.Гафарова</text:p>
      <text:p text:style-name="P102"/>
      <text:p text:style-name="P101"><text:s text:c="19"/>АДМИНИСТРАЦИЯ ДЕТЛОВСКОГО СЕЛЬСОВЕТА</text:p>
      <text:p text:style-name="P101"><text:s text:c="43"/>КУРАГИНСКОГО РАЙОНА</text:p>
      <text:p text:style-name="P101"><text:s text:c="43"/>КРАСНОЯРСКОГО КРАЯ</text:p>
      <text:p text:style-name="P101"/>
      <text:p text:style-name="P101"><text:s text:c="49"/>ПОСТАНОВЛЕНИЕ</text:p>
      <text:p text:style-name="P101"/>
      <text:p text:style-name="P101"><text:s text:c="2"/><text:span text:style-name="T146">0</text:span><text:span text:style-name="T147">8</text:span>.0<text:span text:style-name="T147">2</text:span>.20<text:span text:style-name="T146">22</text:span> <text:s text:c="35"/>п.Детлово <text:s text:c="41"/>№ <text:s/><text:span text:style-name="T147">4-п</text:span> <text:s/></text:p>
      <text:p text:style-name="P101"/>
      <text:p text:style-name="P47">О внесении изменений в постановление Администрации Детловского сельсовета <text:s/>от 17.12.2015г № 41-п «Об утверждении Порядка размещения сведений о доходах, расходах, об имуществе и обязательствах имущественного характера <text:s/>муниципальных служащих, замещающих должности муниципальной службы <text:s/>главной, ведущей, старшей группы, а также представленных указанными лицами сведений о доходах, расходах, об имуществе и обязательствах имущественного характера супруги (супруга) и несовершеннолетних детей в <text:s/>Детловском сельсовете». <text:s text:c="5"/></text:p>
      <text:p text:style-name="P47"/>
      <text:p text:style-name="P43"><text:s text:c="7"/>На основании <text:s/>юридической экспертизы муниципальных <text:s/>нормативных правовых актов <text:s/>управлением территориальной политики Губернатора Красноярского края <text:s/>от <text:span text:style-name="T146">11</text:span>.0<text:span text:style-name="T146">1</text:span>.20<text:span text:style-name="T146">22</text:span> № 24-0<text:span text:style-name="T146">121</text:span>, ПОСТАНОВЛЯЮ</text:p>
      <text:p text:style-name="P43"/>
      <text:p text:style-name="P47"><text:s text:c="6"/>1.Внести <text:s/>в постановление Администрации Детловского сельсовета <text:s/>от 17.12.2015г № 41-п «Об утверждении Порядка размещения сведений о доходах, расходах, об имуществе и обязательствах имущественного характера <text:s/>муниципальных служащих, замещающих должности муниципальной службы <text:s/>главной, ведущей, старшей группы, а также представленных указанными лицами сведений о доходах, расходах, об имуществе и обязательствах имущественного характера супруги (супруга) и несовершеннолетних детей в <text:s/>Детловском сельсовете» <text:s/>следующие изменения:</text:p>
      <text:p text:style-name="P43"/>
      <text:p text:style-name="P43">1.1. <text:span text:style-name="T148">А</text:span>бзац <text:span text:style-name="T146">5</text:span> пункт <text:span text:style-name="T146">2</text:span> Порядка <text:span text:style-name="T146">после </text:span>слов « <text:span text:style-name="T146">ценных бумаг</text:span>» <text:s/><text:span text:style-name="T146">дополнить словом</text:span></text:p>
      <text:p text:style-name="P45">«акций»</text:p>
      <text:p text:style-name="P45">1.2.<text:span text:style-name="T148">Н</text:span>аименование акта изложить <text:s/>в следующей редакции :</text:p>
      <text:p text:style-name="P45"><text:s/>«Об утверждении Порядка размещения <text:s/>на официальном сайте Детловского сельсовета Курагинского района сведения о доходах, расходах об <text:s/>об имуществе и обязательствах имущественного характера, предоставленных муниципальными служащими» </text:p>
      <text:p text:style-name="P45">1.3.Преамбулу а Акту изложить в следующей редакции:</text:p>
      <text:p text:style-name="P45">« В соответствии с пунктом 5 статьи 2 Закона Красноярского края от 07.07.2009</text:p>
      <text:p text:style-name="P45"><text:s/>N 8-3542 «О представлении гражданами, претендующими на замещение должностей муниципальной службы, замещающими должности муниципальной службы, сведений о доходах, об имуществе и обязательствах имущественного характера, а также о представлении лицами, замещающими должности муниципальной службы <text:s/>сведений о расходах», на основании <text:s/>Устава <text:s text:c="2"/>Детловского сельсовета Курагинского района, <text:s/>Красноярского края, ПОСТАНОВЛЯЮ:</text:p>
      <text:p text:style-name="P45">1.4. В пункте 1 <text:s/>Акта слово «в новой редакции»исключить.</text:p>
      <text:p text:style-name="P45">1.5. В пункте 1 Акта и в приложении к Акту наименование Порядка, утвержденного Актом (далее Порядок) изложить в следующей редакции:</text:p>
      <text:p text:style-name="P45">«Порядок размещения <text:s/>на официальном сайте Детловского сельсовета Курагинского района сведения о доходах, расходах об <text:s/>об имуществе и обязательствах имущественного характера, предоставленных муниципальными служащими» </text:p>
      <text:p text:style-name="P46">1.6. Абзац первый пункта 5 изложить в следующей редакции:</text:p>
      <text:p text:style-name="P46"><text:soft-page-break/>5. Сведения направляются заместителем Главы сельсовета <text:s/>в 5-дневный срок со дня истечения срока, установленного для их предоставления, для размещения на официальном сайте Детловского сельсовета. <text:s/></text:p>
      <text:p text:style-name="P43"/>
      <text:p text:style-name="P43">2. Постановление вступает в силу со дня, следующего за днем его официального опубликования в газете «Детловский вестник».</text:p>
      <text:p text:style-name="P43"/>
      <text:p text:style-name="P43"><text:s text:c="3"/>Глава сельсовета <text:s text:c="68"/><text:span text:style-name="T148">Л.В.Гафарова</text:span></text:p>
      <text:p text:style-name="P121"/>
      <text:p text:style-name="P95">АДМИНИСТРАЦИЯ ДЕТЛОВСКОГО СЕЛЬСОВЕТА</text:p>
      <text:p text:style-name="P95">КУРАГИНСКОГО РАЙОНА</text:p>
      <text:p text:style-name="P95">КРАСНОЯРСКОГО КРАЯ</text:p>
      <text:p text:style-name="P95">ПОСТАНОВЛЕНИЕ</text:p>
      <text:p text:style-name="P103">11.02.2022 <text:s text:c="57"/>п.Детлово <text:s text:c="34"/>№ 5-п</text:p>
      <text:p text:style-name="P165">Об отмене постановления<text:span text:style-name="T116"> </text:span>от 22.02.2012 <text:s/>№ 3-п «Об утверждении Положения о порядке присвоения и сохранения классных чинов муниципальным служащим администрации Детловского сельсовета<text:span text:style-name="T149">».</text:span></text:p>
      <text:p text:style-name="P120"/>
      <text:p text:style-name="P166"><text:s text:c="4"/>В соответствии с Федеральным законом от <text:s/>06.10.2003 № 131-ФЗ «Об общих принципах организации местного самоуправления в Российской Федерации», <text:s/><text:span text:style-name="T40">руководствуясь Уставом</text:span><text:span text:style-name="T46"> </text:span><text:span text:style-name="T95">Детловского сельсовета Курагинского муниципального района Красноярского края</text:span>, <text:s/>ПОСТАНОВЛЯЮ:</text:p>
      <text:p text:style-name="P166"/>
      <text:p text:style-name="P101"><text:s text:c="3"/>1. Отменить <text:s/>постановление<text:span text:style-name="T116"> </text:span>администрации Детловского сельсовета от 22.02.2012 <text:s/>№ 3-п «Об утверждении Положения о порядке присвоения и сохранения классных чинов муниципальным служащим администрации Детловского сельсовета </text:p>
      <text:p text:style-name="P101"><text:s/>2. <text:span text:style-name="T100"><text:s/>Контроль за исполнением постановления</text:span><text:span text:style-name="T101"> </text:span><text:span text:style-name="T100">оставляю за собой</text:span></text:p>
      <text:p text:style-name="P80">3. Постановление вступает в силу в день, следующий за днем его <text:s/>официального опубликования <text:s text:c="2"/>в газете "Детловский <text:s/>вестник"</text:p>
      <text:p text:style-name="P80"/>
      <text:p text:style-name="P39"><text:span text:style-name="T98"><text:s/></text:span><text:span text:style-name="T99">Глава сельсовета <text:s text:c="67"/>Л.В.Гафарова</text:span></text:p>
      <text:p text:style-name="P77"/>
      <text:p text:style-name="P77"/>
      <text:p text:style-name="P145"/>
      <text:p text:style-name="P145"/>
      <text:p text:style-name="P145"/>
      <text:p text:style-name="P145"/>
      <text:p text:style-name="P145"/>
      <text:p text:style-name="P145"><text:soft-page-break/></text:p>
      <text:p text:style-name="P145">ДЕТЛОВСКИЙ ВЕСТНИК</text:p>
      <text:p text:style-name="P28"/>
      <text:p text:style-name="P58">ГАЗЕТА</text:p>
      <text:p text:style-name="P58">РАСПРОСТРАНЯЕТСЯ</text:p>
      <text:p text:style-name="P58">БЕСПЛАТНО <text:s text:c="7"/></text:p>
      <text:p text:style-name="P94"><text:span text:style-name="T2"><text:s text:c="2"/></text:span><text:span text:style-name="T4"><text:s text:c="56"/></text:span><text:span text:style-name="T5">№ </text:span><text:span text:style-name="T7">3</text:span></text:p>
      <text:p text:style-name="P94"><text:span text:style-name="T5"><text:s text:c="41"/></text:span><text:span text:style-name="T7">21 февраля</text:span><text:span text:style-name="T5"> 202</text:span><text:span text:style-name="T6">2</text:span><text:span text:style-name="T5"> года</text:span></text:p>
      <text:p text:style-name="P33"/>
      <text:p text:style-name="P51"><text:s text:c="24"/>Уважаемые читатели!</text:p>
      <text:p text:style-name="P94"><text:span text:style-name="T12">Вы держите в руках <text:s/></text:span><text:span text:style-name="T14"><text:s/>третий</text:span><text:span text:style-name="T12"> номер 202</text:span><text:span text:style-name="T13">2</text:span><text:span text:style-name="T12"> г. печатного издания «Детловский вестник» органов местного самоуправления поселка Детлово. Это не общественно-политическое, а официальное издание, в котором будут публиковаться только официальные сообщения и материалы, нормативные правовые акты органов местного самоуправления и должностных лиц поселка Детлово, затрагивающие права, свободы и обязанности человека и гражданина.</text:span></text:p>
      <text:p text:style-name="P38"><text:s/>«Детловский вестник» учрежден Советом депутатов поселка Детлово и Главой сельсовета, в связи с чем, что налоговое, бюджетное законодательство и законодательство о местном самоуправлении обязывают нас официально опубликовывать все принимаемые нормативные правовые акты.</text:p>
      <text:p text:style-name="P38"><text:s/>Распространяться издание будет бесплатно, тиражом – менее одной тысячи экземпляров.</text:p>
      <text:p text:style-name="P38"/>
      <text:p text:style-name="P143"><text:span text:style-name="T102">С уважением Глава сельсовета <text:s text:c="79"/>Л.В.Гафарова</text:span><text:span text:style-name="T99"> <text:s text:c="2"/></text:span></text:p>
      <text:p text:style-name="P104">РОССИЙСКАЯ ФЕДЕРАЦИЯ</text:p>
      <text:p text:style-name="P104">ДЕТЛОВСКИЙ СЕЛЬСКИЙ СОВЕТ ДЕПУТАТОВ</text:p>
      <text:p text:style-name="P104">КУРАГИНСКОГО РАЙОНА КРАСНОЯРСКОГО КРАЯ</text:p>
      <text:p text:style-name="P107"/>
      <text:p text:style-name="P104">РЕШЕНИЕ</text:p>
      <text:p text:style-name="P104"/>
      <text:p text:style-name="P56"><text:span text:style-name="T151">18</text:span>.0<text:span text:style-name="T151">2</text:span>.2022 <text:s text:c="39"/>п.Детлово <text:s text:c="30"/>№ <text:s/><text:span text:style-name="T151">17-57р</text:span> </text:p>
      <text:p text:style-name="P56"/>
      <text:p text:style-name="P167"><text:span text:style-name="T40">Об утверждении Положения об аренде муниципального имущества </text:span><text:span text:style-name="T41">муниципального образования </text:span><text:span text:style-name="T40"><text:s/></text:span><text:span text:style-name="T51">Детловский сельсовет </text:span><text:span text:style-name="T40">и методики определения </text:span></text:p>
      <text:p text:style-name="P170">арендной платы.</text:p>
      <text:p text:style-name="P8"/>
      <text:p text:style-name="P17"><text:span text:style-name="T44">В целях повышения эффективности управления муниципальным имуществом </text:span><text:span text:style-name="T45">муниципального образования </text:span><text:span text:style-name="T44"><text:s/></text:span><text:span text:style-name="T52">Детловский сельсовет</text:span><text:span text:style-name="T44">, в соответствии с Гражданским кодексом Российской Федерации, Федеральным законом от 06.10.2003 № 131-ФЗ «Об общих принципах организации местного самоуправления в Российской Федерации», руководствуясь Уставом Детловский сельсовета Курагинского района Красноярского края, <text:s/>Детловский сельский Совет депутатов РЕШИЛ:</text:span></text:p>
      <text:p text:style-name="P171"/>
      <text:p text:style-name="P17"><text:span text:style-name="T44">1. Утвердить Положение об аренде муниципального имущества </text:span><text:span text:style-name="T45">муниципального образования </text:span><text:span text:style-name="T44"><text:s/></text:span><text:span text:style-name="T52">Детловский сельсовет </text:span><text:span text:style-name="T47"><text:s/></text:span><text:span text:style-name="T44">согласно приложению 1.</text:span></text:p>
      <text:p text:style-name="P17"><text:span text:style-name="T44">2. Утвердить Методику определения арендной платы за пользование объектами муниципальной собственности </text:span><text:span text:style-name="T45">муниципального образования </text:span><text:span text:style-name="T44"><text:s/></text:span><text:span text:style-name="T52">Детловский сельсовет </text:span><text:span text:style-name="T47"><text:s/></text:span><text:span text:style-name="T44">согласно приложению 2.</text:span></text:p>
      <text:p text:style-name="P17"><text:soft-page-break/><text:span text:style-name="T44">3. Настоящее Решение вступает в силу в день, следующий за днем его официального опубликования в <text:s/></text:span><text:span text:style-name="T45">газете «Детловский вестник»</text:span><text:span text:style-name="T47">.</text:span></text:p>
      <text:p text:style-name="P10"/>
      <text:p text:style-name="P169"><text:span text:style-name="T44">Председатель </text:span><text:span text:style-name="T45">сельского Совета депутатов</text:span><text:span text:style-name="T44"><text:tab/><text:tab/><text:tab/><text:tab/> <text:s text:c="3"/></text:span><text:span text:style-name="T45">В.В.Веде</text:span></text:p>
      <text:p text:style-name="P168"><text:span text:style-name="T58">Глава <text:s/></text:span><text:span text:style-name="T59">сельсовета</text:span><text:span text:style-name="T58"><text:tab/><text:tab/><text:tab/><text:tab/><text:tab/> <text:tab/> <text:s text:c="27"/></text:span><text:span text:style-name="T59">Л.В.Гафарова</text:span></text:p>
      <text:p text:style-name="P176"/>
      <text:p text:style-name="P177"><text:span text:style-name="T44">Приложение 1 </text:span><text:span text:style-name="T45">к решению</text:span></text:p>
      <text:p text:style-name="P178">от <text:span text:style-name="T151">18.02.2022 </text:span><text:s/>№ <text:s/><text:span text:style-name="T151">17-57р</text:span></text:p>
      <text:p text:style-name="P11"/>
      <text:p text:style-name="P11">ПОЛОЖЕНИЕ</text:p>
      <text:p text:style-name="P19"><text:span text:style-name="T54">ОБ АРЕНДЕ МУНИЦИПАЛЬНОГО ИМУЩЕСТВА <text:s/>МУНИЦИПАЛЬНОГО ОБРАЗОВАНИЯ </text:span><text:span text:style-name="T55">ДЕТЛОВСКИЙ СЕЛЬСОВЕТ</text:span></text:p>
      <text:p text:style-name="P10"/>
      <text:p text:style-name="P12">Глава 1. ОБЩИЕ ПОЛОЖЕНИЯ</text:p>
      <text:p text:style-name="P10"/>
      <text:p text:style-name="P17"><text:span text:style-name="T44">1.1. Настоящее Положение разработано в соответствии с Гражданским кодексом Российской Федерации, Федеральным законом от 06.10.2003 № 131-ФЗ «Об общих принципах организации местного самоуправления в Российской Федерации», Федеральным законом от 26.07.2006 № 135-ФЗ «О защите конкуренции» (далее - Закон о защите конкуренции), 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утвержденными Приказом Федеральной антимонопольной службы России от 10.02.2010 № 67, Уставом </text:span><text:span text:style-name="T45">Детловского сельсовета</text:span><text:span text:style-name="T44"> и определяет порядок и условия предоставления в аренду муниципального имущества </text:span><text:span text:style-name="T45">муниципального образования </text:span><text:span text:style-name="T44"><text:s/></text:span><text:span text:style-name="T52">Детловский сельсовет </text:span><text:span text:style-name="T44"><text:s/>(далее - муниципальное имущество).</text:span></text:p>
      <text:p text:style-name="P10">1.2. В соответствии с настоящим Положением в аренду может быть передано следующее муниципальное имущество:</text:p>
      <text:p text:style-name="P10">- нежилые здания и помещения (в том числе части зданий и помещений).</text:p>
      <text:p text:style-name="P10">1.3. Муниципальное имущество может быть передано в аренду юридическим лицам любых организационно-правовых форм, индивидуальным предпринимателям и физическим лицам.</text:p>
      <text:p text:style-name="P10">1.4. Целью передачи муниципального имущества в аренду является:</text:p>
      <text:p text:style-name="P10">- целевое использование имущества,</text:p>
      <text:p text:style-name="P10">- создание необходимой инфраструктуры,</text:p>
      <text:p text:style-name="P10">- сохранность имущества,</text:p>
      <text:p text:style-name="P17"><text:span text:style-name="T44">- пополнение доходной части бюджета </text:span><text:span text:style-name="T45">Детловского сельсовета</text:span><text:span text:style-name="T44">.</text:span></text:p>
      <text:p text:style-name="P10">1.5. Действие настоящего Положения не распространяется на отношения, связанные с арендой земельных участков и объектами жилищного фонда.</text:p>
      <text:p text:style-name="P10"/>
      <text:p text:style-name="P12">Глава 2. ПОРЯДОК ПЕРЕДАЧИ МУНИЦИПАЛЬНОГО ИМУЩЕСТВА В АРЕНДУ</text:p>
      <text:p text:style-name="P10"/>
      <text:p text:style-name="P10">2.1. По договору аренды (имущественного найма) муниципальное имущество предоставляется арендатору (нанимателю) за плату во временное пользование.</text:p>
      <text:p text:style-name="P10">2.2. Заключение договора аренды муниципального имущества может быть осуществлено только по результатам проведения торгов в форме аукционов или конкурсов на право заключения договора аренды, за исключением следующих случаев:</text:p>
      <text:p text:style-name="P10">- предоставление прав на муниципальное имущество в случаях, определенных статьей 17.1 Закона о защите конкуренции;</text:p>
      <text:p text:style-name="P10">- в целях, установленных статьей 19 Закона о защите конкуренции;</text:p>
      <text:p text:style-name="P10">- предоставление муниципальной преференции в виде передачи в аренду муниципального имущества без проведения торгов по согласованию с Красноярским Управлением Федеральной антимонопольной службы России.</text:p>
      <text:p text:style-name="P17"><text:span text:style-name="T44">2.3. При передаче в аренду имущества муниципальной казны </text:span><text:span text:style-name="T47"><text:s/>м</text:span><text:span text:style-name="T58">униципального образования </text:span><text:span text:style-name="T59">Детловский сельсовет</text:span><text:span text:style-name="T58"> </text:span><text:span text:style-name="T44">полномочия арендодателя муниципального имущества осуществляет администрация </text:span><text:span text:style-name="T45">Детловского сельсовета</text:span><text:span text:style-name="T44">.</text:span></text:p>
      <text:p text:style-name="P17"><text:span text:style-name="T44">При передаче в аренду муниципального имущества, принадлежащего на праве хозяйственного ведения муниципальным унитарным предприятиям, на праве оперативного управления - муниципаль</text:span><text:soft-page-break/><text:span text:style-name="T44">ным автономным, бюджетным и казенным учреждениям, полномочия арендодателя осуществляет руководитель предприятия (учреждения). В случаях, установленных законодательством и учредительными документами предприятия (учреждения), указанное решение принимается по согласованию с администрацией <text:s/></text:span><text:span text:style-name="T45">Детловского сельсовета</text:span><text:span text:style-name="T47">.</text:span></text:p>
      <text:p text:style-name="P10">2.4. Торги на право аренды муниципального имущества проводятся в случаях, когда имущество свободно от договорных отношений либо не востребовано для использования в уставной деятельности муниципальных учреждений.</text:p>
      <text:p text:style-name="P10">2.5. Муниципальные унитарные предприятия (МУП) и муниципальные автономные учреждения (МАУ) вправе сдавать в аренду имущество, принадлежащее им на праве хозяйственного ведения и оперативного управления соответственно, в рамках действующего законодательства, при этом недвижимое имущество МУП и МАУ, а также особо ценное движимое имущество МАУ передается в аренду с согласия собственника, при условии, что аренда не препятствует осуществлению деятельности, предмет и цели которой определены уставом, а также обеспечит сохранность муниципального имущества.</text:p>
      <text:p text:style-name="P10">2.6. Условия торгов на право заключения договора аренды муниципального имущества разрабатываются арендодателем в соответствии с действующим законодательством.</text:p>
      <text:p text:style-name="P10">2.7. При проведении торгов на право заключения договора аренды основой для расчета арендной платы за использование муниципального имущества является рыночно обоснованная величина арендной платы на определенный срок, определенная в соответствии с Федеральным законом от 29.07.1998 № 135-ФЗ «Об оценочной деятельности в Российской Федерации» и другими нормативными актами в области оценочной деятельности.</text:p>
      <text:p text:style-name="P10">2.8. При заключении договоров аренды имущества муниципальной казны без проведения торгов ежемесячный размер арендной платы определяется на основании методики, установленной приложением 2 к настоящему Решению.</text:p>
      <text:p text:style-name="P10">2.9. Торги на право заключения договора аренды муниципального имущества проводятся в соответствии с 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утвержденными Приказом Федеральной антимонопольной службы России от 10.02.2010 N 67.</text:p>
      <text:p text:style-name="P10">2.10. В случае, если торги признаны несостоявшимися, организатор торгов вправе объявить о проведении новых торгов в установленном порядке. При проведении новых торгов организатор вправе изменить их условия, в том числе снизить размер начальной (минимальной) цены договора, определенной в соответствии с Федеральным законом от 29.07.1998 № 135-ФЗ «Об оценочной деятельности в Российской Федерации» и другими нормативными актами в области оценочной деятельности, но не более чем на 5 процентов.</text:p>
      <text:p text:style-name="P10">2.11. Договор аренды муниципального имущества является основным документом, регламентирующим отношения сторон, и заключается в срок, составляющий не менее десяти дней со дня размещения на официальном сайте торгов протокола аукциона либо протокола рассмотрения заявок на участие в аукционе 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text:p>
      <text:p text:style-name="P10">2.12. В договоре аренды указываются данные, позволяющие определенно установить имущество, подлежащее передаче арендатору; определяются состав и стоимость передаваемого в аренду имущества, размер и порядок внесения арендной платы, распределение обязанностей и ответственность сторон.</text:p>
      <text:p text:style-name="P10">2.13. На основании подписанного сторонами договора аренды составляется акт приема-передачи муниципального имущества, являющийся неотъемлемой частью договора аренды. В акте приема-передачи указываются:</text:p>
      <text:p text:style-name="P10">- дата составления акта;</text:p>
      <text:p text:style-name="P10">- наименование и реквизиты сторон договора;</text:p>
      <text:p text:style-name="P10">- дата составления и номер договора аренды;</text:p>
      <text:p text:style-name="P10">- технические и иные характеристики объекта;</text:p>
      <text:p text:style-name="P10">- недостатки имущества и сроки их устранения;</text:p>
      <text:p text:style-name="P10">- подписи сторон.</text:p>
      <text:p text:style-name="P10">2.14. Договор аренды муниципального имущества вступает в силу с момента подписания его сторонами или в иной согласованный сторонами срок. Договор аренды муниципального недвижимого имущества, заключенный на срок более года, подлежит государственной регистрации в соответствии <text:soft-page-break/>с Федеральным законом«О государственной регистрации прав на недвижимое имущество и сделок с ним» за счет арендатора и вступает в силу с момента регистрации.</text:p>
      <text:p text:style-name="P10">2.15. Арендатор вправе с согласия арендодателя сдавать арендованное муниципальное имущество в субаренду (поднаем) и передавать свои права и обязанности по договору аренды другому лицу (перенаем), а также предоставлять арендованное имущество в безвозмездное пользование на срок действия договора аренды. К договорам субаренды применяются правила о договорах аренды, если иное не установлено законом или иными правовыми актами.</text:p>
      <text:p text:style-name="P10">2.16. Арендаторы муниципального имущества несут обязательства по оплате коммунальных и эксплуатационных услуг, рассчитываемых на общую площадь, включающую в себя арендуемую площадь и вспомогательную площадь, определяемую в зависимости от арендуемой площади с учетом коэффициента по зданию.</text:p>
      <text:p text:style-name="P10"/>
      <text:p text:style-name="P12">Глава 3. ПОРЯДОК И УСЛОВИЯ ЗАЧЕТА</text:p>
      <text:p text:style-name="P12">В СЧЕТ АРЕНДНОЙ ПЛАТЫ ЗАТРАТ АРЕНДАТОРОВ</text:p>
      <text:p text:style-name="P12">ЗА ПРОИЗВЕДЕННЫЕ РАБОТЫ ПО КАПИТАЛЬНОМУ РЕМОНТУ МУНИЦИПАЛЬНОГО НЕДВИЖИМОГО ИМУЩЕСТВА - ОБЪЕКТОВ КАПИТАЛЬНОГО СТРОИТЕЛЬСТВА</text:p>
      <text:p text:style-name="P10"/>
      <text:p text:style-name="P10">3.1. Капитальный ремонт объектов капитального строительства (за исключением линейных объектов) - 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технического обеспечения и сетей инженерно-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иные улучшающие показатели таких конструкций элементы и (или) восстановление указанных элементов.</text:p>
      <text:p text:style-name="P10">3.2. Объект капитального строительства - нежилое здание, встроенно-пристроенное помещение, объект или сооружение инженерной инфраструктуры (далее - Объект).</text:p>
      <text:p text:style-name="P10">3.3. Подлежат возмещению произведенные арендатором затраты, в которые входит стоимость работ по капитальному ремонту Объекта, перечисленные в приложении к настоящему Положению, и разработка проектно-сметной документации по капитальному ремонту Объекта.</text:p>
      <text:p text:style-name="P10">3.4. Возмещению не подлежат затраты арендатора на проведение работ:</text:p>
      <text:p text:style-name="P10">- по капитальному ремонту Объекта, не согласованные в установленном порядке;</text:p>
      <text:p text:style-name="P10">- по текущему ремонту Объекта;</text:p>
      <text:p text:style-name="P10">- по обеспечению Объекта дополнительным тепло-, энерго-, водоснабжением, монтажу счетчиков тепло-, энерго-, водоснабжения;</text:p>
      <text:p text:style-name="P10">- по монтажу охранной сигнализации (включая работы по установке дополнительных дверей, решеток);</text:p>
      <text:p text:style-name="P10">- необходимость проведения которых возникла в связи со спецификой деятельности арендатора или связанных с улучшением экстерьера и интерьера Объекта.</text:p>
      <text:p text:style-name="P10">3.5. Арендатор, заинтересованный в проведении капитального ремонта Объекта с последующим возмещением затрат на его проведение, направляет арендодателю заявление, в котором должны быть указаны:</text:p>
      <text:p text:style-name="P10">- предложения по проведению капитального ремонта с указанием видов работ и строительных материалов, изделий и конструкций, планируемых к применению при проведении ремонта;</text:p>
      <text:p text:style-name="P10">- предполагаемые сроки проведения капитального ремонта (план-график проведения работ);</text:p>
      <text:p text:style-name="P10">- условия проведения капитального ремонта (собственными силами, силами подрядной организации);</text:p>
      <text:p text:style-name="P10">- смета на выполнение капитального ремонта.</text:p>
      <text:p text:style-name="P10">3.6. В случае установления необходимости в проведении капитального ремонта Объекта арендодатель направляет арендатору письменное согласие на проведение капитального ремонта.</text:p>
      <text:p text:style-name="P10">3.7. Условия проведения капитального ремонта оформляются дополнительным соглашением к договору аренды.</text:p>
      <text:p text:style-name="P10">3.8. Для возмещения затрат за проведенный капитальный ремонт арендатор обязан не позднее одного месяца с момента окончания срока, установленного дополнительным соглашением для проведения капитального ремонта, предоставить арендодателю:</text:p>
      <text:p text:style-name="P10">- акт о приемке выполненных работ;</text:p>
      <text:p text:style-name="P10">- платежные документы, подтверждающие затраты арендатора на проведение капитального ремонта;</text:p>
      <text:p text:style-name="P10"><text:soft-page-break/>- договор подряда с копией лицензии подрядчика на осуществление данного вида деятельности.</text:p>
      <text:p text:style-name="P10">3.9. Возмещение затрат арендатора за проведенный капитальный ремонт Объекта осуществляется на основании распоряжения администрации района, в котором должен быть указан размер затрат, принятых к возмещению.</text:p>
      <text:p text:style-name="P10">3.10. При досрочном расторжении договора аренды сумма затрат за проведенный капитальный ремонт, не возмещенная на момент расторжения договора аренды, считается погашенной.</text:p>
      <text:p text:style-name="P10">3.11. После истечения срока действия договора аренды сумма затрат за проведенный капитальный ремонт, не возмещенная на момент окончания срока договора аренды, считается погашенной.</text:p>
      <text:p text:style-name="P14"/>
      <text:p text:style-name="P179"><text:span text:style-name="T44">Приложение 2 </text:span><text:span text:style-name="T47"><text:s/></text:span><text:span text:style-name="T48">к решению</text:span></text:p>
      <text:p text:style-name="P180">от <text:span text:style-name="T151">18.02.2022 </text:span><text:s/>№ <text:s/><text:span text:style-name="T151">17-57р</text:span></text:p>
      <text:p text:style-name="P10"/>
      <text:p text:style-name="P13"/>
      <text:p text:style-name="P18"><text:span text:style-name="T53">МЕТОДИКА ОПРЕДЕЛЕНИЯ АРЕНДНОЙ ПЛАТЫ ЗА ПОЛЬЗОВАНИЕ ОБЪЕКТАМИ МУНИЦИПАЛЬНОЙ СОБСТВЕННОСТИ </text:span><text:span text:style-name="T60">МУНИЦИПАЛЬНОГО ОБРАЗОВАНИЯ </text:span><text:span text:style-name="T61">ДЕТЛОВСКИЙ СЕЛЬСОВЕТ</text:span></text:p>
      <text:p text:style-name="P171"/>
      <text:p text:style-name="P10">1. Основой для расчета арендной платы является рыночно обоснованная величина арендной платы, определенная в соответствии с Федеральным законом от 29.07.1998 № 135-ФЗ «Об оценочной деятельности».</text:p>
      <text:p text:style-name="P17"><text:span text:style-name="T44">2. Администрация </text:span><text:span text:style-name="T45">Детловского сельсовета</text:span><text:span text:style-name="T44"> осуществляет организацию оценки объектов муниципальной собственности составляющих муниципальную казну, подлежащих передаче в аренду, независимым оценщиком.</text:span></text:p>
      <text:p text:style-name="P10">Организацию оценки объектов, находящихся в хозяйственном ведении и оперативном управлении, осуществляют муниципальные предприятия и учреждения.</text:p>
      <text:p text:style-name="P10">3. После проведения оценки рыночно обоснованной величины арендной платы годовая арендная плата за пользование объектами муниципальной собственности рассчитывается по следующей формуле:</text:p>
      <text:p text:style-name="P10"/>
      <text:p text:style-name="P10">A = P x Кд,</text:p>
      <text:p text:style-name="P10"/>
      <text:p text:style-name="P10">где:</text:p>
      <text:p text:style-name="P10">A - размер арендной платы в год, руб.;</text:p>
      <text:p text:style-name="P10">P - рыночно обоснованная величина арендной платы в год, руб.;</text:p>
      <text:p text:style-name="P10">Кд - коэффициент, учитывающий вид деятельности арендатора.</text:p>
      <text:p text:style-name="P10">Для расчета арендной платы применяются следующие коэффициенты, учитывающие вид деятельности арендатора:</text:p>
      <text:p text:style-name="P10">- банки, пункты обмена валют, ночные клубы, рестораны, бары, торговая деятельность с реализацией винно-водочных изделий (более 30% товарооборота) - <text:s/>Кд - 2,0</text:p>
      <text:p text:style-name="P10">- фирмы, осуществляющие операции с ценными бумагами и валютой, лизинговые и страховые компании, инвестиционные и аудиторские фирмы, рекламные агентства, нотариальные и адвокатские конторы, юридические консультации, центры и бюро, осуществляющие информационно-вычислительное обслуживание, консультации по техническому и программному обеспечению, по созданию программных продуктов, гостиницы, мотели, кемпинги, торгово-промышленные палаты Кд - 1,5</text:p>
      <text:p text:style-name="P10">- фирмы, занимающиеся маркетинговыми исследованиями, консультациями по вопросам коммерческой деятельности и финансам, сыскные и охранные бюро, бани и сауны, парикмахерские и косметические кабинеты типа «люкс», закусочные типа «Макдональдс», пиццерии, супермаркеты-Кд - 1,2</text:p>
      <text:p text:style-name="P10">- склады, базы, терминалы по хранению и растаможиванию грузов; информационные агентства, киностудии, видео- и аудиостудии; радиотелевизионные центры, узлы радиовещания и радиосвязи, организации, предоставляющие услуги связи (телефонные станции, почта, телеграф, телефон); предприятия оптовой и розничной торговли, экскурсионные и турбюро; автошколы; кафе, фитобары -Кд - 1,0</text:p>
      <text:p text:style-name="P10">- учебные заведения любой формы собственности, предприятия местных товаропроизводителей - Кд - 0,75</text:p>
      <text:p text:style-name="P10"><text:soft-page-break/>- транспортные организации; цирки, театры; государственные учреждения здравоохранения; фирмы по организации санитарной очистки, уборки и озеленения города; предприятия общественного питания, обслуживающие школьников, студентов, учащихся училищ; предприятия бытового обслуживания населения (включая ритуальные услуги), магазины типа "Ветеран"; предприятия с использованием труда инвалидов (при условии, что от общего числа работников предприятия указанная категория составляет не менее половины); отделы детского питания, детских товаров и принадлежностей-Кд - 0,5</text:p>
      <text:p text:style-name="P10">- эксплуатация и обслуживание сетей инженерной инфраструктуры - Кд - 1,0</text:p>
      <text:p text:style-name="P10">- прочие виды деятельности, не вошедшие в настоящий перечень - Кд - 1,0.</text:p>
      <text:p text:style-name="P10">4. В случае если арендатор осуществляет несколько видов деятельности, предусмотренных пунктом 3 настоящей Методики, при расчете арендной платы применяется наибольший коэффициент, предусмотренный видами деятельности, осуществляемыми арендатором.</text:p>
      <text:p text:style-name="P191">ДЕТЛОВСКИЙ СЕЛЬСКИЙ СОВЕТ ДЕПУТАТОВ</text:p>
      <text:p text:style-name="P191">КУРАГИНСКОГО РАЙОНА КРАСНОЯРСКОГО КРАЯ</text:p>
      <text:p text:style-name="P193">РЕШЕНИЕ</text:p>
      <text:p text:style-name="P193"/>
      <text:p text:style-name="P193"/>
      <text:p text:style-name="P192">18.02.2022 <text:s text:c="50"/>п. Детлово <text:s text:c="47"/>№ 17-58р</text:p>
      <text:p text:style-name="P192"/>
      <text:p text:style-name="P192"/>
      <text:p text:style-name="P194">О внесении изменений и дополнений в решение </text:p>
      <text:p text:style-name="P194">«О бюджете муниципального образования Детловский сельсовет на 2022 год и плановый период 2023-2024 годов»</text:p>
      <text:p text:style-name="P194"/>
      <text:p text:style-name="P190">На основании подпункта 2 пункта 1 статьи 23 Устава муниципального образования Детловский сельсовет, пункта 1, статьи 2 Положения о бюджетном процессе в муниципальном образовании Детловский сельсовет, утверждённого решением сельского Совета депутатов от 31.10.2013 № 51-110р (<text:span text:style-name="T91">с изменениями от 15.04.2016 № 12-25р, от 17.08.2020 № 71-161р</text:span><text:span text:style-name="T152">)</text:span>, сельский Совет депутатов РЕШИЛ: Внести в решение Детловского сельского Совета депутатов от 27.12.2021 № 16-56р «О бюджете муниципального образования Детловский сельсовет на 2022 год и плановый период 2023-2024 годов» следующие изменения и дополнения:</text:p>
      <text:p text:style-name="P195">1. Изложить пункты 1.1 - 1.4 решения в следующей редакции:</text:p>
      <text:p text:style-name="P195">«1.1 прогнозируемый общий объем доходов местного бюджета в сумме 5325,5 тыс. рублей;</text:p>
      <text:p text:style-name="P195">1.2. общий объем расходов местного бюджета в сумме 5429,7 тыс. рублей;</text:p>
      <text:p text:style-name="P195">1.3 дефицит местного бюджета в сумме 104,2 тыс. рублей;</text:p>
      <text:p text:style-name="P195">1.4 источники внутреннего финансирования дефицита местного бюджета в сумме 104,2 тыс. рублей согласно приложению 1 к настоящему решению».</text:p>
      <text:p text:style-name="P195">2. Изложить пункты 3.1 – 3.2 <text:s/>решения в следующей редакции:</text:p>
      <text:p text:style-name="P161">Утвердить основные <text:s/>характеристики бюджета на 2023 год и на 2024 год:</text:p>
      <text:p text:style-name="P162"><text:span text:style-name="T149"><text:s text:c="10"/>3.1. п</text:span>рогнозируемый общий объём доходов местного бюджета на 2023 год в сумме 4258,0 тыс. рублей и на 2024 год в сумме 4264,0 тыс. рублей;</text:p>
      <text:p text:style-name="P162"><text:s text:c="10"/>3.2. общий <text:s/>объём расходов местного бюджета на 2023 год в сумме <text:s/>4278,0 тыс. рублей, в том числе условно утвержденные расходы в сумме 105,0 тыс. рублей, и на 2024 год в сумме 4284,0 тыс. рублей, в том числе условно утвержденные расходы в сумме 209,0 тыс. рублей;</text:p>
      <text:p text:style-name="P162"><text:s text:c="9"/>3. Приложение № 1, 2, 3, 4, 5, 6, 7, 8, 9 к решению изложить в новой редакции согласно приложениям к настоящему решению.</text:p>
      <text:p text:style-name="P162"><text:s text:c="8"/>4. Настоящее решение вступает в силу со дня, следующего за днем его официального опубликования в газете «Детловский вестник».</text:p>
      <text:p text:style-name="P195"/>
      <text:p text:style-name="P196"/>
      <text:p text:style-name="P196">Председатель сельского Совета депутатов <text:s text:c="46"/>В. В. Веде</text:p>
      <text:p text:style-name="P196"><text:soft-page-break/>Глава сельсовета <text:s text:c="88"/>Л. В. Гафарова</text:p>
      <text:p text:style-name="P104"><text:s text:c="67"/></text:p>
      <text:p text:style-name="P104">РОССИЙСКАЯ ФЕДЕРАЦИЯ</text:p>
      <text:p text:style-name="P104">ДЕТЛОВСКИЙ СЕЛЬСКИЙ СОВЕТ ДЕПУТАТОВ</text:p>
      <text:p text:style-name="P104">КУРАГИНСКОГО РАЙОНА КРАСНОЯРСКОГО КРАЯ</text:p>
      <text:p text:style-name="P107"/>
      <text:p text:style-name="P104">РЕШЕНИЕ</text:p>
      <text:p text:style-name="P104"/>
      <text:p text:style-name="P56"><text:span text:style-name="T153">18</text:span>.0<text:span text:style-name="T153">2</text:span>.2022 <text:s text:c="39"/>п.Детлово <text:s text:c="30"/>№ <text:s/><text:span text:style-name="T153">17-59р</text:span></text:p>
      <text:p text:style-name="P56"/>
      <text:p text:style-name="P144">Об утверждении порядка выплаты компенсации депутату, в связи с освобождением его от производственных и служебных обязанностей.</text:p>
      <text:p text:style-name="P15"/>
      <text:p text:style-name="P16"><text:span text:style-name="T149">В соответствии с подпунктом 2.1 пункта 2 статьи 2 Закон Красноярского края от 26.06.2008 № 6-1832 «О гарантиях осуществления полномочий депутата, члена выборного органа местного самоуправления, выборного должностного лица местного самоуправления в Красноярском крае», </text:span><text:span text:style-name="T150">на основании </text:span><text:span text:style-name="T149"><text:s/></text:span><text:span text:style-name="T128">статьи </text:span><text:span text:style-name="T129">28 </text:span><text:span text:style-name="T128"><text:s/>Устава</text:span><text:span text:style-name="T127"> <text:s/></text:span><text:span text:style-name="T128"><text:s/></text:span><text:span text:style-name="T129">Детловского сельсовета </text:span><text:span text:style-name="T130">Курагинского района Красноярского края, <text:s/>Детловский сельский Совет депутатов РЕШИЛ:</text:span><text:span text:style-name="T131"> </text:span></text:p>
      <text:p text:style-name="P9"/>
      <text:list xml:id="list2750292868" text:style-name="WWNum3">
        <text:list-item>
          <text:p text:style-name="P236"><draw:frame draw:style-name="fr1" draw:name="Врезка3" text:anchor-type="paragraph" svg:x="-1.06cm" svg:y="2.145cm" draw:z-index="7"><draw:text-box fo:min-height="0.041cm" fo:min-width="0.041cm"><text:p text:style-name="P175"/></draw:text-box></draw:frame>Утвердить Порядок выплаты компенсации депутату, в связи с освобождением его от производственных и служебных обязанностей согласно приложению.</text:p>
        </text:list-item>
      </text:list>
      <text:p text:style-name="P26"><text:span text:style-name="T63">2. Решение вступает в силу со </text:span><text:span text:style-name="T1">дня, следующего за днем его официального опубликования <text:s/></text:span><text:span text:style-name="T64">в газете «Детловский вестник»</text:span><text:span text:style-name="T63">.</text:span></text:p>
      <text:p text:style-name="P173"/>
      <text:p text:style-name="P174"/>
      <text:p text:style-name="P174"/>
      <text:p text:style-name="P174"/>
      <text:p text:style-name="P172">Председатель сельского Совета депутатов <text:s text:c="40"/>В.В.Веде</text:p>
      <text:p text:style-name="P172"/>
      <text:p text:style-name="P172">Глава сельсовета <text:s text:c="78"/>Л.В.Гафарова</text:p>
      <text:p text:style-name="P248"><text:s/>Приложение к решению </text:p>
      <text:p text:style-name="P163"><text:s text:c="107"/></text:p>
      <text:p text:style-name="P164"><text:s text:c="58"/>от <text:span text:style-name="T153">18.02.2022 </text:span><text:s/>№ <text:span text:style-name="T153">17-59р</text:span></text:p>
      <text:p text:style-name="P152"/>
      <text:p text:style-name="P154">Порядок выплаты компенсации депутату, в связи с освобождением его от производственных и служебных обязанностей</text:p>
      <text:p text:style-name="P155"/>
      <text:p text:style-name="P155">1. Общие положения</text:p>
      <text:p text:style-name="P152"/>
      <text:p text:style-name="P157"><text:span text:style-name="T1">1. Настоящий порядок устанавливает порядок выплаты компенсации депутату </text:span><text:span text:style-name="T64">Детловского сельского Совета</text:span><text:span text:style-name="T49">, </text:span><text:span text:style-name="T1">осуществляющему свои полномочия на непостоянной основе (далее - депутат), в связи с освобождением его от производственных и служебных обязанностей на время осуществления своих депутатских полномочий (участие в заседаниях </text:span><text:span text:style-name="T64">Детловского сельского совета депутатов</text:span><text:span text:style-name="T49"> </text:span><text:span text:style-name="T1"><text:s/>(далее - </text:span><text:span text:style-name="T62">Совет депутатов), в работе комитетов (комиссий) и иных органов, образованных Советом депутатов, участие в депутатских слушаниях, командирование по решению Совета депутатов).</text:span></text:p>
      <text:p text:style-name="P153">2. Депутат имеет право на получение компенсации в связи с освобождением его от производственных и служебных обязанностей на время осуществления своих депутатских полномочий (далее – денежная компенсация).</text:p>
      <text:p text:style-name="P157"><text:span text:style-name="T1">3. Размер денежной компенсации определяется Уставом </text:span><text:span text:style-name="T62">муниципального образования. </text:span></text:p>
      <text:p text:style-name="P156">4. Для получения денежной компенсации депутат представляет в Совет депутатов следующие документы:</text:p>
      <text:p text:style-name="P156">1) заявление установленного образца на выплату компенсации (приложение к положению);</text:p>
      <text:p text:style-name="P156">2) копию приказа по месту работы об освобождении от выполнения производственных или служебных обязанностей без сохранения заработной платы, заверенную работодателем;</text:p>
      <text:p text:style-name="P156">3) справку с места работы, подписанную представителем работодателя, о невыплате заработной платы за период осуществления депутатской деятельности и освобождения от выполнения производственных или служебных обязанностей.</text:p>
      <text:p text:style-name="P156">5. Заявление о выплате денежной компенсации может быть подано в течение 30 дней с момента освобождения депутата от производственных и служебных обязанностей на время осуществления своих депутатских полномочий. Заявления, поданные за пределами этого срока, возвращаются депутату без рассмотрения.</text:p>
      <text:p text:style-name="P156">6. Документы, указанные в пункте 4 настоящего положения, направляются депутатом в адрес Председателя Совета депутатов.</text:p>
      <text:p text:style-name="P157"><text:span text:style-name="T62">7. Председатель Совета проверяет правильность оформления</text:span><text:span text:style-name="T1"> документов и подтверждения фактов участия депутата в заседаниях</text:span><text:span text:style-name="T62"> Совета депутатов, в работе комитетов (комиссий) и иных органов, образованных Советом</text:span><text:span text:style-name="T49"> </text:span><text:span text:style-name="T62">депутатов, в депутатских слушаниях, командирования по решению Совета депутатов в период, указанный в заявлении. </text:span></text:p>
      <text:p text:style-name="P156">Документы рассматриваются в срок, не превышающий трех рабочих дней. В случае выявления нарушений при оформлении документов или несоответствия периода, указанного в документах, фактическому периоду осуществления депутатской деятельности документы возвращаются депутату с письменным обоснованием возврата.</text:p>
      <text:p text:style-name="P158"><text:span text:style-name="T1">7. После рассмотрения документов Совета депутатов на заявлении делается соответствующая отметка и ставится подпись Председателя, после чего документы передаются в Администрацию <text:s/></text:span><text:span text:style-name="T64">Детловского сельсовета</text:span><text:span text:style-name="T1">.</text:span></text:p>
      <text:p text:style-name="P158"><text:span text:style-name="T1">8. Администрация </text:span><text:span text:style-name="T64">Детловского сельсовета</text:span><text:span text:style-name="T1"> производит расчет компенсации и перечисление по банковским реквизитам, указанным в заявлении, не позднее дня, установленного для выплаты аванса и заработной платы. Документы, служащие основанием для платежа, сшиваются и хранятся в порядке, установленном Администрацией </text:span><text:span text:style-name="T64">Детловского сельсовета</text:span><text:span text:style-name="T1">.</text:span></text:p>
      <text:p text:style-name="P104">ДЕТЛОВСКИЙ СЕЛЬСКИЙ СОВЕТ ДЕПУТАТОВ</text:p>
      <text:p text:style-name="P104">КУРАГИНСКОГО РАЙОНА <text:s/>КРАСНОЯРСКОГО КРАЯ <text:s text:c="2"/></text:p>
      <text:p text:style-name="P104"/>
      <text:h text:style-name="P235" text:outline-level="4"><text:s text:c="36"/>РЕШЕНИЕ</text:h>
      <text:p text:style-name="P101"/>
      <text:p text:style-name="P47"><text:span text:style-name="T103">18</text:span><text:span text:style-name="T91">.0</text:span><text:span text:style-name="T103">2</text:span><text:span text:style-name="T91">.20</text:span><text:span text:style-name="T104">22</text:span><text:span text:style-name="T91"> <text:s text:c="37"/>п.Детлово <text:s text:c="34"/>№ <text:s/></text:span><text:span text:style-name="T103">17-60</text:span><text:span text:style-name="T91">р</text:span></text:p>
      <text:p text:style-name="P47"/>
      <text:p text:style-name="P47"><text:soft-page-break/><text:span text:style-name="T154">О внесении изменений в решение Детловского сельского Совета депутатов от 04.05.2016 № 13-29р « </text:span>Об утверждении Положения о порядке учета муниципального имущества и ведения реестра муниципального имущества</text:p>
      <text:p text:style-name="P181">в муниципальном образовании Детловский <text:s/>сельсовет».</text:p>
      <text:p text:style-name="P181"/>
      <text:p text:style-name="P182"><text:s/>На основании Федерального закона от 06.10.2003 № 131-ФЗ «Об общих принципах организации местного самоуправления в Российской Федерации», <text:span text:style-name="T154">руководствуясь </text:span>Уставом муниципального образования Детловский <text:s/>сельсовет, <text:s/>сельский <text:s text:c="2"/>Совет <text:s/>депутатов <text:s/>РЕШИЛ: </text:p>
      <text:p text:style-name="P183">1.Внести <text:s/>в решение Детловского сельского Совета депутатов от 04.05.2016 № 13-29р « Об утверждении Положения о порядке учета муниципального имущества и ведения реестра муниципального имущества в муниципальном образовании Детловский <text:s/>сельсовет» следующие изменения :</text:p>
      <text:p text:style-name="P182"><text:span text:style-name="T154">1.1. <text:s/>пункт 2 подпункте 2.1 </text:span><text:span text:style-name="T155">Положения <text:s/></text:span><text:span text:style-name="T156">дополнить абзацем 11 следующего содержания:</text:span></text:p>
      <text:p text:style-name="P182"><text:span text:style-name="T156">- сведения об </text:span><text:span text:style-name="T143">ино</text:span><text:span text:style-name="T144">м </text:span><text:span text:style-name="T143"><text:s/>имуществ</text:span><text:span text:style-name="T144">е</text:span><text:span text:style-name="T143">, не относяще</text:span><text:span text:style-name="T144">м</text:span><text:span text:style-name="T143">ся к недвижимым и движимым вещам, </text:span><text:span text:style-name="T144">в том числе о </text:span><text:span text:style-name="T143">виде и наименовании объекта имущественного права;</text:span></text:p>
      <text:p text:style-name="P130">- реквизитах нормативного правового акта, договора или иного документа, на основании которого возникло право на указанное имущество, согласно выписке из соответствующего реестра (Государственный реестр изобретений Российской Федерации, Государственный реестр полезных моделей Российской Федерации, Государственный реестр товарных знаков и знаков обслуживания Российской Федерации и др.) или иному документу, подтверждающему указанные реквизиты, включая наименование документа, его серию и номер, дату выдачи и наименование государственного органа (организации), выдавшего документ.</text:p>
      <text:p text:style-name="P159">2. Контроль за исполнением настоящего <text:span text:style-name="T157">решения </text:span><text:s/><text:span text:style-name="T157">возложить на председателя сельского Совета депутатов</text:span>. <text:s/></text:p>
      <text:p text:style-name="P159">3. Решение вступает в силу в день, следующий за днем его <text:s/>официального <text:s/>опубликования в газете <text:s text:c="3"/>«Детловский вестник».</text:p>
      <text:p text:style-name="P159"/>
      <text:p text:style-name="P160">Председатель сельского Совета депутатов <text:s text:c="36"/>В.В.Веде</text:p>
      <text:p text:style-name="P160">Глава сельсовета <text:s text:c="76"/>Л.В.Гафарова</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47"><text:soft-page-break/><text:s/><text:span text:style-name="T132">ДЕТЛОВСКИЙ ВЕСТНИК</text:span></text:p>
      <text:p text:style-name="P29"/>
      <text:p text:style-name="P59">ГАЗЕТА</text:p>
      <text:p text:style-name="P59">РАСПРОСТРАНЯЕТСЯ</text:p>
      <text:p text:style-name="P59">БЕСПЛАТНО <text:s text:c="7"/></text:p>
      <text:p text:style-name="P122"><text:span text:style-name="T2"><text:s text:c="2"/></text:span><text:span text:style-name="T4"><text:s text:c="56"/></text:span><text:span text:style-name="T5">№ </text:span><text:span text:style-name="T8">4</text:span></text:p>
      <text:p text:style-name="P122"><text:span text:style-name="T5"><text:s text:c="41"/></text:span><text:span text:style-name="T7">2</text:span><text:span text:style-name="T8">4</text:span><text:span text:style-name="T7"> февраля</text:span><text:span text:style-name="T5"> 202</text:span><text:span text:style-name="T6">2</text:span><text:span text:style-name="T5"> года</text:span></text:p>
      <text:p text:style-name="P34"/>
      <text:p text:style-name="P52"><text:s text:c="24"/>Уважаемые читатели!</text:p>
      <text:p text:style-name="P122"><text:span text:style-name="T12">Вы держите в руках <text:s/></text:span><text:span text:style-name="T15">четвертый</text:span><text:span text:style-name="T12"> номер 202</text:span><text:span text:style-name="T13">2</text:span><text:span text:style-name="T12"> г. печатного издания «Детловский вестник» органов местного самоуправления поселка Детлово. Это не общественно-политическое, а официальное издание, в котором будут публиковаться только официальные сообщения и материалы, нормативные правовые акты органов местного самоуправления и должностных лиц поселка Детлово, затрагивающие права, свободы и обязанности человека и гражданина.</text:span></text:p>
      <text:p text:style-name="P40"><text:s/>«Детловский вестник» учрежден Советом депутатов поселка Детлово и Главой сельсовета, в связи с чем, что налоговое, бюджетное законодательство и законодательство о местном самоуправлении обязывают нас официально опубликовывать все принимаемые нормативные правовые акты.</text:p>
      <text:p text:style-name="P40"><text:s/>Распространяться издание будет бесплатно, тиражом – менее одной тысячи экземпляров.</text:p>
      <text:p text:style-name="P40"/>
      <text:p text:style-name="P147"><text:span text:style-name="T133">С уважением Глава сельсовета <text:s text:c="79"/>Л.В.Гафарова</text:span> <text:s text:c="2"/></text:p>
      <text:p text:style-name="P147"/>
      <text:p text:style-name="P123"><text:s text:c="10"/><text:span text:style-name="T65"><text:s text:c="31"/>Прокурор разъясняет.</text:span></text:p>
      <text:p text:style-name="P63"/>
      <text:p text:style-name="P64"/>
      <text:p text:style-name="P65"><text:tab/>Федеральным законом Российской Федерации от 11.06.2021 № 170- ФЗ «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 внесены изменения в Федеральный закон Российской Федерации от 22.05.2003 № 54-ФЗ «О применении контрольно – кассовой техники при осуществлении расчетов в Российской Федерации» (далее – Федеральный закон №54- ФЗ), а именно:</text:p>
      <text:p text:style-name="P187">Статья 6 Федерального закона №54- ФЗ, предусматривающая обязанности кредитных организаций, применяющих контрольно – кассовую технику, утратила силу. </text:p>
      <text:p text:style-name="P187">Статья 7 Федерального закона №54- ФЗ подлежит применению в следующей редакции:</text:p>
      <text:p text:style-name="P187">«Статья 7. Права и обязанности налоговых органов при осуществлении контроля и надзора за соблюдением законодательства Российской Федерации о применении контрольно-кассовой техники<text:bookmark text:name="Par909"/></text:p>
      <text:p text:style-name="P187">1. Контроль и надзор за соблюдением законодательства Российской Федерации о применении контрольно-кассовой техники, в том числе за полнотой учета вы<text:soft-page-break/>ручки в организациях и у индивидуальных предпринимателей, осуществляются налоговыми органами.<text:bookmark text:name="Par910"/></text:p>
      <text:p text:style-name="P187">В рамках отношений по контролю и надзору за оборотом маркированных товаров налоговые органы осуществляют контроль и надзор за соблюдением законодательства Российской Федерации о применении контрольно-кассовой техники в части ведения реестра контрольно-кассовой техники и реестра фискальных накопителей, а также выдачи и аннулирования разрешений на обработку фискальных данных.</text:p>
      <text:p text:style-name="P186"><text:span text:style-name="T65">В случае, указанном в </text:span><text:a xlink:type="simple" xlink:href="#Par910" text:style-name="Internet_20_link" text:visited-style-name="Visited_20_Internet_20_Link"><text:span text:style-name="T158">абзаце втором</text:span></text:a><text:span text:style-name="T65"> настоящего пункта, налоговые органы вправе осуществлять контроль и надзор за соответствием контрольно-кассовой техники и фискальных накопителей установленным требованиям.</text:span></text:p>
      <text:p text:style-name="P186"><text:span text:style-name="T65">2. При осуществлении контроля и надзора, указанных в </text:span><text:a xlink:type="simple" xlink:href="#Par909" text:style-name="Internet_20_link" text:visited-style-name="Visited_20_Internet_20_Link"><text:span text:style-name="T158">пункте 1</text:span></text:a><text:span text:style-name="T65"> настоящей статьи, налоговые органы:</text:span></text:p>
      <text:p text:style-name="P187">ведут (в том числе с помощью автоматизированной информационной системы) мониторинг расчетов с применением контрольно-кассовой техники и полноты учета выручки, проводят анализ данных;</text:p>
      <text:p text:style-name="P187">осуществляют наблюдение за применением контрольно-кассовой техники;</text:p>
      <text:p text:style-name="P187">проводят проверки применения контрольно-кассовой техники, полноты учета выручки в организациях и у индивидуальных предпринимателей, а также проверки осуществления деятельности операторами фискальных данных, в том числе по месту нахождения налоговых органов, на основе информации, имеющейся у налоговых органов (удаленные проверки);</text:p>
      <text:p text:style-name="P187">проводят проверки оформления и (или) выдачи (направления) организацией и индивидуальным предпринимателем кассовых чеков, бланков строгой отчетности и иных документов, предусмотренных законодательством Российской Федерации о применении контрольно-кассовой техники и подтверждающих факт расчета между организацией или индивидуальным предпринимателем и покупателем (клиентом), в том числе путем приобретения товаров (работ, услуг), оплаты этих товаров (работ, услуг), совершения платежей (получения выплат) с использованием наличных денег и (или) в безналичном порядке, - контрольные закупки;</text:p>
      <text:p text:style-name="P187">запрашивают необходимые пояснения, справки, сведения и документы, в том числе через кабинет контрольно-кассовой техники. При этом датой получения запроса налогового органа о предоставлении пояснений, справок, сведений и документов считается день размещения такого запроса в кабинете контрольно-кассовой техники либо шестой день со дня отправки заказного письма в случае направления налоговым органом запроса по почте заказным письмом;</text:p>
      <text:p text:style-name="P187">получают, в том числе с использованием технических средств, беспрепятственный доступ к контрольно-кассовой технике проверяемого лица, в том числе для считывания фискальных данных, хранящихся в фискальном накопителе контрольно-кассовой техники;</text:p>
      <text:p text:style-name="P187">получают беспрепятственный, в том числе дистанционный, доступ к фискальным данным, содержащимся в базе данных оператора фискальных данных;</text:p>
      <text:p text:style-name="P187"><text:s/>проводят проверку правильности учета наличных денег при применении контрольно-кассовой техники;</text:p>
      <text:p text:style-name="P187">выносят предписания об устранении выявленных нарушений законодательства Российской Федерации о применении контрольно-кассовой техники;</text:p>
      <text:p text:style-name="P187"><text:soft-page-break/>взаимодействуют с органами внутренних дел и органами федеральной службы безопасности при осуществлении функций, предусмотренных законодательством Российской Федерации о применении контрольно-кассовой техники.</text:p>
      <text:p text:style-name="P187">2.1. Уполномоченный орган в случае подачи изготовителем, экспертной организацией и оператором фискальных данных неполных либо недостоверных сведений о руководителе, главном бухгалтере, членах коллегиального исполнительного органа и учредителях организации, о выгодоприобретателях и бенефициарных владельцах руководителя, главного бухгалтера, членов коллегиального исполнительного органа, а также о выгодоприобретателях, бенефициарных владельцах, учредителях (участниках) учредителей такой организации принимает решение о прекращении приема сведений об изготовленных экземплярах контрольно-кассовой техники, изготовленных экземплярах фискального накопителя до устранения такой организацией причин, послуживших основанием для принятия решения о прекращении приема указанных сведений, и передачи в налоговые органы достоверных сведений об организации, аннулирует разрешение на обработку фискальных данных оператора фискальных данных, исключает из реестра экспертных организаций экспертную организацию.</text:p>
      <text:p text:style-name="P187">3. Банки обязаны предоставлять налоговым органам справки о наличии счетов и (или) об остатках денежных средств на счетах, выписки по операциям на счетах организаций и индивидуальных предпринимателей, справки об остатках электронных денежных средств и о переводах электронных денежных средств в соответствии с законодательством Российской Федерации в течение трех дней со дня получения мотивированного запроса налогового органа в случаях осуществления налоговыми органами контроля и надзора за соблюдением законодательства Российской Федерации о применении контрольно-кассовой техники, а также за полнотой учета выручки в организациях и у индивидуальных предпринимателей.</text:p>
      <text:p text:style-name="P187">Запросы в банк направляются налоговыми органами в электронной форме. Форма (форматы) и порядок направления налоговым органом запроса в банк, форма и порядок представления банками в электронной форме информации по запросам налоговых органов утверждаются уполномоченным органом в соответствии с законодательством Российской Федерации о налогах и сборах.</text:p>
      <text:p text:style-name="P187">Форматы представления банками в электронной форме информации по запросам налоговых органов утверждаются Банком России по согласованию с уполномоченным органом.</text:p>
      <text:p text:style-name="P187">4. Налоговые органы выполняют обязанности, предусмотренные законодательством Российской Федерации о применении контрольно-кассовой техники.</text:p>
      <text:p text:style-name="P187">5. Органы внутренних дел и органы федеральной службы безопасности взаимодействуют с налоговыми органами при осуществлении ими функций, предусмотренных законодательством Российской Федерации о применении контрольно-кассовой техники.</text:p>
      <text:p text:style-name="P187">6. Налоговые органы в рамках межведомственного информационного взаимодействия вправе передавать сведения о расчетах, перечень которых утверждается уполномоченным органом, с учетом требований Федерального закона от 27 июля 2006 года N 152-ФЗ "О персональных данных".</text:p>
      <text:p text:style-name="P188">7. Налоговые органы информируют организации, индивидуальных предпринимателей и физических лиц по вопросам применения законодательства Российской Федерации о применении контрольно-кассовой техники.</text:p>
      <text:p text:style-name="P188"/>
      <text:p text:style-name="P78"><text:soft-page-break/>ДЕТЛОВСКИЙ ВЕСТНИК</text:p>
      <text:p text:style-name="P30"/>
      <text:p text:style-name="P60">ГАЗЕТА</text:p>
      <text:p text:style-name="P60">РАСПРОСТРАНЯЕТСЯ</text:p>
      <text:p text:style-name="P60">БЕСПЛАТНО <text:s text:c="7"/></text:p>
      <text:p text:style-name="P124"><text:span text:style-name="T2"><text:s text:c="2"/></text:span><text:span text:style-name="T4"><text:s text:c="56"/></text:span><text:span text:style-name="T5">№ </text:span><text:span text:style-name="T9">5</text:span></text:p>
      <text:p text:style-name="P124"><text:span text:style-name="T5"><text:s text:c="41"/></text:span><text:span text:style-name="T9">15 марта</text:span><text:span text:style-name="T5"> 202</text:span><text:span text:style-name="T6">2</text:span><text:span text:style-name="T5"> года</text:span></text:p>
      <text:p text:style-name="P35"/>
      <text:p text:style-name="P53"><text:s text:c="24"/>Уважаемые читатели!</text:p>
      <text:p text:style-name="P124"><text:span text:style-name="T12">Вы держите в руках <text:s/></text:span><text:span text:style-name="T16">пятый</text:span><text:span text:style-name="T12"> номер 202</text:span><text:span text:style-name="T13">2</text:span><text:span text:style-name="T12"> г. печатного издания «Детловский вестник» органов местного самоуправления поселка Детлово. Это не общественно-политическое, а официальное издание, в котором будут публиковаться только официальные сообщения и материалы, нормативные правовые акты органов местного самоуправления и должностных лиц поселка Детлово, затрагивающие права, свободы и обязанности человека и гражданина.</text:span></text:p>
      <text:p text:style-name="P41"><text:s/>«Детловский вестник» учрежден Советом депутатов поселка Детлово и Главой сельсовета, в связи с чем, что налоговое, бюджетное законодательство и законодательство о местном самоуправлении обязывают нас официально опубликовывать все принимаемые нормативные правовые акты.</text:p>
      <text:p text:style-name="P41"><text:s/>Распространяться издание будет бесплатно, тиражом – менее одной тысячи экземпляров.</text:p>
      <text:p text:style-name="P41"/>
      <text:p text:style-name="P131"><text:span text:style-name="T133">С уважением Глава сельсовета <text:s text:c="79"/>Л.В.Гафарова</text:span> <text:s text:c="2"/></text:p>
      <text:p text:style-name="P106"><text:s text:c="28"/><text:span text:style-name="T160"><text:s text:c="50"/></text:span></text:p>
      <text:p text:style-name="P106">АДМИНИСТРАЦИЯ ДЕТЛОВСКОГО СЕЛЬСОВЕТА</text:p>
      <text:p text:style-name="P106">КУРАГИНСКОГО РАЙОНА</text:p>
      <text:p text:style-name="P106">КРАСНОЯРСКОГО КРАЯ</text:p>
      <text:p text:style-name="P106"/>
      <text:p text:style-name="P106">ПОСТАНОВЛЕНИЕ </text:p>
      <text:p text:style-name="P106"/>
      <text:p text:style-name="P114"><text:s text:c="2"/><text:span text:style-name="T161">14</text:span>.03.202<text:span text:style-name="T160">2</text:span><text:tab/><text:tab/> <text:s text:c="27"/>п.Детлово<text:tab/><text:tab/><text:tab/> <text:s text:c="15"/>№ <text:span text:style-name="T161">6</text:span>-п</text:p>
      <text:p text:style-name="P114"/>
      <text:p text:style-name="P197">О <text:s/>мерах по подготовке и обеспечению безопасного прохождения паводкового периода 202<text:span text:style-name="T160">2</text:span> года на территории <text:s/>муниципального образования Детловский сельсовет.<text:span text:style-name="T105"> </text:span></text:p>
      <text:p text:style-name="P202"><text:s text:c="8"/>В соответствии с Законом Красноярского края от 10.02.2000 № 9-631 « О защите населения и территорий Красноярского края от чрезвычайных ситуаций природного и техногенного характера», в целях обеспечения безопасности населения, сохранности объектов экономики и материально-технических ресурсов <text:s/>во время паводкового <text:s/>периода 202<text:span text:style-name="T160">2</text:span> года, <text:s/>ПОСТАНОВЛЯЮ:</text:p>
      <text:p text:style-name="P203"/>
      <text:p text:style-name="P197">1.Для координации деятельности администрации Детловского сельсовета по обеспечению безаварийного пропуска весеннего половодья и ледохода, а также ликвидации последствий паводка создать противопаводковую комиссию в следующем составе:</text:p>
      <text:p text:style-name="P198">– глава сельсовета, председатель комиссии;</text:p>
      <text:p text:style-name="P198">Никулин С.Н – глава КХ «Кипсей», зам. председателя комиссии (по согласованию);</text:p>
      <text:p text:style-name="P198">Илющенко А.С – <text:s/>специалист сельсовета, секретарь комиссии</text:p>
      <text:p text:style-name="P198">Члены комиссии:</text:p>
      <text:p text:style-name="P198"><text:soft-page-break/>Добрачева Л.И. –директор Детловской СОШ № 12; (по согласованию);</text:p>
      <text:p text:style-name="P198">Патрубач М.С. – участковый инспектор; (по согласованию);</text:p>
      <text:p text:style-name="P198">Свободина Н.А – заведующая ФАП; (по согласованию);</text:p>
      <text:p text:style-name="P198">Дайлидов В.В - водитель пожарного поста ( по согласованию);</text:p>
      <text:p text:style-name="P198">Зеленко Г.Н . – водитель пожарного поста ( по согласованию);</text:p>
      <text:p text:style-name="P197"><text:span text:style-name="T106">Вохмин Р.Д —</text:span><text:span text:style-name="T105"> электрик </text:span><text:span text:style-name="T106">СДК</text:span><text:span text:style-name="T105">; (по согласованию);</text:span></text:p>
      <text:p text:style-name="P198">2.<text:tab/>Распределить обязанности между членами противопаводковой комиссии согласно (Приложению № 1).</text:p>
      <text:p text:style-name="P198">3.<text:tab/>Возложить на противопаводковую комиссию рассмотрение вопросов по координации работ при подготовке предприятий и учреждений к пропуску весеннего половодья, ледохода и летне-осенних паводков и в случае ликвидации их неблагоприятных последствий.</text:p>
      <text:p text:style-name="P198">4.<text:tab/>Организовать оперативную обработку и анализ поступающей информации о ходе выполнения мероприятий по подготовке территорий муниципального образования к ледоходу и весеннему половодью; </text:p>
      <text:p text:style-name="P198">-вносить предложения по финансированию предупредительных и аварийно-спасательных работ;</text:p>
      <text:p text:style-name="P81">-совместно с руководителями учреждений разработать первоочередные противопаводковые мероприятия и обеспечить контроль за их выполнением.</text:p>
      <text:p text:style-name="P110"><text:span text:style-name="T105">5.Утвердить Положение о противопаводковой комиссии (Приложение №2) и план работы комиссии на 202</text:span><text:span text:style-name="T106">2</text:span><text:span text:style-name="T105"> год (Приложение № 3)</text:span></text:p>
      <text:p text:style-name="P81">6.Утвердить составы рабочих групп при противопаводковой комиссии </text:p>
      <text:p text:style-name="P198">( Приложение № 4) и <text:s/>список мобильных бригад для оказания помощи жителям при эвакуации (Приложение № 5).</text:p>
      <text:p text:style-name="P198">7.Утвердить список сил и средств, привлекаемых к предупреждению и ликвидации ЧС, вызванных паводком (Приложение 6).</text:p>
      <text:p text:style-name="P198">8.В случае подтопления жилых домов установить порядок очередности эвакуации населения по улицам: </text:p>
      <text:p text:style-name="P198">- Ленина</text:p>
      <text:p text:style-name="P198"><text:s/><text:tab/>Подлежат внеочередной эвакуации: <text:s/>инвалиды, престарелые.</text:p>
      <text:p text:style-name="P198"><text:tab/>Определить места для эвакуации людей, имущества – <text:s/>Детловская СОШ № 12.</text:p>
      <text:p text:style-name="P198"><text:tab/>Определить место для эвакуации животных – территория МТМ.<text:tab/><text:tab/></text:p>
      <text:p text:style-name="P111">9. <text:s text:c="4"/>Контроль за исполнением постановления оставляю за собой.</text:p>
      <text:p text:style-name="P111">10. Постановление вступает в силу в день, следующий за днем его опубликования в газете «Детловский <text:s/>вестник».</text:p>
      <text:p text:style-name="P204"/>
      <text:p text:style-name="P114"><text:s/>Глава <text:s/>сельсовета<text:tab/><text:tab/><text:tab/> <text:s text:c="30"/>Л.В.Гафарова <text:s text:c="5"/></text:p>
      <text:p text:style-name="P114"/>
      <text:p text:style-name="P114"/>
      <text:p text:style-name="P205">Приложение № 1</text:p>
      <text:p text:style-name="P82"><text:s text:c="79"/>к Постановлению администрации </text:p>
      <text:p text:style-name="P82"><text:s text:c="79"/>Детловского <text:s/>сельсовета </text:p>
      <text:p text:style-name="P207"><text:span text:style-name="T107">от <text:s/></text:span><text:span text:style-name="T108">14</text:span><text:span text:style-name="T107">.03.202</text:span><text:span text:style-name="T109">2</text:span><text:span text:style-name="T107"> г. № </text:span><text:span text:style-name="T108">6</text:span><text:span text:style-name="T107">-п <text:s/></text:span></text:p>
      <text:p text:style-name="P84"/>
      <text:p text:style-name="P91">Распределение обязанностей </text:p>
      <text:p text:style-name="P91">между членами противопаводковой комиссии</text:p>
      <text:p text:style-name="P9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0">Член комиссии</text:p>
            <text:p text:style-name="P90"/>
          </table:table-cell>
          <table:table-cell table:style-name="Таблица1.B1" office:value-type="string">
            <text:p text:style-name="P90">Обязанности</text:p>
          </table:table-cell>
        </table:table-row>
        <text:soft-page-break/>
        <table:table-row table:style-name="Таблица1.1">
          <table:table-cell table:style-name="Таблица1.A1" office:value-type="string">
            <text:p text:style-name="P92"/>
            <text:p text:style-name="P83"/>
          </table:table-cell>
          <table:table-cell table:style-name="Таблица1.B1" office:value-type="string">
            <text:p text:style-name="P83">Общее руководство</text:p>
          </table:table-cell>
        </table:table-row>
        <table:table-row table:style-name="Таблица1.1">
          <table:table-cell table:style-name="Таблица1.A1" office:value-type="string">
            <text:p text:style-name="P83">Никулин С.Н. </text:p>
          </table:table-cell>
          <table:table-cell table:style-name="Таблица1.B1" office:value-type="string">
            <text:p text:style-name="P83">Контроль и организация работы по обеспечению транспорта для эвакуации</text:p>
          </table:table-cell>
        </table:table-row>
        <table:table-row table:style-name="Таблица1.1">
          <table:table-cell table:style-name="Таблица1.A1" office:value-type="string">
            <text:p text:style-name="P83">Зеленко Г.Н.</text:p>
          </table:table-cell>
          <table:table-cell table:style-name="Таблица1.B1" office:value-type="string">
            <text:p text:style-name="P83">Руководитель группы по <text:s/>эвакуации людей</text:p>
          </table:table-cell>
        </table:table-row>
        <table:table-row table:style-name="Таблица1.1">
          <table:table-cell table:style-name="Таблица1.A1" office:value-type="string">
            <text:p text:style-name="P83">Илющенко А.С</text:p>
          </table:table-cell>
          <table:table-cell table:style-name="Таблица1.B1" office:value-type="string">
            <text:p text:style-name="P83">Организация работы по оповещению населения и распределение на расселение</text:p>
          </table:table-cell>
        </table:table-row>
        <table:table-row table:style-name="Таблица1.1">
          <table:table-cell table:style-name="Таблица1.A1" office:value-type="string">
            <text:p text:style-name="P83">Добрачева Л.И</text:p>
          </table:table-cell>
          <table:table-cell table:style-name="Таблица1.B1" office:value-type="string">
            <text:p text:style-name="P83">Организация работы по подготовке помещений для эвакуации людей</text:p>
          </table:table-cell>
        </table:table-row>
        <table:table-row table:style-name="Таблица1.1">
          <table:table-cell table:style-name="Таблица1.A1" office:value-type="string">
            <text:p text:style-name="P83">Зеленко Г.Н</text:p>
          </table:table-cell>
          <table:table-cell table:style-name="Таблица1.B1" office:value-type="string">
            <text:p text:style-name="P83">Ответственный за технику безопасности</text:p>
          </table:table-cell>
        </table:table-row>
        <table:table-row table:style-name="Таблица1.1">
          <table:table-cell table:style-name="Таблица1.A1" office:value-type="string">
            <text:p text:style-name="P83">Свободина Н.А</text:p>
          </table:table-cell>
          <table:table-cell table:style-name="Таблица1.B1" office:value-type="string">
            <text:p text:style-name="P83">Организация медицинского обслуживания населения</text:p>
          </table:table-cell>
        </table:table-row>
        <table:table-row table:style-name="Таблица1.1">
          <table:table-cell table:style-name="Таблица1.A1" office:value-type="string">
            <text:p text:style-name="P83">Дайлидов В.В.</text:p>
          </table:table-cell>
          <table:table-cell table:style-name="Таблица1.B1" office:value-type="string">
            <text:p text:style-name="P83">Регулярное представление данных о паводковой ситуации</text:p>
          </table:table-cell>
        </table:table-row>
        <table:table-row table:style-name="Таблица1.1">
          <table:table-cell table:style-name="Таблица1.A1" office:value-type="string">
            <text:p text:style-name="P86">Вохмин Р.Д</text:p>
          </table:table-cell>
          <table:table-cell table:style-name="Таблица1.B1" office:value-type="string">
            <text:p text:style-name="P83">Обеспечение противопожарной безопасности</text:p>
          </table:table-cell>
        </table:table-row>
        <table:table-row table:style-name="Таблица1.1">
          <table:table-cell table:style-name="Таблица1.A1" office:value-type="string">
            <text:p text:style-name="P83">Патрубач М.С</text:p>
          </table:table-cell>
          <table:table-cell table:style-name="Таблица1.B1" office:value-type="string">
            <text:p text:style-name="P83">Охрана общественного порядка, имущества и материальных ценностей</text:p>
          </table:table-cell>
        </table:table-row>
        <table:table-row table:style-name="Таблица1.1">
          <table:table-cell table:style-name="Таблица1.A1" office:value-type="string">
            <text:p text:style-name="P83">Илющенко А.С</text:p>
          </table:table-cell>
          <table:table-cell table:style-name="Таблица1.B1" office:value-type="string">
            <text:p text:style-name="P83">Организация круглосуточного дежурства</text:p>
          </table:table-cell>
        </table:table-row>
        <table:table-row table:style-name="Таблица1.1">
          <table:table-cell table:style-name="Таблица1.A1" office:value-type="string">
            <text:p text:style-name="P83">Зеленко Г.Н</text:p>
            <text:p text:style-name="P83"/>
          </table:table-cell>
          <table:table-cell table:style-name="Таблица1.B1" office:value-type="string">
            <text:p text:style-name="P83">Организация эвакуации с/х животных</text:p>
          </table:table-cell>
        </table:table-row>
      </table:table>
      <text:p text:style-name="P114"/>
      <text:p text:style-name="P114"/>
      <text:p text:style-name="P206"><text:s/><text:span text:style-name="T107">Приложение № 2</text:span></text:p>
      <text:p text:style-name="P82"><text:s text:c="79"/>к Постановлению администрации </text:p>
      <text:p text:style-name="P82"><text:s text:c="79"/>Детловского сельсовета </text:p>
      <text:p text:style-name="P207"><text:span text:style-name="T107">от </text:span><text:span text:style-name="T108">14</text:span><text:span text:style-name="T107">.03.202</text:span><text:span text:style-name="T109">2</text:span><text:span text:style-name="T107"> г. № <text:s/></text:span><text:span text:style-name="T108">6</text:span><text:span text:style-name="T107">-п </text:span></text:p>
      <text:p text:style-name="P82"/>
      <text:p text:style-name="P91">ПОЛОЖЕНИЕ</text:p>
      <text:p text:style-name="P91">о противопаводковой комиссии</text:p>
      <text:p text:style-name="P91"/>
      <text:p text:style-name="P91">1.Общие положения</text:p>
      <text:p text:style-name="P91"/>
      <text:p text:style-name="P85"><text:s text:c="12"/>Противопаводкая комиссия администрации Детловского сельсовета (в дальнейшем – Комиссия) является координирующим органом администрации сельсовета и предназначена для организации деятельности по обеспечению безаварийного пропуска весеннего половодья и ледохода, по предупреждению чрезвычайных ситуаций, вызванных паводковыми явлениями, уменьшению ущерба при их возникновении и ликвидации последствий, а также координации деятельности по этим вопросам предприятий, организаций и учреждений, расположенных на территории МО Детловский сельсовет, независимо от форм собственности и ведомственной принадлежности.</text:p>
      <text:p text:style-name="P85"><text:s text:c="10"/>В своей деятельности Комиссия руководствуется требованиями Федерального закона «О защите населения и территорий от чрезвычайных ситуаций природного и техногенного характера», Постановления правительства Российской Федерации от 05.11.1995 г. № 1113 «О единой государственной системе предупреждения и ликвидации чрезвычайных ситуаций», Уставом МО Детловский сельсовет и <text:s/>настоящего Положения.</text:p>
      <text:p text:style-name="P85"><text:s text:c="8"/>Комиссия осуществляет свою деятельность под руководством главы Детловского сельсовета.</text:p>
      <text:p text:style-name="P85"><text:soft-page-break/></text:p>
      <text:list xml:id="list2366345155" text:style-name="WWNum1">
        <text:list-item>
          <text:p text:style-name="P300">Основные задачи Комиссии</text:p>
        </text:list-item>
      </text:list>
      <text:p text:style-name="P199"/>
      <text:p text:style-name="P201"><text:s text:c="8"/>Основными задачами Комиссии являются:</text:p>
      <text:p text:style-name="P201">- организация и контроль за осуществлением мероприятий по предупреждению и ликвидации чрезвычайных ситуаций, вызванных поводковыми явлениями на территории МО Детловский сельсовет;</text:p>
      <text:p text:style-name="P201">- организация наблюдения и контроля за состоянием гидротехнических сооружений и водных акваторий на территории МО Детловский сельсовет, прогнозирование чрезвычайных ситуаций на них;</text:p>
      <text:p text:style-name="P201">- обеспечение готовности органов управления, сил и средств к действиям в условиях чрезвычайных ситуаций, вызванных паводковыми явлениями;</text:p>
      <text:p text:style-name="P201">- организация разработки нормативно- правовых актов в области защиты населения и территорий от чрезвычайных ситуаций, вызванных паводковыми явлениями;</text:p>
      <text:p text:style-name="P201">- участие в разработке и реализации краевых и районных программ по предупреждению и ликвидации чрезвычайных ситуаций, вызванных паводковыми явлениями на территории сельсовета;</text:p>
      <text:p text:style-name="P201">- взаимодействие с другими комиссиями и общественными объединениями по вопросам предупреждения и ликвидации чрезвычайных ситуаций;</text:p>
      <text:p text:style-name="P201">- руководство работами по ликвидации чрезвычайных ситуаций, привлечение трудоспособного населения к этим работам, планирование и эвакуация населения, размещение эвакуируемого населения и возвращение его после ликвидации чрезвычайных ситуаций в места постоянного проживания;</text:p>
      <text:p text:style-name="P201">- организация сбора и обмена информацией в области защиты населения и территории от чрезвычайных ситуаций, вызванных паводковыми явлениями;</text:p>
      <text:p text:style-name="P201">- руководство подготовкой населения, должностных лиц к действиям в условиях предупреждения и ликвидации чрезвычайных ситуаций, вызванных паводковыми явлениями на территории МО Детловский сельсовет.</text:p>
      <text:p text:style-name="P201"/>
      <text:p text:style-name="P200">3. Права Комиссии</text:p>
      <text:p text:style-name="P201"><text:s text:c="8"/>Комиссия имеет право:</text:p>
      <text:p text:style-name="P201">- осуществлять контроль за подготовкой и готовностью сил и средств к ликвидации чрезвычайных ситуаций, вызванных паводковыми явлениями ;</text:p>
      <text:p text:style-name="P201"><text:s/>- <text:s/>принимать решения о проведении экстренных мер по обеспечению защиты населения и территорий от последствий аварий ГТС и стихийных бедствий (паводков, наводнений и т.д.) , снижению ущерба от них и ликвидации этих последствий;</text:p>
      <text:p text:style-name="P201">- привлекать силы и средства организаций независимо от форм собственности, <text:s/>входящие в звено РСЧС, для проведения мероприятий по предупреждению и ликвидации чрезвычайных ситуаций, вызванных паводковыми явлениями;</text:p>
      <text:p text:style-name="P201">- осуществлять контроль за деятельностью предприятий, организаций и учреждений, расположенных <text:s/>на территории сельсовета, независимо от ведомственной принадлежности и форм собственности по вопросам уменьшения опасности от негативного воздействия паводковых процессов;</text:p>
      <text:p text:style-name="P201">- требовать от всех предприятий, организаций и учреждений, расположенных <text:s/>на территории сельсовета, независимо от ведомственной принадлежности и форм собственности представлять в комиссию информации о развитии паводковой обстановки, а также оперативной информации о ходе ликвидации последствий паводка.</text:p>
      <text:p text:style-name="P201"/>
      <text:p text:style-name="P200">4. Состав Комиссии.</text:p>
      <text:p text:style-name="P200"/>
      <text:p text:style-name="P201"><text:soft-page-break/><text:s text:c="5"/>Председателем комиссии является глава <text:s/>Детловского <text:s/>сельсовета. </text:p>
      <text:p text:style-name="P201"><text:s text:c="5"/>Председатель Комиссии несет персональную ответственность за выполнение возложенных на Комиссию задач и функций, организацию ее работы и готовность.</text:p>
      <text:p text:style-name="P201"><text:s text:c="6"/>Председатель комиссии и ее члены несут функциональные обязанности, согласно Приложений к настоящему Положению.</text:p>
      <text:p text:style-name="P201"><text:s text:c="6"/>Комиссия осуществляет свою деятельность во взаимодействии с комиссиями (в т.ч. межведомственными) администрации района, постоянными комиссиями Детловского сельского Совета депутатов, общественными организациями и движениями, деятельность которых связана с оказанием помощи при проведении мероприятий по ликвидации последствий чрезвычайных ситуаций, вызванных паводковыми явлениями.</text:p>
      <text:p text:style-name="P201"/>
      <text:p text:style-name="P85"/>
      <text:p text:style-name="P200">5. Организация работы Комиссии.</text:p>
      <text:p text:style-name="P200"/>
      <text:p text:style-name="P201"><text:s text:c="7"/>Персональный состав комиссии утверждается главой сельсовета. Члены комиссии участвуют в заседаниях без права замены.</text:p>
      <text:p text:style-name="P201"><text:s text:c="8"/>Работа комиссии организуется согласно годовым планам работы.</text:p>
      <text:p text:style-name="P201"><text:s text:c="8"/>Работа комиссии оформляется протоколом. Комиссия по результатам рассмотрения вопросов принимает решения, обязательные для исполнения всеми предприятиями, организациями и учреждениями, расположенными на территории сельсовета, независимо от ведомственной принадлежности (подчиненности) и форм собственности.</text:p>
      <text:p text:style-name="P201"><text:s text:c="7"/>Регистрация, учет и организация контроля исполнения решений Комиссии осуществляется секретарем Комиссии. Секретарь организует взаимодействие и ведет переписку с комиссиями муниципальных образований района.</text:p>
      <text:p text:style-name="P201"><text:s text:c="6"/>В период между заседаниями комиссии решения принимаются председателем Комиссии или его заместителем и доводятся до исполнителей в виде соответствующих указаний или поручений.</text:p>
      <text:p text:style-name="P201"><text:s text:c="5"/>Заседания Комиссии проводятся согласно годового плана работы.</text:p>
      <text:p text:style-name="P89"/>
      <text:p text:style-name="P205">Приложение № 3</text:p>
      <text:p text:style-name="P82"><text:s text:c="79"/>к Постановлению администрации </text:p>
      <text:p text:style-name="P82"><text:s text:c="79"/>Детловского сельсовета </text:p>
      <text:p text:style-name="P207"><text:span text:style-name="T107">от <text:s/></text:span><text:span text:style-name="T108">14</text:span><text:span text:style-name="T107">.03.202</text:span><text:span text:style-name="T109">2</text:span><text:span text:style-name="T107"> г. № </text:span><text:span text:style-name="T108">6</text:span><text:span text:style-name="T107">-п </text:span></text:p>
      <text:p text:style-name="P98">ПЛАН</text:p>
      <text:p text:style-name="P98">работы противопаводковой комиссии</text:p>
      <text:p text:style-name="P106"><text:span text:style-name="T116">на 202</text:span><text:span text:style-name="T117">2</text:span><text:span text:style-name="T116"> год</text:span></text:p>
      <text:p text:style-name="P98"/>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05">№ п/п</text:p>
          </table:table-cell>
          <table:table-cell table:style-name="Таблица2.A1" office:value-type="string">
            <text:p text:style-name="P105">Наименование мероприятий</text:p>
          </table:table-cell>
          <table:table-cell table:style-name="Таблица2.A1" office:value-type="string">
            <text:p text:style-name="P105">Ответственные за исполнение</text:p>
          </table:table-cell>
          <table:table-cell table:style-name="Таблица2.D1" office:value-type="string">
            <text:p text:style-name="P105">Дата проведения</text:p>
          </table:table-cell>
        </table:table-row>
        <table:table-row table:style-name="Таблица2.1">
          <table:table-cell table:style-name="Таблица2.A1" office:value-type="string">
            <text:p text:style-name="P105">1</text:p>
          </table:table-cell>
          <table:table-cell table:style-name="Таблица2.A1" office:value-type="string">
            <text:p text:style-name="P105">Подготовка и утверждения плана мероприятий на 202<text:span text:style-name="T160">2</text:span> год</text:p>
          </table:table-cell>
          <table:table-cell table:style-name="Таблица2.A1" office:value-type="string">
            <text:p text:style-name="P105">Комиссия</text:p>
          </table:table-cell>
          <table:table-cell table:style-name="Таблица2.D1" office:value-type="string">
            <text:p text:style-name="P105">Март</text:p>
          </table:table-cell>
        </table:table-row>
        <table:table-row table:style-name="Таблица2.1">
          <table:table-cell table:style-name="Таблица2.A1" office:value-type="string">
            <text:p text:style-name="P105">2</text:p>
          </table:table-cell>
          <table:table-cell table:style-name="Таблица2.A1" office:value-type="string">
            <text:p text:style-name="P105">Готовность предприятий, организаций и учреждений для работы <text:s/>в условиях возможного затопления при половодье</text:p>
          </table:table-cell>
          <table:table-cell table:style-name="Таблица2.A1" office:value-type="string">
            <text:p text:style-name="P105">Руководители предприятий, организаций, учреждений</text:p>
          </table:table-cell>
          <table:table-cell table:style-name="Таблица2.D1" office:value-type="string">
            <text:p text:style-name="P105">Апрель-май</text:p>
          </table:table-cell>
        </table:table-row>
        <table:table-row table:style-name="Таблица2.1">
          <table:table-cell table:style-name="Таблица2.A1" office:value-type="string">
            <text:p text:style-name="P105">3</text:p>
          </table:table-cell>
          <table:table-cell table:style-name="Таблица2.A1" office:value-type="string">
            <text:p text:style-name="P105">Информирование населения о действиях в условиях ЧС на сходах, собраниях, через СМИ</text:p>
          </table:table-cell>
          <table:table-cell table:style-name="Таблица2.A1" office:value-type="string">
            <text:p text:style-name="P105">Комиссия</text:p>
          </table:table-cell>
          <table:table-cell table:style-name="Таблица2.D1" office:value-type="string">
            <text:p text:style-name="P105">Апрель-май</text:p>
          </table:table-cell>
        </table:table-row>
        <table:table-row table:style-name="Таблица2.1">
          <table:table-cell table:style-name="Таблица2.A1" office:value-type="string">
            <text:p text:style-name="P105">4</text:p>
          </table:table-cell>
          <table:table-cell table:style-name="Таблица2.A1" office:value-type="string">
            <text:p text:style-name="P105">Работа с <text:s/>крестьянскими хозяйствами и населением <text:s/>по привлечению имеющейся у них техники <text:s/>для эвакуации людей и <text:soft-page-break/>имущества</text:p>
          </table:table-cell>
          <table:table-cell table:style-name="Таблица2.A1" office:value-type="string">
            <text:p text:style-name="P105">Глава</text:p>
            <text:p text:style-name="P105"/>
            <text:p text:style-name="P105"/>
          </table:table-cell>
          <table:table-cell table:style-name="Таблица2.D1" office:value-type="string">
            <text:p text:style-name="P105">Апрель-май</text:p>
          </table:table-cell>
        </table:table-row>
        <table:table-row table:style-name="Таблица2.1">
          <table:table-cell table:style-name="Таблица2.A1" office:value-type="string">
            <text:p text:style-name="P105">5</text:p>
          </table:table-cell>
          <table:table-cell table:style-name="Таблица2.A1" office:value-type="string">
            <text:p text:style-name="P105">Составление списка граждан попадающих в зону подтопления</text:p>
          </table:table-cell>
          <table:table-cell table:style-name="Таблица2.A1" office:value-type="string">
            <text:p text:style-name="P105">Гафарова Л.В</text:p>
          </table:table-cell>
          <table:table-cell table:style-name="Таблица2.D1" office:value-type="string">
            <text:p text:style-name="P105">Апрель-май</text:p>
          </table:table-cell>
        </table:table-row>
        <table:table-row table:style-name="Таблица2.1">
          <table:table-cell table:style-name="Таблица2.A1" office:value-type="string">
            <text:p text:style-name="P105">6</text:p>
          </table:table-cell>
          <table:table-cell table:style-name="Таблица2.A1" office:value-type="string">
            <text:p text:style-name="P105">Организация круглосуточного дежурства <text:s/>в период паводка</text:p>
          </table:table-cell>
          <table:table-cell table:style-name="Таблица2.A1" office:value-type="string">
            <text:p text:style-name="P105">Илющенко А.С</text:p>
          </table:table-cell>
          <table:table-cell table:style-name="Таблица2.D1" office:value-type="string">
            <text:p text:style-name="P105">Апрель-май</text:p>
          </table:table-cell>
        </table:table-row>
        <table:table-row table:style-name="Таблица2.1">
          <table:table-cell table:style-name="Таблица2.A1" office:value-type="string">
            <text:p text:style-name="P105">7</text:p>
            <text:p text:style-name="P105"/>
          </table:table-cell>
          <table:table-cell table:style-name="Таблица2.A1" office:value-type="string">
            <text:p text:style-name="P112">Эвакуация и размещение населения в местах временного пребывания</text:p>
          </table:table-cell>
          <table:table-cell table:style-name="Таблица2.A1" office:value-type="string">
            <text:p text:style-name="P105"/>
            <text:p text:style-name="P105">Гафарова Л.В</text:p>
          </table:table-cell>
          <table:table-cell table:style-name="Таблица2.D1" office:value-type="string">
            <text:p text:style-name="P105"/>
            <text:p text:style-name="P105">Апрель-май</text:p>
          </table:table-cell>
        </table:table-row>
        <table:table-row table:style-name="Таблица2.1">
          <table:table-cell table:style-name="Таблица2.A1" office:value-type="string">
            <text:p text:style-name="P105">8</text:p>
          </table:table-cell>
          <table:table-cell table:style-name="Таблица2.A1" office:value-type="string">
            <text:p text:style-name="P105">Рассмотрение внеплановых вопросов, требующих незамедлительного решения</text:p>
          </table:table-cell>
          <table:table-cell table:style-name="Таблица2.A1" office:value-type="string">
            <text:p text:style-name="P105">Комиссия, заинтересованные службы</text:p>
          </table:table-cell>
          <table:table-cell table:style-name="Таблица2.D1" office:value-type="string">
            <text:p text:style-name="P105">В течение года (по мере необходимости)</text:p>
          </table:table-cell>
        </table:table-row>
        <table:table-row table:style-name="Таблица2.1">
          <table:table-cell table:style-name="Таблица2.A1" office:value-type="string">
            <text:p text:style-name="P105">9</text:p>
          </table:table-cell>
          <table:table-cell table:style-name="Таблица2.A1" office:value-type="string">
            <text:p text:style-name="P105">Подведение итогов работы за год</text:p>
          </table:table-cell>
          <table:table-cell table:style-name="Таблица2.A1" office:value-type="string">
            <text:p text:style-name="P105">Комиссия</text:p>
          </table:table-cell>
          <table:table-cell table:style-name="Таблица2.D1" office:value-type="string">
            <text:p text:style-name="P105">Декабрь</text:p>
          </table:table-cell>
        </table:table-row>
      </table:table>
      <text:p text:style-name="P114"/>
      <text:p text:style-name="P205">Приложение № 4</text:p>
      <text:p text:style-name="P82"><text:s text:c="79"/>к Постановлению администрации </text:p>
      <text:p text:style-name="P82"><text:s text:c="79"/>Детловского сельсовета </text:p>
      <text:p text:style-name="P207"><text:span text:style-name="T107">от </text:span><text:span text:style-name="T108">14</text:span><text:span text:style-name="T107">.03.202</text:span><text:span text:style-name="T109">2</text:span><text:span text:style-name="T107"> г. № </text:span><text:span text:style-name="T108">6-</text:span><text:span text:style-name="T107">п</text:span></text:p>
      <text:p text:style-name="P87"/>
      <text:p text:style-name="P98">СОСТАВЫ</text:p>
      <text:p text:style-name="P98">рабочих групп при противопаводковой комиссии</text:p>
      <text:p text:style-name="P208">ГРУППА КРУГЛОСУТОЧНОГО ДЕЖУРСТВА</text:p>
      <text:p text:style-name="P209">1. Илющенко А.С.- руководитель</text:p>
      <text:p text:style-name="P209"><text:span text:style-name="T161">2</text:span>. Меньшикова Л.Г</text:p>
      <text:p text:style-name="P209"><text:span text:style-name="T161">3</text:span>. Шестакова Е.А</text:p>
      <text:p text:style-name="P209"><text:span text:style-name="T161">4</text:span>. Сажнева Г.Н</text:p>
      <text:p text:style-name="P98">ГРУППА ОПОВЕЩЕНИЯ И СВЯЗИ</text:p>
      <text:list xml:id="list4214316079" text:style-name="WWNum2">
        <text:list-item>
          <text:p text:style-name="P301">Гафарова Л.В. – руководитель группы</text:p>
        </text:list-item>
        <text:list-item>
          <text:p text:style-name="P301">Дайлидова Л.М.</text:p>
        </text:list-item>
        <text:list-item>
          <text:p text:style-name="P301">Беккер И.В</text:p>
          <text:p text:style-name="P302"/>
        </text:list-item>
      </text:list>
      <text:p text:style-name="P208">ГРУППА ПО ЭВАКУАЦИИ НАСЕЛЕНИЯ</text:p>
      <text:p text:style-name="P209">1.Зеленко Г.Н.- руководитель</text:p>
      <text:p text:style-name="P209"><text:span text:style-name="T161">2</text:span>. Зыкова Л.В.</text:p>
      <text:p text:style-name="P209"><text:span text:style-name="T161">3</text:span>.Гафаров В.В</text:p>
      <text:p text:style-name="P209"/>
      <text:p text:style-name="P114"><text:s text:c="26"/><text:span text:style-name="T116">ГРУППА ПО ОПРЕДЕЛЕНИЮ УЩЕРБА</text:span></text:p>
      <text:p text:style-name="P209">1. <text:span text:style-name="T160">Борисенко Т.В</text:span> - руководитель</text:p>
      <text:p text:style-name="P209">2. Сажнева Л.Ф.</text:p>
      <text:p text:style-name="P209">3. Рыкова С.Н.</text:p>
      <text:p text:style-name="P209">4. <text:span text:style-name="T160">Гришунина Т.Н</text:span>.</text:p>
      <text:p text:style-name="P205">Приложение № 5</text:p>
      <text:p text:style-name="P82"><text:s text:c="79"/>к Постановлению администрации </text:p>
      <text:p text:style-name="P82"><text:s text:c="80"/>Детловского сельсовета </text:p>
      <text:p text:style-name="P207"><text:span text:style-name="T107">от </text:span><text:span text:style-name="T108">14</text:span><text:span text:style-name="T107">.03.202</text:span><text:span text:style-name="T109">2</text:span><text:span text:style-name="T107"> г. № </text:span><text:span text:style-name="T108">6</text:span><text:span text:style-name="T107">-п <text:s/></text:span></text:p>
      <text:p text:style-name="P210"/>
      <text:p text:style-name="P208">СПИСОК МОБИЛЬНЫХ БРИГАД </text:p>
      <text:p text:style-name="P208">ДЛЯ ОКАЗАНИЯ ПОМОЩИ ЖИТЕЛЯМ </text:p>
      <text:p text:style-name="P208">ПРИ ПРОВЕДЕНИИ ЭВАКУАЦИИ</text:p>
      <text:p text:style-name="P208"/>
      <text:p text:style-name="P208">Улица Ленина</text:p>
      <text:p text:style-name="P209">1. <text:span text:style-name="T160">Зеленко Г.Н</text:span></text:p>
      <text:p text:style-name="P209">2. <text:span text:style-name="T160">Гафаров В.В</text:span></text:p>
      <text:p text:style-name="P209">3. Родькин В.А</text:p>
      <text:p text:style-name="P205">Приложение № 6</text:p>
      <text:p text:style-name="P82"><text:s text:c="79"/>к Постановлению администрации </text:p>
      <text:p text:style-name="P82"><text:soft-page-break/><text:s text:c="80"/>Детловского сельсовета </text:p>
      <text:p text:style-name="P207"><text:span text:style-name="T107">от </text:span><text:span text:style-name="T108">14</text:span><text:span text:style-name="T107">.03.202</text:span><text:span text:style-name="T109">2</text:span><text:span text:style-name="T107"> г. № </text:span><text:span text:style-name="T108">6</text:span><text:span text:style-name="T107">-п <text:s/></text:span></text:p>
      <text:p text:style-name="P88"/>
      <text:p text:style-name="P98">СПИСОК <text:s/>СИЛ И СРЕДСТВ, </text:p>
      <text:p text:style-name="P106">привлекаемых к предупреждению и ликвидации ЧС, </text:p>
      <text:p text:style-name="P98">вызванных паводком </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05">Владелец техники</text:p>
          </table:table-cell>
          <table:table-cell table:style-name="Таблица3.A1" office:value-type="string">
            <text:p text:style-name="P105">Вид техники</text:p>
          </table:table-cell>
          <table:table-cell table:style-name="Таблица3.C1" office:value-type="string">
            <text:p text:style-name="P105">Цель привлечения</text:p>
          </table:table-cell>
        </table:table-row>
        <table:table-row table:style-name="Таблица3.2">
          <table:table-cell table:style-name="Таблица3.A1" office:value-type="string">
            <text:p text:style-name="P99"/>
            <text:p text:style-name="P99"/>
            <text:p text:style-name="P112">КХ «Кипсей»</text:p>
            <text:p text:style-name="P112"/>
            <text:p text:style-name="P112"/>
            <text:p text:style-name="P112"/>
            <text:p text:style-name="P112">СПССК «Сибирское Беловодье»</text:p>
            <text:p text:style-name="P112"/>
          </table:table-cell>
          <table:table-cell table:style-name="Таблица3.A1" office:value-type="string">
            <text:p text:style-name="P112"><text:s/></text:p>
            <text:p text:style-name="P112"/>
            <text:p text:style-name="P112">Трактор колесный</text:p>
            <text:p text:style-name="P112"/>
            <text:p text:style-name="P112"/>
            <text:p text:style-name="P112"/>
            <text:p text:style-name="P112">трактор колесный</text:p>
            <text:p text:style-name="P112">автомобиль</text:p>
            <text:p text:style-name="P112"/>
          </table:table-cell>
          <table:table-cell table:style-name="Таблица3.C1" office:value-type="string">
            <text:p text:style-name="P112"/>
            <text:p text:style-name="P112"/>
            <text:p text:style-name="P112">Для расчистки путей эвакуации в случае создания препятствий на дорогах, для проведения аварийно спасательных работ, берегоукрепительных работ и других неотложных работ</text:p>
            <text:p text:style-name="P112"/>
            <text:p text:style-name="P112"/>
          </table:table-cell>
        </table:table-row>
      </table:table>
      <text:p text:style-name="P114"/>
      <text:p text:style-name="P55">АДМИНИСТРАЦИЯ ДЕТЛОВСКОГО СЕЛЬСОВЕТА</text:p>
      <text:p text:style-name="P55">КУРАГИНСКОГО РАЙОНА</text:p>
      <text:p text:style-name="P55">КРАСНОЯРСКОГО КРАЯ</text:p>
      <text:p text:style-name="P55">ПОСТАНОВЛЕНИЕ</text:p>
      <text:p text:style-name="P48"><text:span text:style-name="T162">14</text:span>.0<text:span text:style-name="T162">3</text:span>.202<text:span text:style-name="T163">2</text:span> <text:s text:c="33"/>п.Детлово <text:s text:c="42"/>№ <text:s/><text:span text:style-name="T162">7-п</text:span></text:p>
      <text:p text:style-name="P48"/>
      <text:p text:style-name="P44">О внесении изменений в постановление администрации Детловского сельсовета от 06.03.2017 № <text:span text:style-name="T164">2</text:span>-п «Об утверждении административного регламента предоставления муниципальной услуги «<text:span text:style-name="T149">Приём заявлений граждан на постановку их на учёт в качестве</text:span> <text:span text:style-name="T149">нуждающихся в улучшении жилищных</text:span> <text:span text:style-name="T149">условий</text:span>»<text:span text:style-name="T149">.</text:span></text:p>
      <text:p text:style-name="P48"/>
      <text:p text:style-name="P124"><text:span text:style-name="T19"><text:s text:c="3"/></text:span><text:span text:style-name="T20">В соответствии с </text:span><text:span text:style-name="T19">Федеральн</text:span><text:span text:style-name="T20">ым</text:span><text:span text:style-name="T19"> закон</text:span><text:span text:style-name="T20">ом </text:span><text:span text:style-name="T19"><text:s/>от 06.10.2003 № 131-ФЗ «Об общих принципах организации местного самоуправления в Российской Федерации», </text:span><text:span text:style-name="T21">ст.6 Закона Красноярского края от 23.05.2006 № 18-4751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на территории края» ( в редакции Закона Красноярского края от 23.11.2021 № 2-184),</text:span><text:span text:style-name="T19"> руководствуясь <text:s/>Устав</text:span><text:span text:style-name="T21">ом </text:span><text:span text:style-name="T20">Д</text:span><text:span text:style-name="Основной_20_шрифт_20_абзаца"><text:span text:style-name="T22">етловского сельсовета Курагинского муниципального района Красноярского края</text:span></text:span><text:span text:style-name="T23">, </text:span><text:span text:style-name="T19">ПОСТАНОВЛЯЮ:</text:span></text:p>
      <text:p text:style-name="P48"/>
      <text:p text:style-name="P44">1.Внести в <text:s/>постановлени<text:span text:style-name="T165">е</text:span> администрации Детловского сельсовета от 06.03.2017 № <text:span text:style-name="T165">2</text:span>-п «Об утверждении административного регламента предоставления муниципальной услуги «<text:span text:style-name="T149">Приём заявлений граждан на постановку их на учёт в качестве</text:span> <text:span text:style-name="T149">нуждающихся в улучшении жилищных</text:span> <text:span text:style-name="T149">условий</text:span>» <text:span text:style-name="T149">, </text:span>следующие изменения:</text:p>
      <text:p text:style-name="P48">1<text:span text:style-name="T165">.2</text:span> <text:s/><text:span text:style-name="T163">абзац 7</text:span><text:span text:style-name="T165">подпункт </text:span><text:span text:style-name="T163">2.9</text:span><text:span text:style-name="T165"> п</text:span><text:span text:style-name="T163">ункта </text:span><text:span text:style-name="T165">2 Регламента <text:s/></text:span><text:span text:style-name="T163">изложить в следующей редакции:</text:span></text:p>
      <text:p text:style-name="P49">7) <text:span text:style-name="T145">выписки из Единого государственного реестра недвижимости о правах заявителя и членов его семьи на объекты недвижимого имущества на территории Российской Федерации, имеющиеся, а также имевшиеся у них в течение пяти лет (60 полных месяцев), предшествующих дате подачи заявления о принятии на учет;</text:span></text:p>
      <text:p text:style-name="P48">2. Контроль за исполнением настоящего постановления оставляю за собой.</text:p>
      <text:p text:style-name="P48">3. Постановление вступает в силу в день, следующий за днем его официального опубликования в газете «Детловский вестник».</text:p>
      <text:p text:style-name="P48"/>
      <text:p text:style-name="P48"/>
      <text:p text:style-name="P48"/>
      <text:p text:style-name="P211">Глава сельсовета <text:s text:c="56"/>Л.В.Гафарова</text:p>
      <text:p text:style-name="P211"/>
      <text:p text:style-name="P114"><text:s/></text:p>
      <text:p text:style-name="P114"><text:soft-page-break/><text:s text:c="12"/>АДМИНИСТРАЦИЯ ДЕТЛОВСКОГО СЕЛЬСОВЕТА</text:p>
      <text:p text:style-name="P114"><text:s text:c="13"/>КУРАГИНСКОГО РАЙОНА КРАСНОЯРСКОГО КРАЯ</text:p>
      <text:p text:style-name="P114"/>
      <text:p text:style-name="P114"><text:s text:c="43"/>ПОСТАНОВЛЕНИЕ</text:p>
      <text:p text:style-name="P114"/>
      <text:p text:style-name="P114"><text:span text:style-name="T166">14</text:span>.0<text:span text:style-name="T166">3</text:span>.202<text:span text:style-name="T167">2</text:span> <text:s text:c="30"/>п.Детлово <text:s text:c="43"/>№ <text:span text:style-name="T166">8</text:span>-п</text:p>
      <text:p text:style-name="P114"/>
      <text:p text:style-name="P114">О пожарной безопасности на территории муниципального образования</text:p>
      <text:p text:style-name="P114">Детловский сельсовет на весенне-летний период 202<text:span text:style-name="T167">2 </text:span><text:s/>года.</text:p>
      <text:p text:style-name="P114"/>
      <text:p text:style-name="P114"><text:s text:c="10"/>В соответствии со статьей 21 Федерального закона от 21.12.1994 № 69-ФЗ «О пожарной безопасности», статьей 11 Закона Красноярского края от 10.02.2000 № 9-631 « О защите населения и территории Красноярского края от чрезвычайных ситуаций природного и техногенного характера», также в целях обеспечения мер пожарной безопасности на объектах и населенных пунктах муниципального образования Детловского сельсовета в весенне-летний <text:s/>пожароопасный период 202<text:span text:style-name="T167">2</text:span> года, ПОСТАНОВЛЯЮ:</text:p>
      <text:p text:style-name="P111"/>
      <text:p text:style-name="P111">1. Утвердить план основных мероприятий по обеспечению пожарной безопасности в весенне-летний период 202<text:span text:style-name="T167">2</text:span> года (прилагается).</text:p>
      <text:p text:style-name="P111">2.Жителям <text:s/>сельсовета по мере таяния снега очистить от мусора дворы и прилегающие территории. <text:s text:c="17"/></text:p>
      <text:p text:style-name="P111">3.Запретить <text:s/>сжигание мусора в черте населенных пунктов.</text:p>
      <text:p text:style-name="P111">4.Запретить пускать пал в лесах и на косогорах.</text:p>
      <text:p text:style-name="P111">5.Администрации Детловского сельсовета совместно с добровольными пожарными инструкторами <text:s/>провести обход неблагополучных семей и <text:s/>семей инвалидов с целью выявления наиболее пожароопасных мест и проведение разъяснительной работы.</text:p>
      <text:p text:style-name="P114"><text:span text:style-name="T168">6</text:span>.Рекомендовать МП «Автоколонна» Курагинского района <text:s/>обеспечить свободный подъезд пожарных автомобилей к источникам противопожарного водоснабжения</text:p>
      <text:p text:style-name="P111"><text:span text:style-name="T168">7</text:span>.Контроль за выполнением данного постановления оставляю за собой.</text:p>
      <text:p text:style-name="P111"><text:span text:style-name="T168">8</text:span>.Постановление вступает в силу со дня силу опубликования <text:s/>в газете «Детловский вестник».</text:p>
      <text:p text:style-name="P111"/>
      <text:p text:style-name="P111"><text:s text:c="2"/>Глава сельсовета <text:s text:c="57"/>Л.В.Гафарова</text:p>
      <text:p text:style-name="P114"><text:s text:c="79"/></text:p>
      <text:p text:style-name="P117"><text:s text:c="72"/>Приложения № 1</text:p>
      <text:p text:style-name="P114"><text:s text:c="72"/>к постановлению главы <text:s text:c="6"/></text:p>
      <text:p text:style-name="P114"><text:s text:c="72"/>сельсовета № <text:s/>от <text:span text:style-name="T166">14</text:span>.0<text:span text:style-name="T166">3</text:span>.202<text:span text:style-name="T167">2</text:span> № <text:span text:style-name="T166">8</text:span>-п</text:p>
      <text:p text:style-name="P114"/>
      <text:p text:style-name="P114"><text:s text:c="51"/>ПЛАН</text:p>
      <text:p text:style-name="P114">Основных мероприятий по обеспечению пожарной безопасности в весенне-летний <text:s/>пожароопасный период в 202<text:span text:style-name="T167">2</text:span> <text:s/>году</text:p>
      <text:p text:style-name="P114"/>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12">№</text:p>
          </table:table-cell>
          <table:table-cell table:style-name="Таблица4.A1" office:value-type="string">
            <text:p text:style-name="P112">Наименование мероприятий</text:p>
          </table:table-cell>
          <table:table-cell table:style-name="Таблица4.A1" office:value-type="string">
            <text:p text:style-name="P112">Срок исполнения</text:p>
          </table:table-cell>
          <table:table-cell table:style-name="Таблица4.D1" office:value-type="string">
            <text:p text:style-name="P112">Ответственный исполнитель</text:p>
          </table:table-cell>
        </table:table-row>
        <table:table-row table:style-name="Таблица4.1">
          <table:table-cell table:style-name="Таблица4.A1" office:value-type="string">
            <text:p text:style-name="P112">1</text:p>
          </table:table-cell>
          <table:table-cell table:style-name="Таблица4.A1" office:value-type="string">
            <text:p text:style-name="P112">Подготовка и утверждение плана мероприятий на весенне-летний <text:s/>пожароопасный период</text:p>
          </table:table-cell>
          <table:table-cell table:style-name="Таблица4.A1" office:value-type="string">
            <text:p text:style-name="P112">до 20 апреля</text:p>
          </table:table-cell>
          <table:table-cell table:style-name="Таблица4.D1" office:value-type="string">
            <text:p text:style-name="P112"/>
            <text:p text:style-name="P112">глава сельсовета</text:p>
          </table:table-cell>
        </table:table-row>
        <table:table-row table:style-name="Таблица4.1">
          <table:table-cell table:style-name="Таблица4.A1" office:value-type="string">
            <text:p text:style-name="P112">2</text:p>
          </table:table-cell>
          <table:table-cell table:style-name="Таблица4.A1" office:value-type="string">
            <text:p text:style-name="P112">Проведение работ организационного характера по предупреждению пожаров и оказанию необходимой адресной помощи пенсионерам и социально-незащищенным семьям</text:p>
          </table:table-cell>
          <table:table-cell table:style-name="Таблица4.A1" office:value-type="string">
            <text:p text:style-name="P112">до 01 мая</text:p>
          </table:table-cell>
          <table:table-cell table:style-name="Таблица4.D1" office:value-type="string">
            <text:p text:style-name="P112">глава сельсовета</text:p>
          </table:table-cell>
        </table:table-row>
        <table:table-row table:style-name="Таблица4.1">
          <table:table-cell table:style-name="Таблица4.A1" office:value-type="string">
            <text:p text:style-name="P112">3</text:p>
          </table:table-cell>
          <table:table-cell table:style-name="Таблица4.A1" office:value-type="string">
            <text:p text:style-name="P112"><text:s/>Администрации Детловского сельсовета совместно с работниками ДПД, органами внутренних дел провести собрание жителей сел <text:s/>по вопросам соблюдения требований <text:s/>пожарной безопасности <text:s/>и выработке мер направленных на профилактику пожаров и недопущения гибели людей и имущества.</text:p>
          </table:table-cell>
          <table:table-cell table:style-name="Таблица4.A1" office:value-type="string">
            <text:p text:style-name="P112">до 20 апреля</text:p>
          </table:table-cell>
          <table:table-cell table:style-name="Таблица4.D1" office:value-type="string">
            <text:p text:style-name="P112">глава сельсовета</text:p>
          </table:table-cell>
        </table:table-row>
        <table:table-row table:style-name="Таблица4.1">
          <table:table-cell table:style-name="Таблица4.A1" office:value-type="string">
            <text:p text:style-name="P112">4</text:p>
          </table:table-cell>
          <table:table-cell table:style-name="Таблица4.A1" office:value-type="string">
            <text:p text:style-name="P112">Составить список одиноко проживающих пенсио<text:soft-page-break/>неров, инвалидов, неблагополучных семей на территории Детловского сельсовета и организовать совместные рейды по проверке состояния пожарной безопасности <text:s text:c="73"/></text:p>
          </table:table-cell>
          <table:table-cell table:style-name="Таблица4.A1" office:value-type="string">
            <text:p text:style-name="P112">до 01 мая</text:p>
          </table:table-cell>
          <table:table-cell table:style-name="Таблица4.D1" office:value-type="string">
            <text:p text:style-name="P112">Специалист сельсовета</text:p>
          </table:table-cell>
        </table:table-row>
        <table:table-row table:style-name="Таблица4.1">
          <table:table-cell table:style-name="Таблица4.A1" office:value-type="string">
            <text:p text:style-name="P112">5</text:p>
          </table:table-cell>
          <table:table-cell table:style-name="Таблица4.A1" office:value-type="string">
            <text:p text:style-name="P112">Рекомендовать руководителям предприятий, организаций, учреждений:</text:p>
            <text:p text:style-name="P112">- проверить наличие и исправность средств пожаротушения;</text:p>
            <text:p text:style-name="P112">-наличие распоряжения <text:s/>назначении ответственного лица за пожарную безопасность;</text:p>
            <text:p text:style-name="P112">-наличие инструкции о мерах пожарной безопасности;</text:p>
            <text:p text:style-name="P112">-план действия работников учреждений в случае пожара;</text:p>
            <text:p text:style-name="P112">-журналы регистрации вводного противопожарного инструктажа;</text:p>
            <text:p text:style-name="P112">-журнал учета первичных средств пожаротушения;</text:p>
            <text:p text:style-name="P112">-акт проверки работоспособности системы оповещения и проверки наличия и исправности первичных средств пожаротушения;</text:p>
            <text:p text:style-name="P112"/>
          </table:table-cell>
          <table:table-cell table:style-name="Таблица4.A1" office:value-type="string">
            <text:p text:style-name="P112">до 01 мая</text:p>
          </table:table-cell>
          <table:table-cell table:style-name="Таблица4.D1" office:value-type="string">
            <text:p text:style-name="P112">глава сельсовета</text:p>
          </table:table-cell>
        </table:table-row>
        <table:table-row table:style-name="Таблица4.1">
          <table:table-cell table:style-name="Таблица4.A1" office:value-type="string">
            <text:p text:style-name="P112">6</text:p>
          </table:table-cell>
          <table:table-cell table:style-name="Таблица4.A1" office:value-type="string">
            <text:p text:style-name="P112">Проведение дополнительной ревизии и ремонта источников наружного противопожарного водоснабжения ( пожарные гидранты, водоемы, водонапорные башни), в том числе на территориях предприятий, оборудование пирсов и подъездов к естественным водоемам, восстановление указателей мест расположения водоисточников.</text:p>
          </table:table-cell>
          <table:table-cell table:style-name="Таблица4.A1" office:value-type="string">
            <text:p text:style-name="P112">до 01 мая</text:p>
          </table:table-cell>
          <table:table-cell table:style-name="Таблица4.D1" office:value-type="string">
            <text:p text:style-name="P112">глава сельсовета</text:p>
          </table:table-cell>
        </table:table-row>
        <table:table-row table:style-name="Таблица4.1">
          <table:table-cell table:style-name="Таблица4.A1" office:value-type="string">
            <text:p text:style-name="P112">7</text:p>
          </table:table-cell>
          <table:table-cell table:style-name="Таблица4.A1" office:value-type="string">
            <text:p text:style-name="P112">Проверка работоспособности первичных средств пожаротушения в местах общего пользования, муниципальных учреждений.</text:p>
          </table:table-cell>
          <table:table-cell table:style-name="Таблица4.A1" office:value-type="string">
            <text:p text:style-name="P112">до 01 мая</text:p>
          </table:table-cell>
          <table:table-cell table:style-name="Таблица4.D1" office:value-type="string">
            <text:p text:style-name="P112">глава сельсовета</text:p>
          </table:table-cell>
        </table:table-row>
        <table:table-row table:style-name="Таблица4.1">
          <table:table-cell table:style-name="Таблица4.A1" office:value-type="string">
            <text:p text:style-name="P112">8</text:p>
          </table:table-cell>
          <table:table-cell table:style-name="Таблица4.A1" office:value-type="string">
            <text:p text:style-name="P112">Проверка готовности добровольной пожарной <text:span text:style-name="T166">дружины</text:span> к тушению пожаров <text:s/>(состояние техники, вооружения, оснащенности) при необходимости принятие мер по их укомплектованию согласно нормам комплектования.</text:p>
          </table:table-cell>
          <table:table-cell table:style-name="Таблица4.A1" office:value-type="string">
            <text:p text:style-name="P112">до 01 мая</text:p>
          </table:table-cell>
          <table:table-cell table:style-name="Таблица4.D1" office:value-type="string">
            <text:p text:style-name="P112">глава сельсовета</text:p>
          </table:table-cell>
        </table:table-row>
        <table:table-row table:style-name="Таблица4.1">
          <table:table-cell table:style-name="Таблица4.A1" office:value-type="string">
            <text:p text:style-name="P112">9</text:p>
          </table:table-cell>
          <table:table-cell table:style-name="Таблица4.A1" office:value-type="string">
            <text:p text:style-name="P112">Изготовление стендов по пропаганде мер пожарной безопасности в местах общего пользования населенных пунктов</text:p>
          </table:table-cell>
          <table:table-cell table:style-name="Таблица4.A1" office:value-type="string">
            <text:p text:style-name="P112">до 20 апреля</text:p>
          </table:table-cell>
          <table:table-cell table:style-name="Таблица4.D1" office:value-type="string">
            <text:p text:style-name="P112">Глава сельсовета</text:p>
          </table:table-cell>
        </table:table-row>
      </table:table>
      <text:p text:style-name="P114"/>
      <text:p text:style-name="P114"/>
      <text:p text:style-name="P114"/>
      <text:p text:style-name="P114"/>
      <text:p text:style-name="P114"/>
      <text:p text:style-name="P114"/>
      <text:p text:style-name="P114"/>
      <text:p text:style-name="P114"/>
      <text:p text:style-name="P114"/>
      <text:p text:style-name="P211"/>
      <text:p text:style-name="P114"/>
      <text:p text:style-name="P114"/>
      <text:p text:style-name="P114"/>
      <text:p text:style-name="P114"/>
      <text:p text:style-name="P114"/>
      <text:p text:style-name="P114"/>
      <text:p text:style-name="P114"/>
      <text:p text:style-name="P114"/>
      <text:p text:style-name="P114"><text:soft-page-break/></text:p>
      <text:p text:style-name="P79">ДЕТЛОВСКИЙ ВЕСТНИК</text:p>
      <text:p text:style-name="P31"/>
      <text:p text:style-name="P61">ГАЗЕТА</text:p>
      <text:p text:style-name="P61">РАСПРОСТРАНЯЕТСЯ</text:p>
      <text:p text:style-name="P61">БЕСПЛАТНО <text:s text:c="7"/></text:p>
      <text:p text:style-name="P125"><text:span text:style-name="T2"><text:s text:c="2"/></text:span><text:span text:style-name="T4"><text:s text:c="56"/></text:span><text:span text:style-name="T5">№ </text:span><text:span text:style-name="T10">6</text:span></text:p>
      <text:p text:style-name="P125"><text:span text:style-name="T5"><text:s text:c="41"/></text:span><text:span text:style-name="T9">1</text:span><text:span text:style-name="T10">2 апреля</text:span><text:span text:style-name="T5"> 202</text:span><text:span text:style-name="T6">2</text:span><text:span text:style-name="T5"> года</text:span></text:p>
      <text:p text:style-name="P36"/>
      <text:p text:style-name="P54"><text:s text:c="24"/>Уважаемые читатели!</text:p>
      <text:p text:style-name="P125"><text:span text:style-name="T12">Вы держите в руках <text:s/></text:span><text:span text:style-name="T17">шестой</text:span><text:span text:style-name="T12"> номер 202</text:span><text:span text:style-name="T13">2</text:span><text:span text:style-name="T12"> г. печатного издания «Детловский вестник» органов местного самоуправления поселка Детлово. Это не общественно-политическое, а официальное издание, в котором будут публиковаться только официальные сообщения и материалы, нормативные правовые акты органов местного самоуправления и должностных лиц поселка Детлово, затрагивающие права, свободы и обязанности человека и гражданина.</text:span></text:p>
      <text:p text:style-name="P42"><text:s/>«Детловский вестник» учрежден Советом депутатов поселка Детлово и Главой сельсовета, в связи с чем, что налоговое, бюджетное законодательство и законодательство о местном самоуправлении обязывают нас официально опубликовывать все принимаемые нормативные правовые акты.</text:p>
      <text:p text:style-name="P42"><text:s/>Распространяться издание будет бесплатно, тиражом – менее одной тысячи экземпляров.</text:p>
      <text:p text:style-name="P42"/>
      <text:p text:style-name="P132"><text:span text:style-name="T133">С уважением Глава сельсовета <text:s text:c="79"/>Л.В.Гафарова</text:span> <text:s text:c="2"/></text:p>
      <text:p text:style-name="P96">АДМИНИСТРАЦИЯ ДЕТЛОВСКОГО СЕЛЬСОВЕТА</text:p>
      <text:p text:style-name="P96">КУРАГИНСКОГО РАЙОНА</text:p>
      <text:p text:style-name="P96">КРАСНОЯРСКОГО КРАЯ</text:p>
      <text:p text:style-name="P96">ПОСТАНОВЛЕНИЕ</text:p>
      <text:p text:style-name="P116"><text:span text:style-name="T170">11</text:span>.04.202<text:span text:style-name="T171">2</text:span> <text:s text:c="41"/>п.Детлово <text:s text:c="41"/>№ <text:s/><text:span text:style-name="T170">10</text:span>-п</text:p>
      <text:p text:style-name="P116"/>
      <text:p text:style-name="P116">О подготовке и проведении весеннего двухмесячника по благоустройству и озеленению населенных пунктов на территории сельсовета «За чистое поселение».</text:p>
      <text:p text:style-name="P116"><text:s/></text:p>
      <text:p text:style-name="P116"><text:s text:c="9"/>Для улучшения санитарного содержания, благоустройства и озеленения населенных пунктов, на основании <text:s/>п.2 ст.21 Закона Российской Федерации от 30.03.1999 <text:s/>№ 52-ФЗ « О санитарно-эпидемиологическом благополучии населения» ст.14,15 Федерального закона от 06.10.2003 № 131-ФЗ «Об общих принципах организации местного самоуправления в Российской Федерации», <text:s/>ст.7 п.20 Устава Детловского сельсовета, ПОСТАНОВЛЯЮ:</text:p>
      <text:p text:style-name="P116"><text:s text:c="5"/>1.Провести весенний двухмесячник по благоустройства и озеленению <text:s/>территории сельсовета, улучшению санитарного состояния территорий населенных пунктов п.п.Детлово, Загорье, Заречный «За чистое поселение» с 2<text:span text:style-name="T170">2</text:span> апреля 202<text:span text:style-name="T171">2</text:span> года по 2<text:span text:style-name="T170">2</text:span> июня 202<text:span text:style-name="T171">2</text:span> года.</text:p>
      <text:p text:style-name="P116"><text:s text:c="4"/>2.Организовать в период проведения двухмесячника общепоселенческий субботник по уборке улиц, внутридомовых территорий, территорий учреждений образования, здравоохранения, культуры, территорий других предприятий и учреждений независимо от форм собственности. </text:p>
      <text:p text:style-name="P116"><text:s text:c="2"/>3.Определить днем проведения общепоселенческого субботника по благоустройству 2<text:span text:style-name="T170">2</text:span> апреля 202<text:span text:style-name="T171">2</text:span> года.</text:p>
      <text:p text:style-name="P116">4.Утвердить состав комиссии по организации и проведению весеннего двухмесячника по благоустройству и озеленению на территории сельсовета «За чистое поселение» согласно приложению <text:s/>№ 1.</text:p>
      <text:p text:style-name="P116"><text:soft-page-break/><text:s text:c="2"/>5.Утвердить план мероприятий по подготовке и проведению весеннего двухмесячника по благоустройству и озеленению населенных пунктов сельсовета «За чистое поселение» согласно приложению № 2.</text:p>
      <text:p text:style-name="P116"><text:s text:c="2"/>6. Утвердить план мероприятий по подготовке и проведению <text:s text:c="2"/>субботника по благоустройству согласно приложения № 3.</text:p>
      <text:p text:style-name="P116"><text:s/>7.Контроль за исполнением настоящего постановления оставляю за собой.</text:p>
      <text:p text:style-name="P116"><text:s text:c="2"/>8.Постановление вступает в силу в день, следующий за днем его опубликования в газете «Детловский вестник».</text:p>
      <text:p text:style-name="P116"/>
      <text:p text:style-name="P116"><text:s/>Глава сельсовета <text:s text:c="61"/>Л.В.Гафаров<text:span text:style-name="T169">а</text:span></text:p>
      <text:p text:style-name="P115"><text:s text:c="60"/>Приложение 1</text:p>
      <text:p text:style-name="P115">к постановлению главы </text:p>
      <text:p text:style-name="P115"><text:s text:c="98"/>сельсовета от <text:s/><text:span text:style-name="T170">11</text:span>.04.202<text:span text:style-name="T171">2</text:span> <text:s/>№ <text:span text:style-name="T170">10</text:span>-п</text:p>
      <text:p text:style-name="P115"/>
      <text:p text:style-name="P116"><text:s text:c="2"/>Состав комиссии по организации и проведению двухмесячника по благоустройству и озеленению населенных пунктов «За чистое поселение»</text:p>
      <text:p text:style-name="P116"/>
      <text:p text:style-name="P116"><text:s text:c="2"/>Л.В.Гафарова <text:s text:c="12"/>глава сельсовета, председатель комиссии</text:p>
      <text:p text:style-name="P116"/>
      <text:p text:style-name="P116">Члены комиссии</text:p>
      <text:p text:style-name="P116">Илющенко А.С <text:s text:c="13"/>специалист сельсовета</text:p>
      <text:p text:style-name="P116">Вохмин Р.Д <text:s text:c="18"/>депутат Детловского сельсовета (по согласованию)</text:p>
      <text:p text:style-name="P116">Дроздова К.В <text:s text:c="15"/>депутат Детловского сельсовета (по согласованию)</text:p>
      <text:p text:style-name="P116">Вохмина А.М <text:s text:c="14"/>депутат Детловского сельсовета (по согласованию)</text:p>
      <text:p text:style-name="P115"><text:s text:c="45"/></text:p>
      <text:p text:style-name="P115"><text:s text:c="60"/>Приложение 2</text:p>
      <text:p text:style-name="P115">к постановлению главы </text:p>
      <text:p text:style-name="P115"><text:s text:c="98"/>сельсовета от <text:s/><text:span text:style-name="T170">11</text:span>.04.202<text:span text:style-name="T171">2</text:span> <text:s/>№ <text:span text:style-name="T170">10</text:span>-п</text:p>
      <text:p text:style-name="P115"/>
      <text:p text:style-name="P116">План мероприятий по подготовке и проведению двухмесячника по благоустройству и озеленению населенных пунктов «За чистое поселение»</text:p>
      <text:p text:style-name="P116"/>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13"><text:s text:c="16"/>мероприятия</text:p>
          </table:table-cell>
          <table:table-cell table:style-name="Таблица5.A1" office:value-type="string">
            <text:p text:style-name="P113">Срок исполнения</text:p>
          </table:table-cell>
          <table:table-cell table:style-name="Таблица5.C1" office:value-type="string">
            <text:p text:style-name="P113">ответственные</text:p>
          </table:table-cell>
        </table:table-row>
        <table:table-row table:style-name="Таблица5.1">
          <table:table-cell table:style-name="Таблица5.C1" table:number-columns-spanned="3" office:value-type="string">
            <text:p text:style-name="P113"><text:s text:c="51"/>Организационные мероприятия</text:p>
          </table:table-cell>
          <table:covered-table-cell/>
          <table:covered-table-cell/>
        </table:table-row>
        <table:table-row table:style-name="Таблица5.1">
          <table:table-cell table:style-name="Таблица5.A1" office:value-type="string">
            <text:p text:style-name="P113">Организовать работу по оформлению наглядной агитации о проведении двухмесячника на территории сельсовета</text:p>
          </table:table-cell>
          <table:table-cell table:style-name="Таблица5.A1" office:value-type="string">
            <text:p text:style-name="P113"><text:s text:c="3"/>апрель</text:p>
          </table:table-cell>
          <table:table-cell table:style-name="Таблица5.C1" office:value-type="string">
            <text:p text:style-name="P113">Администрация сельсовета</text:p>
          </table:table-cell>
        </table:table-row>
        <table:table-row table:style-name="Таблица5.1">
          <table:table-cell table:style-name="Таблица5.A1" office:value-type="string">
            <text:p text:style-name="P113">Проведение совещания с руководителями учреждений по вопросам подготовки и проведения месячника, оформление территорий к празднованию 76-ой годовщины Победы в ВОВ 1941-1945гг</text:p>
          </table:table-cell>
          <table:table-cell table:style-name="Таблица5.A1" office:value-type="string">
            <text:p text:style-name="P113"><text:s text:c="2"/>апрель</text:p>
          </table:table-cell>
          <table:table-cell table:style-name="Таблица5.C1" office:value-type="string">
            <text:p text:style-name="P113">Администрация сельсовета</text:p>
          </table:table-cell>
        </table:table-row>
        <table:table-row table:style-name="Таблица5.1">
          <table:table-cell table:style-name="Таблица5.A1" office:value-type="string">
            <text:p text:style-name="P113">Обеспечение участия школьников в проведении санитарной очистки <text:s/>и благоустройству закрепленных за учебным заведением территории</text:p>
          </table:table-cell>
          <table:table-cell table:style-name="Таблица5.A1" office:value-type="string">
            <text:p text:style-name="P113">В течении двухмесячника</text:p>
          </table:table-cell>
          <table:table-cell table:style-name="Таблица5.C1" office:value-type="string">
            <text:p text:style-name="P113">МКОУ СОШ № 12</text:p>
            <text:p text:style-name="P113">(по согласованию)</text:p>
          </table:table-cell>
        </table:table-row>
        <table:table-row table:style-name="Таблица5.1">
          <table:table-cell table:style-name="Таблица5.A1" office:value-type="string">
            <text:p text:style-name="P113">Организация <text:s/>участия <text:s/>жителей населенных пунктов сельсовета в проведении санитарной очистки дворовых и придомовых территорий, организация вывоза мусора.</text:p>
          </table:table-cell>
          <table:table-cell table:style-name="Таблица5.A1" office:value-type="string">
            <text:p text:style-name="P113">В течении двухмесячника</text:p>
          </table:table-cell>
          <table:table-cell table:style-name="Таблица5.C1" office:value-type="string">
            <text:p text:style-name="P113">Администрация сельсовета</text:p>
          </table:table-cell>
        </table:table-row>
        <table:table-row table:style-name="Таблица5.1">
          <table:table-cell table:style-name="Таблица5.C1" table:number-columns-spanned="3" office:value-type="string">
            <text:p text:style-name="P113"><text:s text:c="46"/>Мероприятия по благоустройству</text:p>
          </table:table-cell>
          <table:covered-table-cell/>
          <table:covered-table-cell/>
        </table:table-row>
        <table:table-row table:style-name="Таблица5.1">
          <table:table-cell table:style-name="Таблица5.A1" office:value-type="string">
            <text:p text:style-name="P113">Подрезка кустарников, высадка саженцев, очистки территорий школы, культуры, <text:s/>и других учреждений и организаций независимо от форм собственности <text:s/></text:p>
          </table:table-cell>
          <table:table-cell table:style-name="Таблица5.A1" office:value-type="string">
            <text:p text:style-name="P113">В течении двухмесячника</text:p>
          </table:table-cell>
          <table:table-cell table:style-name="Таблица5.C1" office:value-type="string">
            <text:p text:style-name="P113">Администрация сельсовета</text:p>
            <text:p text:style-name="P113">МКОУ СОШ № <text:s/>12</text:p>
            <text:p text:style-name="P113">( по согласованию)</text:p>
            <text:p text:style-name="P113">МКУК «Детловский СДК»,предприятия</text:p>
            <text:p text:style-name="P113">(по согласованию)</text:p>
          </table:table-cell>
        </table:table-row>
        <text:soft-page-break/>
        <table:table-row table:style-name="Таблица5.1">
          <table:table-cell table:style-name="Таблица5.A1" office:value-type="string">
            <text:p text:style-name="P113">Приведение в надлежащее <text:s/>состояние памятника</text:p>
          </table:table-cell>
          <table:table-cell table:style-name="Таблица5.A1" office:value-type="string">
            <text:p text:style-name="P113">До 9 мая</text:p>
          </table:table-cell>
          <table:table-cell table:style-name="Таблица5.C1" office:value-type="string">
            <text:p text:style-name="P113">МКУК «Детловский СДК»,</text:p>
            <text:p text:style-name="P113">МКОУ СОШ № 12</text:p>
            <text:p text:style-name="P113">(по согласованию)</text:p>
          </table:table-cell>
        </table:table-row>
        <table:table-row table:style-name="Таблица5.1">
          <table:table-cell table:style-name="Таблица5.A1" office:value-type="string">
            <text:p text:style-name="P113">Приведение торговых точек в надлежащий эстетический вид, устройство мусорниц по сбору мелкого мусора около торговых точек</text:p>
          </table:table-cell>
          <table:table-cell table:style-name="Таблица5.A1" office:value-type="string">
            <text:p text:style-name="P113">До 30 мая</text:p>
          </table:table-cell>
          <table:table-cell table:style-name="Таблица5.C1" office:value-type="string">
            <text:p text:style-name="P113">Индивидуальные предприниматели</text:p>
            <text:p text:style-name="P113">(по согласованию)</text:p>
          </table:table-cell>
        </table:table-row>
        <table:table-row table:style-name="Таблица5.1">
          <table:table-cell table:style-name="Таблица5.A1" office:value-type="string">
            <text:p text:style-name="P113">Приведение административных зданий бюджетных организаций в надлежащий эстетический вид.</text:p>
          </table:table-cell>
          <table:table-cell table:style-name="Таблица5.A1" office:value-type="string">
            <text:p text:style-name="P113">До 9 мая</text:p>
          </table:table-cell>
          <table:table-cell table:style-name="Таблица5.C1" office:value-type="string">
            <text:p text:style-name="P113">Администрация <text:s/>сельсовета,</text:p>
            <text:p text:style-name="P113">МКОУ СОШ № 12</text:p>
            <text:p text:style-name="P113">(по согласованию)</text:p>
            <text:p text:style-name="P113"><text:s/>МКУК « Детловский СДК», Детловский</text:p>
            <text:p text:style-name="P113">ФАП</text:p>
            <text:p text:style-name="P113">(по согласованию)</text:p>
          </table:table-cell>
        </table:table-row>
        <table:table-row table:style-name="Таблица5.1">
          <table:table-cell table:style-name="Таблица5.A1" office:value-type="string">
            <text:p text:style-name="P113">Приведение в надлежащее состояние дорог и улиц после весенней распутицы</text:p>
          </table:table-cell>
          <table:table-cell table:style-name="Таблица5.A1" office:value-type="string">
            <text:p text:style-name="P113">В течении двухмесячника</text:p>
          </table:table-cell>
          <table:table-cell table:style-name="Таблица5.C1" office:value-type="string">
            <text:p text:style-name="P113">Администрация сельсовета</text:p>
          </table:table-cell>
        </table:table-row>
        <table:table-row table:style-name="Таблица5.1">
          <table:table-cell table:style-name="Таблица5.A1" office:value-type="string">
            <text:p text:style-name="P113">Принятия <text:s/>участия в месячнике <text:s/>неработающих граждан </text:p>
          </table:table-cell>
          <table:table-cell table:style-name="Таблица5.A1" office:value-type="string">
            <text:p text:style-name="P113">В течении</text:p>
            <text:p text:style-name="P113">двухмесячника</text:p>
          </table:table-cell>
          <table:table-cell table:style-name="Таблица5.C1" office:value-type="string">
            <text:p text:style-name="P113">Администрация сельсовета</text:p>
          </table:table-cell>
        </table:table-row>
        <table:table-row table:style-name="Таблица5.1">
          <table:table-cell table:style-name="Таблица5.A1" office:value-type="string">
            <text:p text:style-name="P113">Участие жителей населенных пунктов сельсовета в проведении санитарной очистки дворовых и придомовых территорий</text:p>
          </table:table-cell>
          <table:table-cell table:style-name="Таблица5.A1" office:value-type="string">
            <text:p text:style-name="P113">В течении двухмесячника</text:p>
          </table:table-cell>
          <table:table-cell table:style-name="Таблица5.C1" office:value-type="string">
            <text:p text:style-name="P113">Администрация сельсовета</text:p>
          </table:table-cell>
        </table:table-row>
        <table:table-row table:style-name="Таблица5.1">
          <table:table-cell table:style-name="Таблица5.A1" office:value-type="string">
            <text:p text:style-name="P113">Единый санитарный день по наведению порядка и поддержанию чистоты в населенных пунктах <text:s/>- пятница</text:p>
          </table:table-cell>
          <table:table-cell table:style-name="Таблица5.A1" office:value-type="string">
            <text:p text:style-name="P113">еженедельно</text:p>
          </table:table-cell>
          <table:table-cell table:style-name="Таблица5.C1" office:value-type="string">
            <text:p text:style-name="P113">Администрация</text:p>
            <text:p text:style-name="P113">сельсовета</text:p>
          </table:table-cell>
        </table:table-row>
      </table:table>
      <text:p text:style-name="P116"/>
      <text:p text:style-name="P115"><text:s text:c="60"/>Приложение 3</text:p>
      <text:p text:style-name="P115">к постановлению главы </text:p>
      <text:p text:style-name="P115"><text:s text:c="98"/>сельсовета от <text:s/><text:span text:style-name="T170">11</text:span>.04.202<text:span text:style-name="T171">2</text:span> <text:s/>№ <text:span text:style-name="T170">10</text:span>-п</text:p>
      <text:p text:style-name="P115"/>
      <text:p text:style-name="P116"><text:s text:c="65"/>План</text:p>
      <text:p text:style-name="P116">Мероприятий по подготовке и проведению общего субботника по благоустройству</text:p>
      <text:p text:style-name="P116"/>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13"><text:s text:c="16"/>мероприятия</text:p>
          </table:table-cell>
          <table:table-cell table:style-name="Таблица6.A1" office:value-type="string">
            <text:p text:style-name="P113">ответственные </text:p>
          </table:table-cell>
          <table:table-cell table:style-name="Таблица6.C1" office:value-type="string">
            <text:p text:style-name="P113">Срок исполнения</text:p>
          </table:table-cell>
        </table:table-row>
        <table:table-row table:style-name="Таблица6.1">
          <table:table-cell table:style-name="Таблица6.A1" office:value-type="string">
            <text:p text:style-name="P113">1.Оформление наглядной агитации о проведении субботника</text:p>
          </table:table-cell>
          <table:table-cell table:style-name="Таблица6.A1" office:value-type="string">
            <text:p text:style-name="P113">Администрация сельсовета</text:p>
          </table:table-cell>
          <table:table-cell table:style-name="Таблица6.C1" office:value-type="string">
            <text:p text:style-name="P113">До 20.04.202<text:span text:style-name="T171">2</text:span></text:p>
          </table:table-cell>
        </table:table-row>
        <table:table-row table:style-name="Таблица6.1">
          <table:table-cell table:style-name="Таблица6.A1" office:value-type="string">
            <text:p text:style-name="P113">2.Проведение совещания с руководителями предприятий, учреждений и организаций всех форм собственности по вопросам подготовки и проведения субботника</text:p>
          </table:table-cell>
          <table:table-cell table:style-name="Таблица6.A1" office:value-type="string">
            <text:p text:style-name="P113">Администрация сельсовета</text:p>
          </table:table-cell>
          <table:table-cell table:style-name="Таблица6.C1" office:value-type="string">
            <text:p text:style-name="P113">До 20.04.202<text:span text:style-name="T171">2</text:span></text:p>
          </table:table-cell>
        </table:table-row>
        <table:table-row table:style-name="Таблица6.1">
          <table:table-cell table:style-name="Таблица6.A1" office:value-type="string">
            <text:p text:style-name="P113">3.Закрепление территорий за учреждениями и организациями с четким определением границ участков благоустройства и назначение лиц, ответственных за санитарное состояние территорий</text:p>
          </table:table-cell>
          <table:table-cell table:style-name="Таблица6.A1" office:value-type="string">
            <text:p text:style-name="P113">Администрация сельсовета</text:p>
          </table:table-cell>
          <table:table-cell table:style-name="Таблица6.C1" office:value-type="string">
            <text:p text:style-name="P113">До 20.04.202<text:span text:style-name="T171">2</text:span></text:p>
          </table:table-cell>
        </table:table-row>
        <table:table-row table:style-name="Таблица6.1">
          <table:table-cell table:style-name="Таблица6.A1" office:value-type="string">
            <text:p text:style-name="P113">4.Определение ответственных за организацию и проведению субботника на конкретной территории</text:p>
          </table:table-cell>
          <table:table-cell table:style-name="Таблица6.A1" office:value-type="string">
            <text:p text:style-name="P113">Администрация сельсовета</text:p>
          </table:table-cell>
          <table:table-cell table:style-name="Таблица6.C1" office:value-type="string">
            <text:p text:style-name="P113">До 20.04.202<text:span text:style-name="T171">2</text:span></text:p>
          </table:table-cell>
        </table:table-row>
        <table:table-row table:style-name="Таблица6.1">
          <table:table-cell table:style-name="Таблица6.A1" office:value-type="string">
            <text:p text:style-name="P113">5.Проведение агитационной работы по приглашению неработающих граждан к участию в субботнике</text:p>
          </table:table-cell>
          <table:table-cell table:style-name="Таблица6.A1" office:value-type="string">
            <text:p text:style-name="P113">Администрация сельсовета</text:p>
          </table:table-cell>
          <table:table-cell table:style-name="Таблица6.C1" office:value-type="string">
            <text:p text:style-name="P113">До 20.04.202<text:span text:style-name="T171">2</text:span></text:p>
          </table:table-cell>
        </table:table-row>
        <table:table-row table:style-name="Таблица6.1">
          <table:table-cell table:style-name="Таблица6.A1" office:value-type="string">
            <text:p text:style-name="P113">6.Обеспечение участников субботника необходимым количества инвентаря, инструментов и мешками для сбора мусора</text:p>
          </table:table-cell>
          <table:table-cell table:style-name="Таблица6.A1" office:value-type="string">
            <text:p text:style-name="P113">Администрация сельсовета</text:p>
          </table:table-cell>
          <table:table-cell table:style-name="Таблица6.C1" office:value-type="string">
            <text:p text:style-name="P113">До 20.04.202<text:span text:style-name="T171">2</text:span></text:p>
          </table:table-cell>
        </table:table-row>
        <table:table-row table:style-name="Таблица6.1">
          <table:table-cell table:style-name="Таблица6.A1" office:value-type="string">
            <text:p text:style-name="P113">7.Привлечение автотранспорта и его распределение по организациям для вывоза мусора</text:p>
          </table:table-cell>
          <table:table-cell table:style-name="Таблица6.A1" office:value-type="string">
            <text:p text:style-name="P113">Администрация сельсовета</text:p>
          </table:table-cell>
          <table:table-cell table:style-name="Таблица6.C1" office:value-type="string">
            <text:p text:style-name="P113">До 20.04.202<text:span text:style-name="T171">2</text:span></text:p>
          </table:table-cell>
        </table:table-row>
        <text:soft-page-break/>
        <table:table-row table:style-name="Таблица6.1">
          <table:table-cell table:style-name="Таблица6.A1" office:value-type="string">
            <text:p text:style-name="P113">8.Организация участия школьников в проведении санитарной очистки территорий, закрепленными за учебным <text:s/>заведением</text:p>
          </table:table-cell>
          <table:table-cell table:style-name="Таблица6.A1" office:value-type="string">
            <text:p text:style-name="P113">Администрация</text:p>
            <text:p text:style-name="P113"><text:s/>школы </text:p>
            <text:p text:style-name="P113">(по согласованию)</text:p>
          </table:table-cell>
          <table:table-cell table:style-name="Таблица6.C1" office:value-type="string">
            <text:p text:style-name="P113">До 20.04.202<text:span text:style-name="T171">2</text:span></text:p>
          </table:table-cell>
        </table:table-row>
        <table:table-row table:style-name="Таблица6.1">
          <table:table-cell table:style-name="Таблица6.A1" office:value-type="string">
            <text:p text:style-name="P113">9.Приглашение жителей поселений для участия в очистке придомовых территорий, приведении в порядок</text:p>
          </table:table-cell>
          <table:table-cell table:style-name="Таблица6.A1" office:value-type="string">
            <text:p text:style-name="P113">Администрация сельсовета</text:p>
          </table:table-cell>
          <table:table-cell table:style-name="Таблица6.C1" office:value-type="string">
            <text:p text:style-name="P113">До 20.04.202<text:span text:style-name="T171">2</text:span></text:p>
          </table:table-cell>
        </table:table-row>
        <table:table-row table:style-name="Таблица6.1">
          <table:table-cell table:style-name="Таблица6.A1" office:value-type="string">
            <text:p text:style-name="P113">10.Проведение субботника работниками МО на закрепленной территории</text:p>
          </table:table-cell>
          <table:table-cell table:style-name="Таблица6.A1" office:value-type="string">
            <text:p text:style-name="P113">Администрация сельсовета</text:p>
          </table:table-cell>
          <table:table-cell table:style-name="Таблица6.C1" office:value-type="string">
            <text:p text:style-name="P113"><text:s/>2<text:span text:style-name="T171">3</text:span>.04.202<text:span text:style-name="T171">2</text:span></text:p>
            <text:p text:style-name="P113"><text:s/>0<text:span text:style-name="T171">7</text:span>.05.202<text:span text:style-name="T171">2</text:span></text:p>
          </table:table-cell>
        </table:table-row>
        <table:table-row table:style-name="Таблица6.1">
          <table:table-cell table:style-name="Таблица6.A1" office:value-type="string">
            <text:p text:style-name="P113">11.Организация работы по благоустройству кладбищ</text:p>
          </table:table-cell>
          <table:table-cell table:style-name="Таблица6.A1" office:value-type="string">
            <text:p text:style-name="P113">Администрация сельсовета</text:p>
          </table:table-cell>
          <table:table-cell table:style-name="Таблица6.C1" office:value-type="string">
            <text:p text:style-name="P113">До 0<text:span text:style-name="T171">7</text:span>.05.202<text:span text:style-name="T171">2</text:span></text:p>
          </table:table-cell>
        </table:table-row>
      </table:table>
      <text:p text:style-name="P249"><text:s text:c="33"/>АДМИНИСТРАЦИЯ ДЕТЛОВСКОГО СЕЛЬСОВЕТА</text:p>
      <text:p text:style-name="P96">КУРАГИНСКОГО РАЙОНА</text:p>
      <text:p text:style-name="P96">КРАСНОЯРСКОГО КРАЯ</text:p>
      <text:p text:style-name="P96">ПОСТАНОВЛЕНИЕ</text:p>
      <text:p text:style-name="P108"><text:span text:style-name="T172">11</text:span>.0<text:span text:style-name="T172">4</text:span>.2022 <text:s text:c="54"/>п.Детлово <text:s text:c="40"/>№ <text:span text:style-name="T172">11</text:span>-п</text:p>
      <text:p text:style-name="P108"/>
      <text:p text:style-name="P148"><text:span text:style-name="T66">Об утверждении Порядка информирования населения об установке на автомобильных дорогах общего пользования местного значения </text:span><text:span text:style-name="T67">муниципального образования.</text:span></text:p>
      <text:p text:style-name="P185"><text:span text:style-name="T173">В <text:s/></text:span><text:span text:style-name="T174">целях снижения аварийности на автомобильных дорогах общего пользования местного значения, смертности населения от дорожно транспортных происшествий, в </text:span><text:span text:style-name="T173">соответствии с </text:span><text:span text:style-name="T174">Федеральными <text:s/>законами от 10 декабря 1995 года № 196-ФЗ «О безопасности дорожного движения», </text:span><text:span text:style-name="T173"><text:s/>от 06.10.2003 №131-ФЗ «Об общих принципах организации местного самоуправления в Российской Федерации», <text:s/></text:span><text:span text:style-name="T174">руководствуясь </text:span><text:span text:style-name="T173">Уставом Детловского сельсовета Курагинского <text:s/>муниципального района Красноярского края, администрация <text:s/>Детловского сельсовета ПОСТАНОВЛЯЕТ:</text:span></text:p>
      <text:p text:style-name="P108"/>
      <text:p text:style-name="P108">1. <text:s/>Утвердить Порядок информирования населения об установке <text:span text:style-name="T175">дорожного знака или нанесения разметки на а</text:span>втомобильных дорогах общего пользования местного значения <text:s/><text:span text:style-name="T175">муниципального образования</text:span> (прилагается)<text:span text:style-name="T149">.</text:span></text:p>
      <text:p text:style-name="P129"><text:span text:style-name="T176">2</text:span>. Контроль за исполнением настоящего постановления оставляю за собой.</text:p>
      <text:p text:style-name="P129"><text:span text:style-name="T176">3</text:span>. Постановление вступает в силу в день, следующий за днем его официального опубликования в газете «Детловский вестник».</text:p>
      <text:p text:style-name="P25"/>
      <text:p text:style-name="P109">Глава сельсовета <text:s text:c="63"/>Л.В.Гафарова</text:p>
      <text:p text:style-name="P109"/>
      <text:p text:style-name="P118">приложение к постановлению </text:p>
      <text:p text:style-name="P119">от 11.04.2022 № 11-п</text:p>
      <text:p text:style-name="P100">ПОРЯДОК</text:p>
      <text:p text:style-name="P133"><text:span text:style-name="T66"><text:s text:c="3"/>информирования населения об установке на автомобильных дорогах общего пользования местного значения </text:span><text:span text:style-name="T67">муниципального образования.</text:span></text:p>
      <text:p text:style-name="P134"/>
      <text:p text:style-name="P24">1. <text:span text:style-name="T175">Настоящий </text:span>Порядок<text:span text:style-name="T66"> информирования населения об установке на автомобильных дорогах общего пользования местного значения </text:span><text:span text:style-name="T67">муниципального образования </text:span><text:span text:style-name="T68">разработан обеспечения безопасности дорожного движения на данных дорогах в соответствии </text:span><text:s/>Федеральн<text:span text:style-name="T177">ыми</text:span> закон<text:span text:style-name="T177">ами от 10 декабря 1995 года № 196-ФЗ «О безопасности дорожного движения», </text:span>от 06 октября 2003 года <text:s/>№ 131-ФЗ «Об общих принципах организации местного самоуправления в Российской Федерации».</text:p>
      <text:p text:style-name="P24">2. Задачами настоящего Порядка являются: охрана жизни, здоровья и имущества граждан, защита их прав и законных интересов, а также защита интересов общества путем предупреждения дорожно-транспортных происшествий, снижения тяжести их последствий на автомобильных дорогах общего пользования местного значения в границах <text:s/><text:span text:style-name="T177">муниципального образования.</text:span></text:p>
      <text:p text:style-name="P24">3. Не позднее чем за двадцать дней до установки дорожного знака или нанесения разметки (выполняющей функции этих знаков), запрещающих въезд всех транспортных средств в данном направлении (знак 3.1<text:span text:style-name="T177">),</text:span> остановку или стоянку транспортных средств (знаки: 3.27, 3.28, 3.29, 3.30 <text:span text:style-name="T177">) </text:span><text:s text:c="2"/>либо обозначающих дорогу или проезжую часть с односторонним движением либо выезд на такую <text:soft-page-break/>дорогу или проезжую часть (знаки: 5.5, 5.7.1, 5.7.2 ), <text:span text:style-name="T177">установленных Правилами дорожного движения, утвержденными </text:span><text:span text:style-name="T178">постановлением Правительства Российской Федерации от 23.10.1993 № 1090</text:span> граждане информируются о введении соответствующего запрета и (или) изменении схемы организации дорожного движения, а также о причинах принятия такого решения на автомобильных дорогах общего пользования местного значения <text:span text:style-name="T178">муниципального образования.</text:span></text:p>
      <text:p text:style-name="P24">4. Информирование осуществляется в установленные пунктом 3 настоящего Порядка сроки посредством:</text:p>
      <text:p text:style-name="P24">размещения информации на официальном сайте <text:span text:style-name="T178">муниципального образования</text:span> в информационно-телекоммуникационной сети <text:span text:style-name="T178">общего пользования </text:span>Интерн<text:span text:style-name="T178">ет</text:span>;</text:p>
      <text:p text:style-name="P24">-опубликования информации в газете «<text:span text:style-name="T178">Детловский вестник</text:span>».</text:p>
      <text:p text:style-name="P128"><text:s text:c="9"/>В качестве дополнительных источников информирования могут использоваться иные источники, в том числе печатные и телевизионные средства массовой информации.</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303"/>
      <text:p text:style-name="P250"><text:soft-page-break/>ДЕТЛОВСКИЙ ВЕСТНИК</text:p>
      <text:p text:style-name="P252"/>
      <text:p text:style-name="P253">ГАЗЕТА</text:p>
      <text:p text:style-name="P253">РАСПРОСТРАНЯЕТСЯ</text:p>
      <text:p text:style-name="P253">БЕСПЛАТНО <text:s text:c="7"/></text:p>
      <text:p text:style-name="P270"><text:span text:style-name="T2"><text:s text:c="2"/></text:span><text:span text:style-name="T4"><text:s text:c="56"/></text:span><text:span text:style-name="T5">№ </text:span><text:span text:style-name="T11">7</text:span></text:p>
      <text:p text:style-name="P270"><text:span text:style-name="T5"><text:s text:c="41"/></text:span><text:span text:style-name="T9">1</text:span><text:span text:style-name="T11">7 мая</text:span><text:span text:style-name="T5"> 202</text:span><text:span text:style-name="T6">2</text:span><text:span text:style-name="T5"> года</text:span></text:p>
      <text:p text:style-name="P254"/>
      <text:p text:style-name="P255"><text:s text:c="24"/>Уважаемые читатели!</text:p>
      <text:p text:style-name="P270"><text:span text:style-name="T12">Вы держите в руках <text:s/></text:span><text:span text:style-name="T18">седьмой</text:span><text:span text:style-name="T12"> номер 202</text:span><text:span text:style-name="T13">2</text:span><text:span text:style-name="T12"> г. печатного издания «Детловский вестник» органов местного самоуправления поселка Детлово. Это не общественно-политическое, а официальное издание, в котором будут публиковаться только официальные сообщения и материалы, нормативные правовые акты органов местного самоуправления и должностных лиц поселка Детлово, затрагивающие права, свободы и обязанности человека и гражданина.</text:span></text:p>
      <text:p text:style-name="P256"><text:s/>«Детловский вестник» учрежден Советом депутатов поселка Детлово и Главой сельсовета, в связи с чем, что налоговое, бюджетное законодательство и законодательство о местном самоуправлении обязывают нас официально опубликовывать все принимаемые нормативные правовые акты.</text:p>
      <text:p text:style-name="P256"><text:s/>Распространяться издание будет бесплатно, тиражом – менее одной тысячи экземпляров.</text:p>
      <text:p text:style-name="P256"/>
      <text:p text:style-name="P373"><text:span text:style-name="T133">С уважением Глава сельсовета <text:s text:c="79"/>Л.В.Гафарова</text:span> <text:s text:c="2"/></text:p>
      <text:p text:style-name="P271"><text:span text:style-name="T181"><text:s text:c="21"/></text:span>АДМИНИСТРАЦИЯ ДЕТЛОВСКОГО СЕЛЬСОВЕТА</text:p>
      <text:p text:style-name="P271"/>
      <text:p text:style-name="P271"><text:span text:style-name="T181"><text:s text:c="42"/></text:span>КУРАГИНСКОГО РАЙОНА</text:p>
      <text:p text:style-name="P271"/>
      <text:p text:style-name="P271"><text:span text:style-name="T181"><text:s text:c="44"/></text:span>КРАСНОЯРСКОГО КРАЯ</text:p>
      <text:p text:style-name="P271"/>
      <text:p text:style-name="P271"><text:span text:style-name="T181"><text:s text:c="48"/></text:span>ПОСТАНОВЛЕНИЕ</text:p>
      <text:p text:style-name="P271"/>
      <text:p text:style-name="P271">12.05.2022 <text:s text:c="36"/>п.Детлово <text:s text:c="31"/>№ 12 -п</text:p>
      <text:p text:style-name="P271"/>
      <text:p text:style-name="P271"/>
      <text:p text:style-name="P271">О внесении изменений <text:s/>в постановление администрации Детловского сельсовета от 15.01.2014 № 5-п «Об утверждении схемы теплоснабжения</text:p>
      <text:p text:style-name="P271"><text:span text:style-name="T181"><text:s/></text:span>п.Детлово Курагинского района Красноярского края на период <text:s/>до <text:s/>2026 года».</text:p>
      <text:p text:style-name="P271"/>
      <text:p text:style-name="P271"><text:span text:style-name="T181"><text:s text:c="8"/></text:span>В связи с актуализацией <text:s/>схемы теплоснабжения, ПОСТАНОВЛЯЮ:</text:p>
      <text:p text:style-name="P271"/>
      <text:p text:style-name="P271"><text:span text:style-name="T181"><text:s text:c="2"/></text:span>1. Внести изменения в схему теплоснабжения п.Детлово, Курагинского района, Красноярского края согласно приложению.</text:p>
      <text:p text:style-name="P271"><text:span text:style-name="T181"><text:s/></text:span>2.Контроль за исполнением постановления <text:s/>оставляю на себя.</text:p>
      <text:p text:style-name="P271"><text:span text:style-name="T181"><text:s/></text:span>3.Постановление вступает в силу в день, следующий за днем его опубликования в газете «Детловский вестник»</text:p>
      <text:p text:style-name="P271"/>
      <text:p text:style-name="P271">Глава сельсовета <text:s text:c="69"/>Л.В.Гафарова</text:p>
      <text:p text:style-name="P318"/>
      <text:p text:style-name="P318">( с приложением можно ознакомиться в администрации сельсовета)</text:p>
      <text:p text:style-name="P318"/>
      <text:p text:style-name="P318"/>
      <text:p text:style-name="P318"/>
      <text:p text:style-name="P318"/>
      <text:p text:style-name="P292"><text:soft-page-break/><text:span text:style-name="T180"><text:s text:c="13"/></text:span><text:span text:style-name="T80"><text:s text:c="6"/>АДМИНИСТРАЦИЯ ДЕТЛОВСКОГО СЕЛЬСОВЕТА</text:span></text:p>
      <text:p text:style-name="P272"/>
      <text:p text:style-name="P272"><text:s text:c="42"/>КУРАГИНСКОГО РАЙОНА</text:p>
      <text:p text:style-name="P272"/>
      <text:p text:style-name="P272"><text:s text:c="44"/>КРАСНОЯРСКОГО КРАЯ</text:p>
      <text:p text:style-name="P272"/>
      <text:p text:style-name="P272"/>
      <text:p text:style-name="P272"><text:s text:c="48"/>ПОСТАНОВЛЕНИЕ</text:p>
      <text:p text:style-name="P272"/>
      <text:p text:style-name="P272">12.05.2022 <text:s text:c="36"/>п.Детлово <text:s text:c="31"/>№ <text:s/>13-п</text:p>
      <text:p text:style-name="P272"/>
      <text:p text:style-name="P272"/>
      <text:p text:style-name="P271">О внесении изменений <text:s/>в постановление администрации Детловского сельсовета от 17.03.2014 № 11-п «Об утверждении схемы водоснабжения</text:p>
      <text:p text:style-name="P271">муниципального образования Детловский сельсовет на период до 2024 года».</text:p>
      <text:p text:style-name="P272"/>
      <text:p text:style-name="P272"/>
      <text:p text:style-name="P272">В связи с актуализацией схемы водоснабжения, ПОСТАНОВЛЯЮ:</text:p>
      <text:p text:style-name="P272"/>
      <text:p text:style-name="P271"/>
      <text:list xml:id="list3564913964" text:style-name="WW8Num5">
        <text:list-item>
          <text:p text:style-name="P273">Внести изменения в схему водоснабжения муниципального образования Детловский сельсовет Курагинского района Красноярского края.</text:p>
        </text:list-item>
      </text:list>
      <text:p text:style-name="P272"><text:s text:c="2"/>2.Контроль за исполнением постановления <text:s/>оставляю на себя.</text:p>
      <text:p text:style-name="P272"><text:s text:c="2"/>3.Постановление вступает в силу в день, следующий за днем его опубликования в газете «Детловский вестник»</text:p>
      <text:p text:style-name="P272"/>
      <text:p text:style-name="P272">Глава сельсовета <text:s text:c="73"/>Л.В.Гафарова</text:p>
      <text:p text:style-name="P272"/>
      <text:p text:style-name="P318">( с приложением можно ознакомиться в администрации сельсовета)</text:p>
      <text:p text:style-name="P318"/>
      <text:p text:style-name="P239">ДЕТЛОВСКИЙ СЕЛЬСКИЙ СОВЕТ ДЕПУТАТОВ</text:p>
      <text:p text:style-name="P240">КУРАГИНСКОГО РАЙОНА КРАСНОЯРСКОГО КРАЯ</text:p>
      <text:p text:style-name="P242">РЕШЕНИЕ</text:p>
      <text:p text:style-name="P242"/>
      <text:p text:style-name="P242"/>
      <text:p text:style-name="P241">16.05.2022 <text:s text:c="50"/>п. Детлово <text:s text:c="47"/>№ 18-61р</text:p>
      <text:p text:style-name="P241"/>
      <text:p text:style-name="P241"/>
      <text:p text:style-name="P243">О внесении изменений и дополнений в решение «О бюджете муниципального образования Детловский сельсовет на 2022 год и плановый период 2023-2024 годов»</text:p>
      <text:p text:style-name="P243"/>
      <text:p text:style-name="P244">На основании подпункта 2 пункта 1 статьи 23 Устава муниципального образования Детловский сельсовет, пункта 1, статьи 2 Положения о бюджетном процессе в муниципальном образовании Детловский сельсовет, утверждённого решением сельского Совета депутатов от 31.10.2013 № 51-110р (<text:span text:style-name="T91">с изменениями от 15.04.2016 № 12-25р, от 17.08.2020 № 71-161р</text:span><text:span text:style-name="T182">)</text:span>, сельский Совет депутатов РЕШИЛ: Внести в решение Детловского сельского Совета депутатов от 27.12.2021 № 16-56р «О бюджете муниципального образования Детловский сельсовет на 2022 год и плановый период 2023-2024 годов» (<text:span text:style-name="T91">с изменениями от 18.02.2022 № 17-58р</text:span><text:span text:style-name="T182">)</text:span> следующие изменения и дополнения:</text:p>
      <text:p text:style-name="P245">1. Изложить пункты 1.1 - 1.4 решения в следующей редакции:</text:p>
      <text:p text:style-name="P245">«1.1 прогнозируемый общий объем доходов местного бюджета в сумме 5882,0 тыс. рублей;</text:p>
      <text:p text:style-name="P245">1.2. общий объем расходов местного бюджета в сумме 5986,2 тыс. рублей;</text:p>
      <text:p text:style-name="P245">1.3 дефицит местного бюджета в сумме 104,2 тыс. рублей;</text:p>
      <text:p text:style-name="P245"><text:soft-page-break/>1.4 источники внутреннего финансирования дефицита местного бюджета в сумме 104,2 тыс. рублей согласно приложению 1 к настоящему решению».</text:p>
      <text:p text:style-name="P245">2. Изложить пункт 8 решения в следующей редакции:</text:p>
      <text:p text:style-name="P293">«Повышение заработной платы депутатов, выборных должностных лиц местного самоуправления, осуществляющих свои полномочия на постоянной основе, лиц, замещающих иные муниципальные должности, и муниципальных служащих, а также <text:s/>работников муниципальных учреждений и работников органов местного самоуправления, не являющимися лицами, замещающими муниципальные должности и муниципальных служащих запланировано с 01 июля 2022 г на 8,6% и с 01 октября 2022 года на 4%. <text:s/>Заработная плата работников муниципальных учреждений и работников органов местного самоуправления, не являющимися лицами, замещающими муниципальные должности и муниципальных служащих с учетом региональных выплаты и выплат, обеспечивающих уровень заработной платы работников бюджетной сферы не ниже размера минимальной заработной платы.»</text:p>
      <text:p text:style-name="P337"><text:s text:c="9"/>3. Приложение № 1, 2, 3, 4, 5, 6, 7 к решению изложить в новой редакции согласно приложениям к настоящему решению.</text:p>
      <text:p text:style-name="P337"><text:s text:c="8"/>4. Настоящее решение вступает в силу со дня, следующего за днем его официального опубликования в газете «Детловский вестник».</text:p>
      <text:p text:style-name="P246">Председатель сельского Совета депутатов <text:s text:c="46"/>В. В. Веде</text:p>
      <text:p text:style-name="P246">Глава сельсовета <text:s text:c="88"/>Л. В. Гафарова</text:p>
      <text:p text:style-name="P318"/>
      <text:p text:style-name="P318">( с приложением можно ознакомиться в администрации сельсовета)</text:p>
      <text:p text:style-name="P318"/>
      <text:p text:style-name="P271"/>
      <text:p text:style-name="P338">ДЕТЛОВСКИЙ СЕЛЬСКИЙ СОВЕТ ДЕПУТАТОВ</text:p>
      <text:p text:style-name="P339">КУРАГИНСКОГО РАЙОНА</text:p>
      <text:p text:style-name="P340">КРАСНОЯРСКОГО КРАЯ</text:p>
      <text:p text:style-name="P340"/>
      <text:p text:style-name="P341">РЕШЕНИЕ</text:p>
      <text:p text:style-name="P345"/>
      <text:p text:style-name="P342"><text:span text:style-name="T183">16</text:span>.0<text:span text:style-name="T183">5</text:span>.202<text:span text:style-name="T184">2</text:span> <text:s text:c="36"/>п.Детлово <text:s text:c="38"/>№ <text:span text:style-name="T183">18-62р</text:span></text:p>
      <text:p text:style-name="P346"><text:tab/><text:tab/><text:tab/><text:tab/></text:p>
      <text:p text:style-name="P342">О внесении изменений и дополнений в решение Детловского сельского Совета депутатов от 31.10.2013 № 51-110р «Об утверждении Положения о бюджетном процессе в муниципальном образовании Детловский <text:s/>сельсовет».</text:p>
      <text:p text:style-name="P346"/>
      <text:p text:style-name="P346">В соответствии с <text:span text:style-name="T184">Федеральным законом от 29.11.2021 № 384-ФЗ «О внесении изменений в </text:span><text:s/>Бюджетн<text:span text:style-name="T184">ый</text:span> кодекс Российской Федерации <text:span text:style-name="T184">и отдельные законодательные акты Российской Федерации и установлении особенностей исполнения бюджетов бюджетной системы Российской Федерации в 2022 году</text:span>, Федеральным законом от 06.10.2003 № 131 «Об общих принципах организации местного самоуправления в Российской Федерации», <text:s/>руководствуясь статьей 7 <text:s text:c="2"/>Устава муниципального образования Детловский <text:s/>сельсовет, Детловский сельский Совет депутатов РЕШИЛ:</text:p>
      <text:p text:style-name="P342"/>
      <text:p text:style-name="P342"><text:span text:style-name="T185"><text:s text:c="7"/></text:span>1. Внести в решение Детловского сельского Совета депутатов от 31.10.2013 № 51-110р «Об утверждении Положения о бюджетном процессе в муниципальном образовании Детловский <text:s/>сельсовет» следующие изменения и дополнения</text:p>
      <text:p text:style-name="P272"><text:span text:style-name="T189">1.1. </text:span><text:span text:style-name="T190">пункт 8 часть 1 статьи 4 после слов «субсидий» дополнить словами:</text:span></text:p>
      <text:p text:style-name="P294">«, а также результаты их представления,»;</text:p>
      <text:p text:style-name="P294"><text:s text:c="2"/>1.2. пункт <text:span text:style-name="T197">2 </text:span>части <text:span text:style-name="T197">2</text:span> статьи <text:span text:style-name="T198">22</text:span> изложить в новой редакции:</text:p>
      <text:p text:style-name="P295"><text:s text:c="9"/><text:span text:style-name="T199">П</text:span>оложение<text:span text:style-name="T200"> </text:span>об осуществлении в отношений получателей субсидий и лиц, являющихся поставщиками (подрядчиками, и<text:span text:style-name="T201">с</text:span>полнителями) по договорам (соглашениям), заключенным в целях исполнения обязательств по дого<text:span text:style-name="T201">во</text:span>рам (соглашениям) о предоставлении субсидий на финансовое обеспечение затрат в связи с производством (реализацией) товаров, <text:span text:style-name="T201">выполнением работ, оказанием услуг ( за исключением государственных (муниципальных) унитарных предприятий, хозяйственных товариществ и обществ с участием публично-правовых <text:s/>образований в их уставных (складочных) капиталах, а также коммерческих организаций с </text:span><text:soft-page-break/><text:span text:style-name="T201">участием таких товариществ и обществ в их уставных (складочных) капиталах), </text:span><text:span text:style-name="T202">проверок главным распорядителем (распорядителем) бюджетных средств, предоставляющим субсидии, соблюдения ими порядка и условий предоставления субсидий, в том числе в части достижения результатов их предоставления, а также проверок органами государственного ( муниципального) финансового контроля в соответствии со статьями 268.1 и 269.2 Бюджетного кодекса Российской Федерации.</text:span></text:p>
      <text:p text:style-name="P296"/>
      <text:p text:style-name="P374"><text:s text:c="3"/>1.3 пункт <text:span text:style-name="T203">2</text:span> статьи <text:span text:style-name="T203">7 <text:s text:c="138"/></text:span>после слов «в отчетном финансовом году», дополнить словами « в том числе на сумму неисполне<text:span text:style-name="T202">н</text:span>ного казначейского обеспечения обязательств, выданного в соответствии со статьей 242.22 Бюджетного кодекса Российской Федерации».</text:p>
      <text:p text:style-name="P374"><text:span text:style-name="T191">1.4.</text:span><text:span text:style-name="T192"> пункт </text:span><text:span text:style-name="T193">2</text:span><text:span text:style-name="T192"> <text:s/>статьи </text:span><text:span text:style-name="T194">2</text:span><text:span text:style-name="T193">9</text:span><text:span text:style-name="T192"> после слов «на единый счет бюджета» дополнить словами «, если иное не предусмотрено Бюджетным кодексом Российской Федерации».</text:span></text:p>
      <text:p text:style-name="P374"><text:span text:style-name="T199"><text:s text:c="6"/>2</text:span>. Контроль <text:s/>за настоящим решением возложить на главного бухгалтера сельсовета Е.В.Демьянову. </text:p>
      <text:p text:style-name="P272"/>
      <text:p text:style-name="P272"><text:span text:style-name="T185"><text:s text:c="8"/></text:span><text:span text:style-name="T186">3</text:span>. Решение вступает в силу в день, следующий за днём его официального опубликования в газете «Детловский вестник».</text:p>
      <text:p text:style-name="P304"/>
      <text:p text:style-name="P342"/>
      <text:p text:style-name="P342">Председатель Совета депутатов <text:s text:c="37"/><text:span text:style-name="T199">В.В.Веде</text:span> <text:s text:c="47"/></text:p>
      <text:p text:style-name="P342">Глава сельсовета<text:span text:style-name="T149"> <text:s text:c="62"/>Л.В.Гафарова</text:span></text:p>
      <text:p text:style-name="P342"><text:span text:style-name="T149"/></text:p>
      <text:p text:style-name="P342"><text:span text:style-name="T149"/></text:p>
      <text:p text:style-name="P383"><text:span text:style-name="T205">ДЕТЛОВСКИЙ</text:span> СЕЛЬСКИЙ <text:s/>СОВЕТ ДЕПУТАТОВ</text:p>
      <text:p text:style-name="P383">КРАСНОЯРСКИЙ КРАЙ КУРАГИНСКИЙ РАЙОН</text:p>
      <text:p text:style-name="P383"/>
      <text:p text:style-name="P323">РЕШЕНИЕ</text:p>
      <text:p text:style-name="P324"/>
      <text:p text:style-name="P325"><text:span text:style-name="T208">16</text:span><text:span text:style-name="T209">.0</text:span><text:span text:style-name="T208">5</text:span><text:span text:style-name="T209">.2022</text:span><text:span text:style-name="T205"> <text:s text:c="6"/></text:span><text:span text:style-name="T204"><text:s text:c="36"/></text:span><text:span text:style-name="T205">п.Детлово</text:span><text:span text:style-name="T204"> <text:s text:c="27"/>№ <text:s/></text:span><text:span text:style-name="T206">18-63</text:span><text:span text:style-name="T204">р</text:span></text:p>
      <text:p text:style-name="P331"/>
      <text:p text:style-name="P330"><text:span text:style-name="T204">Об утверждении </text:span><text:span text:style-name="T205">Порядка назначения и выплаты пенсии</text:span><text:span text:style-name="T204"> за выслугу лет </text:span><text:span text:style-name="T205">лицам, замещающим выборные муниципальные должности в</text:span><text:span text:style-name="T204"> муниципальном </text:span><text:span text:style-name="T205">образовании Детловский сельсовет Курагинского района Красноярского края.</text:span></text:p>
      <text:p text:style-name="P347"/>
      <text:p text:style-name="P349"><text:span text:style-name="T210">В целях реализации социальных гарантий, предусмотренных </text:span><text:a xlink:type="simple" xlink:href="consultantplus://offline/ref=8C8BAF7433EDECFA1511FEAF9477A9D189619E93F2078BDA9716E8280DB1564ED8A9EAFFEBACA6A2DCD7DCF42B241CBB3DCC675BC5F808BB4CWFG" text:style-name="Internet_20_link" text:visited-style-name="Visited_20_Internet_20_Link"><text:span text:style-name="T159">статьей 40</text:span></text:a><text:span text:style-name="T210"> Федерального закона от 06.10.2003 N 131-ФЗ "Об общих принципах организации местного самоуправления в Российской Федерации", </text:span><text:a xlink:type="simple" xlink:href="consultantplus://offline/ref=8C8BAF7433EDECFA1511E0A2821BF6DE8E6AC596F302898AC24BEE7F52E1501B98E9ECAAA8E8AEA3DDDC88A46F7A45E87A876A5AD8E408BAD3738CCB4EWFG" text:style-name="Internet_20_link" text:visited-style-name="Visited_20_Internet_20_Link"><text:span text:style-name="T159">статьями 2</text:span></text:a><text:span text:style-name="T210">, </text:span><text:a xlink:type="simple" xlink:href="consultantplus://offline/ref=8C8BAF7433EDECFA1511E0A2821BF6DE8E6AC596F302898AC24BEE7F52E1501B98E9ECAAA8E8AEA3DDDC88A1687A45E87A876A5AD8E408BAD3738CCB4EWFG" text:style-name="Internet_20_link" text:visited-style-name="Visited_20_Internet_20_Link"><text:span text:style-name="T159">8</text:span></text:a><text:span text:style-name="T210"> Закона Красноярского края от 26.06.2008 N 6-1832 "О гарантиях осуществления полномочий </text:span><text:span text:style-name="T211">лиц, замещающих муниципальные должности </text:span><text:span text:style-name="T210">в Красноярском крае", руководствуясь Устав</text:span><text:span text:style-name="T211">ом муниципального образования </text:span><text:span text:style-name="T212">Детловский сельсовет, Детловский сельский </text:span><text:span text:style-name="T210"><text:s/>Совет депутатов </text:span><text:span text:style-name="T212">РЕШИЛ</text:span><text:span text:style-name="T210">:</text:span></text:p>
      <text:p text:style-name="P353"><text:span text:style-name="T210">1. Утвердить </text:span><text:a xlink:type="simple" xlink:href="#Par30" text:style-name="Internet_20_link" text:visited-style-name="Visited_20_Internet_20_Link"><text:span text:style-name="T111">Порядок</text:span></text:a><text:span text:style-name="T210"> назначения и выплаты пенсии за выслугу лет лицам, замещавшим выборные муниципальные должности в муниципальном образовании <text:s/></text:span><text:span text:style-name="T212">Детловский сельсовет</text:span><text:span text:style-name="T210">.</text:span></text:p>
      <text:p text:style-name="P354"><text:span text:style-name="T213">2</text:span>. Контроль за исполнением настоящего Решения возложить на <text:span text:style-name="T205">председателя сельского Совета депутатов В.В.</text:span><text:span text:style-name="T207">В</text:span><text:span text:style-name="T205">еде</text:span></text:p>
      <text:list xml:id="list3274422632" text:style-name="L1">
        <text:list-item>
          <text:list>
            <text:list-header>
              <text:p text:style-name="P355"><text:span text:style-name="T213"><text:s text:c="3"/>3. </text:span>Настоящее Решение вступает в силу в день, следующий за днем его официального опубликования<text:span text:style-name="T214">в газете «Детловский вестник».</text:span></text:p>
              <text:p text:style-name="P326"/>
            </text:list-header>
          </text:list>
        </text:list-item>
      </text:list>
      <text:p text:style-name="P327"/>
      <text:p text:style-name="P297">Председатель <text:s/>сельского Совета депутатов <text:s text:c="25"/><text:span text:style-name="T205">В.В.Веде</text:span></text:p>
      <text:p text:style-name="P297">Глава сельсовета <text:s text:c="69"/>Л.В.Гафарова</text:p>
      <text:p text:style-name="P229"/>
      <text:p text:style-name="P327"/>
      <text:p text:style-name="P327"/>
      <text:p text:style-name="P327"/>
      <text:p text:style-name="P327"/>
      <text:p text:style-name="P327"/>
      <text:p text:style-name="P327"/>
      <text:p text:style-name="P325"/>
      <text:p text:style-name="P325"><text:soft-page-break/></text:p>
      <text:p text:style-name="P328"/>
      <text:p text:style-name="P327"/>
      <text:p text:style-name="P327">Приложение</text:p>
      <text:p text:style-name="P327">к Решению</text:p>
      <text:p text:style-name="P327">от <text:span text:style-name="T208">16.05.2022</text:span> <text:s/>N <text:s/><text:span text:style-name="T208">18-63</text:span>р</text:p>
      <text:p text:style-name="P329"/>
      <text:p text:style-name="P323"><text:bookmark text:name="Par30"/>ПОРЯДОК</text:p>
      <text:p text:style-name="P323">НАЗНАЧЕНИЯ И ВЫПЛАТЫ ПЕНСИИ ЗА ВЫСЛУГУ ЛЕТ ЛИЦАМ, ЗАМЕЩАВШИМ</text:p>
      <text:p text:style-name="P323">ВЫБОРНЫЕ МУНИЦИПАЛЬНЫЕ ДОЛЖНОСТИ В МУНИЦИПАЛЬНОМ ОБРАЗОВАНИИ</text:p>
      <text:p text:style-name="P323"><text:span text:style-name="T205">ДЕТЛОВСКИЙ СЕЛЬСОВЕТ</text:span> <text:span text:style-name="T204">КУРАГИНСКОГО РАЙОНА КРАСНОЯРСКОГО КРАЯ</text:span></text:p>
      <text:p text:style-name="P329"/>
      <text:p text:style-name="P323">1. ОБЩИЕ ПОЛОЖЕНИЯ</text:p>
      <text:p text:style-name="P325"/>
      <text:p text:style-name="P348">1.1. Настоящее Положение регулирует порядок назначения и выплаты пенсии за выслугу лет лицам, замещавшим выборные муниципальные должности, осуществлявшим свои полномочия на постоянной основе в муниципальном образовании <text:span text:style-name="T205">Детловский сельсовет</text:span> <text:span text:style-name="T204">Курагинского района</text:span> Красноярского края.</text:p>
      <text:p text:style-name="P354">1.2. Пенсия за выслугу лет устанавливается лицам, замещавшим выборные муниципальные должности, прекратившим исполнение полномочий (в том числе досрочно), если они замещали муниципальные должности сроком не менее шести лет.</text:p>
      <text:p text:style-name="P353"><text:span text:style-name="T210">1.3. Право на пенсию за выслугу лет не возникает в случае прекращения полномочий лиц, замещавших муниципальные должности, по основаниям, предусмотренным </text:span><text:a xlink:type="simple" xlink:href="consultantplus://offline/ref=8C8BAF7433EDECFA1511FEAF9477A9D189619E93F2078BDA9716E8280DB1564ED8A9EAFFEBADA1A3D4D7DCF42B241CBB3DCC675BC5F808BB4CWFG" text:style-name="Internet_20_link" text:visited-style-name="Visited_20_Internet_20_Link"><text:span text:style-name="T159">абзацем седьмым части 16 статьи 35</text:span></text:a><text:span text:style-name="T210">, </text:span><text:a xlink:type="simple" xlink:href="consultantplus://offline/ref=8C8BAF7433EDECFA1511FEAF9477A9D189619E93F2078BDA9716E8280DB1564ED8A9EAFFEBADA2A7D4D7DCF42B241CBB3DCC675BC5F808BB4CWFG" text:style-name="Internet_20_link" text:visited-style-name="Visited_20_Internet_20_Link"><text:span text:style-name="T159">пунктами 2.1</text:span></text:a><text:span text:style-name="T210">, </text:span><text:a xlink:type="simple" xlink:href="consultantplus://offline/ref=8C8BAF7433EDECFA1511FEAF9477A9D189619E93F2078BDA9716E8280DB1564ED8A9EAFFEBACA7A7DAD7DCF42B241CBB3DCC675BC5F808BB4CWFG" text:style-name="Internet_20_link" text:visited-style-name="Visited_20_Internet_20_Link"><text:span text:style-name="T159">3</text:span></text:a><text:span text:style-name="T210">, </text:span><text:a xlink:type="simple" xlink:href="consultantplus://offline/ref=8C8BAF7433EDECFA1511FEAF9477A9D189619E93F2078BDA9716E8280DB1564ED8A9EAFFEBACA7A4DDD7DCF42B241CBB3DCC675BC5F808BB4CWFG" text:style-name="Internet_20_link" text:visited-style-name="Visited_20_Internet_20_Link"><text:span text:style-name="T159">6</text:span></text:a><text:span text:style-name="T210"> - </text:span><text:a xlink:type="simple" xlink:href="consultantplus://offline/ref=8C8BAF7433EDECFA1511FEAF9477A9D189619E93F2078BDA9716E8280DB1564ED8A9EAFFEBACA7A4DED7DCF42B241CBB3DCC675BC5F808BB4CWFG" text:style-name="Internet_20_link" text:visited-style-name="Visited_20_Internet_20_Link"><text:span text:style-name="T159">9 части 6</text:span></text:a><text:span text:style-name="T210">, </text:span><text:a xlink:type="simple" xlink:href="consultantplus://offline/ref=8C8BAF7433EDECFA1511FEAF9477A9D189619E93F2078BDA9716E8280DB1564ED8A9EAFFEBADA7A3D4D7DCF42B241CBB3DCC675BC5F808BB4CWFG" text:style-name="Internet_20_link" text:visited-style-name="Visited_20_Internet_20_Link"><text:span text:style-name="T159">частью 6.1 статьи 36</text:span></text:a><text:span text:style-name="T210">, </text:span><text:a xlink:type="simple" xlink:href="consultantplus://offline/ref=8C8BAF7433EDECFA1511FEAF9477A9D189619E93F2078BDA9716E8280DB1564ED8A9EAF6ECA4A8F68C98DDA86D720FB93DCC6558D94FW8G" text:style-name="Internet_20_link" text:visited-style-name="Visited_20_Internet_20_Link"><text:span text:style-name="T159">частью 7.1</text:span></text:a><text:span text:style-name="T210">, </text:span><text:a xlink:type="simple" xlink:href="consultantplus://offline/ref=8C8BAF7433EDECFA1511FEAF9477A9D189619E93F2078BDA9716E8280DB1564ED8A9EAFFEBACA6A3D4D7DCF42B241CBB3DCC675BC5F808BB4CWFG" text:style-name="Internet_20_link" text:visited-style-name="Visited_20_Internet_20_Link"><text:span text:style-name="T159">пунктами 5</text:span></text:a><text:span text:style-name="T210"> - </text:span><text:a xlink:type="simple" xlink:href="consultantplus://offline/ref=8C8BAF7433EDECFA1511FEAF9477A9D189619E93F2078BDA9716E8280DB1564ED8A9EAFFEBACA6A0DFD7DCF42B241CBB3DCC675BC5F808BB4CWFG" text:style-name="Internet_20_link" text:visited-style-name="Visited_20_Internet_20_Link"><text:span text:style-name="T159">8 части 10</text:span></text:a><text:span text:style-name="T210">, </text:span><text:a xlink:type="simple" xlink:href="consultantplus://offline/ref=8C8BAF7433EDECFA1511FEAF9477A9D189619E93F2078BDA9716E8280DB1564ED8A9EAF8ECA8A8F68C98DDA86D720FB93DCC6558D94FW8G" text:style-name="Internet_20_link" text:visited-style-name="Visited_20_Internet_20_Link"><text:span text:style-name="T159">частью 10.1 статьи 40</text:span></text:a><text:span text:style-name="T210">, </text:span><text:a xlink:type="simple" xlink:href="consultantplus://offline/ref=8C8BAF7433EDECFA1511FEAF9477A9D189619E93F2078BDA9716E8280DB1564ED8A9EAFFEBACA4AAD4D7DCF42B241CBB3DCC675BC5F808BB4CWFG" text:style-name="Internet_20_link" text:visited-style-name="Visited_20_Internet_20_Link"><text:span text:style-name="T159">частями 1</text:span></text:a><text:span text:style-name="T210"> и </text:span><text:a xlink:type="simple" xlink:href="consultantplus://offline/ref=8C8BAF7433EDECFA1511FEAF9477A9D189619E93F2078BDA9716E8280DB1564ED8A9EAFFEBACA4ABDDD7DCF42B241CBB3DCC675BC5F808BB4CWFG" text:style-name="Internet_20_link" text:visited-style-name="Visited_20_Internet_20_Link"><text:span text:style-name="T159">2 статьи 73</text:span></text:a><text:span text:style-name="T210"> Федерального закона от 06.10.2003 N 131-ФЗ "Об общих принципах организации местного самоуправления в Российской Федерации".</text:span></text:p>
      <text:p text:style-name="P353"><text:span text:style-name="T210">1.4. Пенсия за выслугу лет устанавливается к страховой пенсии по старости (инвалидности), назначенной в соответствии с Федеральным </text:span><text:a xlink:type="simple" xlink:href="consultantplus://offline/ref=8C8BAF7433EDECFA1511FEAF9477A9D189609A9AF4048BDA9716E8280DB1564ECAA9B2F3E9AFBDA2DEC28AA56D47W3G" text:style-name="Internet_20_link" text:visited-style-name="Visited_20_Internet_20_Link"><text:span text:style-name="T159">законом</text:span></text:a><text:span text:style-name="T210"> "О страховых пенсиях", либо к пенсии, досрочно назначенной в соответствии с </text:span><text:a xlink:type="simple" xlink:href="consultantplus://offline/ref=8C8BAF7433EDECFA1511FEAF9477A9D18E689F98F2068BDA9716E8280DB1564ECAA9B2F3E9AFBDA2DEC28AA56D47W3G" text:style-name="Internet_20_link" text:visited-style-name="Visited_20_Internet_20_Link"><text:span text:style-name="T159">Законом</text:span></text:a><text:span text:style-name="T210"> Российской Федерации "О занятости населения в Российской Федерации" (далее - страховая пенсия по старости (инвалидности), а также к пенсии по государственному пенсионному обеспечению, назначенной в соответствии с </text:span><text:a xlink:type="simple" xlink:href="consultantplus://offline/ref=8C8BAF7433EDECFA1511FEAF9477A9D189609A9AF2008BDA9716E8280DB1564ED8A9EAFCE8A7F7F3998985A76C6F11BA20D0675A4DW9G" text:style-name="Internet_20_link" text:visited-style-name="Visited_20_Internet_20_Link"><text:span text:style-name="T159">подпунктами 2</text:span></text:a><text:span text:style-name="T210"> и </text:span><text:a xlink:type="simple" xlink:href="consultantplus://offline/ref=8C8BAF7433EDECFA1511FEAF9477A9D189609A9AF2008BDA9716E8280DB1564ED8A9EAFFEBACA1AADFD7DCF42B241CBB3DCC675BC5F808BB4CWFG" text:style-name="Internet_20_link" text:visited-style-name="Visited_20_Internet_20_Link"><text:span text:style-name="T159">4 пункта 1 статьи 4</text:span></text:a><text:span text:style-name="T210"> Федерального закона "О государственном пенсионном обеспечении в Российской Федерации" (далее - пенсии по государственному пенсионному обеспечению).</text:span></text:p>
      <text:p text:style-name="P325"/>
      <text:p text:style-name="P323"/>
      <text:p text:style-name="P323"/>
      <text:p text:style-name="P323">2. РАЗМЕР ПЕНСИИ ЗА ВЫСЛУГУ ЛЕТ</text:p>
      <text:p text:style-name="P325"/>
      <text:p text:style-name="P349"><text:span text:style-name="T210">2.1. Пенсия за выслугу лет устанавливается в таком размере, чтобы сумма страховой пенсии по старости (инвалидности), фиксированной выплаты к страховой пенсии, повышений фиксированной выплаты к страховой пенсии, установленных в соответствии с Федеральным </text:span><text:a xlink:type="simple" xlink:href="consultantplus://offline/ref=8C8BAF7433EDECFA1511FEAF9477A9D189609A9AF4048BDA9716E8280DB1564ECAA9B2F3E9AFBDA2DEC28AA56D47W3G" text:style-name="Internet_20_link" text:visited-style-name="Visited_20_Internet_20_Link"><text:span text:style-name="T159">законом</text:span></text:a><text:span text:style-name="T210"> "О страховых пенсиях", пенсии по государственному пенсионному обеспечению и пенсии за выслугу лет составляла не более 45 процентов ежемесячного денежного вознаграждения, с учетом районного коэффициента и процентной надбавки к заработной плате за стаж работы в районах Крайнего Севера и приравненных к ним местностях, в иных местностях края с особыми климатическими условиями, при наличии срока исполнения полномочий по муниципальной должности шесть лет.</text:span></text:p>
      <text:p text:style-name="P354">2.2. Размер пенсии за выслугу лет увеличивается на четыре процента ежемесячного денежного вознаграждения за каждый последующий год исполнения полномочий по муниципальной должности, при этом сумма страховой пенсии по старости (инвалидности), фиксированной выплаты к страховой пенсии, повышений фиксированной выплаты к страховой пенсии, пенсии по государственному пенсионному обеспечению и пенсии за выслугу лет не может превышать 75 процентов ежемесячного денежного вознаграждения с учетом районного коэффициента и процентной надбавки к заработной плате за стаж работы в районах Крайнего Севера и приравненных к ним местностях, в иных местностях края с особыми климатическими условиями.</text:p>
      <text:p text:style-name="P354">2.3. Размер пенсии за выслугу лет исчисляется исходя из денежного вознаграждения по соответствующей должности на момент назначения пенсии.</text:p>
      <text:p text:style-name="P325"/>
      <text:p text:style-name="P323">3. ПОРЯДОК НАЗНАЧЕНИЯ И ВЫПЛАТЫ ПЕНСИИ</text:p>
      <text:p text:style-name="P323">ЗА ВЫСЛУГУ ЛЕТ</text:p>
      <text:p text:style-name="P325"/>
      <text:p text:style-name="P348"><text:bookmark text:name="Par51"/><text:soft-page-break/>3.1. Пенсия за выслугу лет устанавливается по заявлению лица, претендующего на ее назначение. </text:p>
      <text:p text:style-name="P354">К заявлению об установлении пенсии за выслугу лет прилагаются следующие документы:</text:p>
      <text:p text:style-name="P354">копия распоряжения, приказа об освобождении от муниципальной должности (при их наличии);</text:p>
      <text:p text:style-name="P354">копия трудовой книжки;</text:p>
      <text:p text:style-name="P354">справка, подтверждающая размер месячного денежного вознаграждения по муниципальной должности;</text:p>
      <text:p text:style-name="P354">справка о размере трудовой пенсии (государственной пенсии), получаемой на момент подачи заявления.</text:p>
      <text:p text:style-name="P354">При подаче указанных документов предъявляются паспорт и трудовая книжка лица, претендующего на установление пенсии за выслугу лет.</text:p>
      <text:p text:style-name="P354">3.2. Решение об установлении пенсии за выслугу лет при наличии всех необходимых документов принимается в пятидневный срок. В решении указываются процентное отношение к месячному денежному вознаграждению, дата, с которой устанавливается пенсия, срок установления пенсии. <text:span text:style-name="T195">В случае отказа в назначении пенсии за выслугу лет заявителю в течение пяти рабочих дней с даты принятия такого решения направляется уведомление об отказе в назначении пенсии за выслугу лет с указанием основания, в соответствии с которым было принято такое решение, и порядок его обжалования.</text:span><text:span text:style-name="T196">.</text:span></text:p>
      <text:p text:style-name="P354">Решение об установлении пенсии за выслугу лет принимается в форме распоряжения и является основанием для назначения пенсии за выслугу лет.</text:p>
      <text:p text:style-name="P353"><text:span text:style-name="T210">3.3. Решение об установлении пенсии за выслугу лет направляется вместе с указанными в </text:span><text:a xlink:type="simple" xlink:href="#Par51" text:style-name="Internet_20_link" text:visited-style-name="Visited_20_Internet_20_Link"><text:span text:style-name="T159">пункте 3.1</text:span></text:a><text:span text:style-name="T210"> настоящего Положения документами в администрацию </text:span><text:span text:style-name="T212">Детловского</text:span><text:span text:style-name="T210"> </text:span><text:span text:style-name="T211">сельсовета</text:span><text:span text:style-name="T210">, которая на основании представленных документов рассчитывает, назначает и обеспечивает выплату пенсии за выслугу лет.</text:span></text:p>
      <text:p text:style-name="P354">3.4. Данные о лице, которому назначена пенсия за выслугу лет, передаются администрацией<text:span text:style-name="T204"> </text:span><text:span text:style-name="T205">Детловского</text:span> <text:span text:style-name="T204">сельсовета </text:span>в уполномоченный Правительством края исполнительный орган для ведения сводного реестра лиц, получающих пенсию за выслугу лет, в порядке, установленном Губернатором Красноярского края.</text:p>
      <text:p text:style-name="P325"/>
      <text:p text:style-name="P323">4. СРОК ВЫПЛАТЫ, ПЕРЕРАСЧЕТ РАЗМЕРА ПЕНСИИ</text:p>
      <text:p text:style-name="P323">ЗА ВЫСЛУГУ ЛЕТ</text:p>
      <text:p text:style-name="P325"/>
      <text:p text:style-name="P348">4.1. Пенсия за выслугу лет устанавливается и выплачивается со дня подачи заявления, но не ранее чем со дня возникновения права на нее.</text:p>
      <text:p text:style-name="P354">4.2. Пенсия за выслугу лет назначается на период выплаты трудовой пенсии (государственной пенсии).</text:p>
      <text:p text:style-name="P354">4.3. Выплата пенсии за выслугу лет производится до 20 числа месяца, следующего за расчетным.</text:p>
      <text:p text:style-name="P354">4.4. Пенсия за выслугу лет пересчитывается в случаях увеличения месячного денежного вознаграждения по муниципальной должности, замещавшейся на день прекращения полномочий, а также при изменении размера страховой пенсии по старости (инвалидности), фиксированной выплаты к страховой пенсии, повышений фиксированной выплаты к страховой пенсии, пенсии по государственному пенсионному обеспечению, с учетом которых установлена пенсия за выслугу лет.</text:p>
      <text:p text:style-name="P354">Пенсия за выслугу лет пересчитывается со сроков, установленных для изменения денежного вознаграждения или трудовой пенсии соответственно.</text:p>
      <text:p text:style-name="P325"/>
      <text:p text:style-name="P323">5. ОСОБЫЕ ПОЛОЖЕНИЯ</text:p>
      <text:p text:style-name="P325"/>
      <text:p text:style-name="P348">5.1. Пенсия за выслугу лет лицам, отвечающим требованиям, установленным настоящей статьей, не выплачивается в период прохождения государственной службы Российской Федерации, при замещении государственной должности Российской Федерации, государственной должности субъекта Российской Федерации, муниципальной должности, замещаемой на постоянной основе, должности муниципальной службы, а также в период работы в межгосударственных (межправительственных) органах, созданных с участием Российской Федерации, на должностях, по которым в соответствии с международными договорами Российской <text:soft-page-break/>Федерации осуществляются назначение и выплата пенсий за выслугу лет в порядке и на условиях, которые установлены для федеральных государственных гражданских служащих, а также в случае прекращения гражданства Российской Федерации. При последующем увольнении с государственной службы Российской Федерации или освобождении от указанных должностей выплата пенсии за выслугу лет возобновляется со дня, следующего за днем увольнения с указанной службы или освобождения от указанных должностей гражданина, обратившегося с заявлением о ее возобновлении".</text:p>
      <text:p text:style-name="P354">5.2. Лицам, имеющим одновременно право на пенсию за выслугу лет в соответствии с настоящей статьей и пенсию за выслугу лет, ежемесячную доплату к пенсии, ежемесячное пожизненное содержание или дополнительное (пожизненное) ежемесячное материальное обеспечение, назначаемые и финансируемые за счет средств федерального бюджета в соответствии с федеральным законодательством, а также на пенсию за выслугу лет (ежемесячную доплату к пенсии, иные выплаты), устанавливаемые в соответствии с краевым законодательством, законодательством других субъектов Российской Федерации или актами органов местного самоуправления в связи замещением государственной должности края, других субъектов Российской Федерации или муниципальной должности на постоянной основе в другом муниципальном образовании либо в связи с прохождением государственной гражданской службы края, других субъектов Российской Федерации или муниципальной службы, назначается пенсия за выслугу лет в соответствии с настоящим Порядком или одна из указанных выплат по их выбору".</text:p>
      <text:p text:style-name="P354">5.3. В случае отсутствия необходимого срока исполнения полномочий для установления пенсии за выслугу лет по основаниям, предусмотренным настоящим Положением, лицо, замещавшее муниципальную должность и имеющее по совокупности необходимый стаж муниципальной (государственной) службы, дающий право на назначение пенсии за выслугу лет муниципальному служащему, имеют право на назначение пенсии за выслугу лет в порядке, установленном для назначения такой пенсии. При этом размер пенсии может исчисляться исходя из денежного содержания по последней замещаемой должности муниципальной службы, размер которого не должен превышать 2,3 должностного оклада с учетом действующих на территории районного коэффициента и процентной надбавки к заработной плате за стаж работы в районах Крайнего Севера и приравненных к ним местностях, в иных местностях края с особыми климатическими условиями. Размер должностного оклада учитывается в фактически установленном размере по последней замещаемой должности муниципальной службы с учетом проведенных индексаций.</text:p>
      <text:p text:style-name="P354">5.4. Иные вопросы, связанные с установлением и выплатой пенсии за выслугу лет и не урегулированные настоящим Положением, разрешаются в соответствии с правилами, установленными для назначения и выплаты трудовой пенсии.</text:p>
      <text:p text:style-name="P354"/>
      <text:p text:style-name="P284">ДЕТЛОВСКИЙ СЕЛЬСКИЙ СОВЕТ ДЕПУТАТОВ</text:p>
      <text:p text:style-name="P284"/>
      <text:p text:style-name="P284"><text:s text:c="3"/>КУРАГИНСКОГО РАЙОНА <text:s/>КРАСНОЯРСКОГО КРАЯ</text:p>
      <text:p text:style-name="P284"/>
      <text:p text:style-name="P312"/>
      <text:p text:style-name="P311">РЕШЕНИЕ <text:s text:c="5"/></text:p>
      <text:p text:style-name="P311"/>
      <text:p text:style-name="P257"><text:span text:style-name="T187">16</text:span><text:span text:style-name="T185">.0</text:span><text:span text:style-name="T187">5</text:span><text:span text:style-name="T185">.20</text:span><text:span text:style-name="T188">22</text:span><text:span text:style-name="T185"> <text:s text:c="44"/>п.Детлово <text:s text:c="31"/>№ </text:span><text:span text:style-name="T187">18-64</text:span><text:span text:style-name="T185">р <text:s text:c="92"/></text:span></text:p>
      <text:p text:style-name="P264"><text:tab/></text:p>
      <text:p text:style-name="P356"><text:span text:style-name="T185">О внесении изменений и дополнений в решение Детловского сельского Совета депутатов от 07.11.2017 № 32-59р «</text:span> Об утверждении Положения о порядке проведения конкурса по отбору кандидат<text:span text:style-name="T215">ур</text:span> на должность Главы муниципального <text:s/>образования Детловский сельсовет»<text:span text:style-name="T185">.</text:span></text:p>
      <text:p text:style-name="P357"/>
      <text:p text:style-name="P356"><text:span text:style-name="T188"><text:s text:c="6"/>В целях приведения правовых актов в соответствие с действующим законодательством, в соответствии с частями 2.1, 6 статьи 36 Федерального закона от 06.10.2003 № 131-ФЗ « Об общих принципах организации местного самоуправления в Российской Федерации», статьей 66.1 Трудового кодекса РФ, в соответствии с Уставом Детловского сельсовета, </text:span><text:span text:style-name="T185">Детловский сельский Совет депутатов РЕШИЛ:</text:span></text:p>
      <text:p text:style-name="P357"/>
      <text:list xml:id="list110361439002388" text:continue-list="list2366345155" text:style-name="WWNum1">
        <text:list-item>
          <text:list>
            <text:list-item>
              <text:list>
                <text:list-header>
                  <text:p text:style-name="P313"><text:span text:style-name="T185"><text:s/></text:span><text:span text:style-name="T188">1. Внести изменения в</text:span><text:span text:style-name="T185"> П</text:span><text:span text:style-name="T188">риложение</text:span><text:span text:style-name="T185"> </text:span><text:span text:style-name="T188">к решению </text:span><text:span text:style-name="T185"><text:s/></text:span><text:span text:style-name="T188">Д</text:span><text:span text:style-name="T185">етловского сельского Совета депутатов от 07.11.2017 № 32-59р « Об утверждении Положения о порядке проведения конкурса по отбору кандидат</text:span><text:span text:style-name="T188">ур</text:span><text:span text:style-name="T185"> на должность Главы муниципального <text:s/>образования Детловский сельсовет».</text:span></text:p>
                  <text:p text:style-name="P316">1.1.Подпункт <text:s/>4 пункта 3 абзац 3 Приложения к решению изложить в новой редакции:</text:p>
                  <text:p text:style-name="P316"><text:s/>- трудовую книжку (при наличии) и (или) сведения о трудовой деятельности, оформленные в установленном законодательством порядке, или иной документ, подтверждающий трудовую (служебную) деятельность гражданина, за исключением случая, если <text:s/>трудовую (служебную) деятельность ранее не осуществлялась;</text:p>
                </text:list-header>
              </text:list>
            </text:list-item>
          </text:list>
        </text:list-item>
      </text:list>
      <text:p text:style-name="P332">1.2. Подпункт <text:s/>3.5 пункта 3 абзац в) Приложения к решению изложить в новой редакции:</text:p>
      <text:p text:style-name="P333"><text:soft-page-break/><text:span text:style-name="T215">в) <text:s/>отсутствия гражданства Российской Федерации либо <text:s/>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а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list xml:id="list110361922808676" text:continue-list="list4214316079" text:style-name="WWNum2">
        <text:list-item>
          <text:list>
            <text:list-item>
              <text:list>
                <text:list-item>
                  <text:p text:style-name="P314"><text:span text:style-name="T185">Контроль за исполнением настоящего Решения возложить на председателя Детловского </text:span><text:span text:style-name="T188">сельского С</text:span><text:span text:style-name="T185">овета депутатов </text:span><text:span text:style-name="T188">В.В.Веде</text:span><text:span text:style-name="T185">.</text:span></text:p>
                </text:list-item>
                <text:list-item>
                  <text:p text:style-name="P314"><text:span text:style-name="T185">Решение вступает в силу </text:span><text:span text:style-name="T188">в день </text:span><text:span text:style-name="T185">, следующ</text:span><text:span text:style-name="T188">ий </text:span><text:span text:style-name="T185"><text:s/>за днем официального опубликования в газете «Детловский вестник».</text:span></text:p>
                </text:list-item>
              </text:list>
            </text:list-item>
          </text:list>
        </text:list-item>
      </text:list>
      <text:p text:style-name="P265"/>
      <text:p text:style-name="P257"><text:span text:style-name="T185"><text:s/>Председатель сельского Совета депутатов <text:s text:c="37"/></text:span><text:span text:style-name="T188">В.В.Веде</text:span><text:span text:style-name="T185"> <text:s text:c="7"/></text:span></text:p>
      <text:p text:style-name="P335"><text:s/>Глава сельсовета <text:s text:c="79"/>Л.В.Гафарова <text:s text:c="2"/></text:p>
      <text:p text:style-name="P335"/>
      <text:p text:style-name="P280">ДЕТЛОВСКИЙ <text:s/>СЕЛЬСКИЙ СОВЕТ ДЕПУТАТОВ</text:p>
      <text:p text:style-name="P280">КУРАГИНСКОГО РАЙОНА</text:p>
      <text:p text:style-name="P280">КРАСНОЯРСКОГО КРАЯ</text:p>
      <text:p text:style-name="P280"/>
      <text:p text:style-name="P280">РЕШЕНИЕ</text:p>
      <text:p text:style-name="P280"/>
      <text:p text:style-name="P271">16.05.2022 <text:s text:c="38"/>п.Детлово <text:s text:c="32"/>№ 18-65р</text:p>
      <text:p text:style-name="P341"/>
      <text:p text:style-name="P274">Об утверждении Положения об оплате труда лиц, замещающих муниципальные должности, осуществляющих свои полномочия на постоянной основе, и муниципальных служащих в муниципальном образовании <text:s/>Детловский сельсовет»</text:p>
      <text:p text:style-name="P285"/>
      <text:p text:style-name="P305">На основании статей 86, 136 Бюджетного кодекса Российской Федерации, Федерального закона от 06.10.2003 № 131-ФЗ «Об общих принципах организации местного самоуправления в Российской Федерации», статьи 22 Федерального закона от 02.03.2007 № 25-ФЗ «О муниципальной службе в Российской Федерации», Закона Красноярского края от 24.04.2008 № 5-1565 «Об особенностях правового регулирования муниципальной службы в Красноярском крае», Постановления Совета администрации Красноярского края от 29.12.2007 № 512-п «О нормативах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лиц, замещающих иные муниципальные должности, и муниципальных служащих», руководствуясь Уставом Детловского сельсовета, Детловский сельский Совет депутатов РЕШИЛ: <text:s/></text:p>
      <text:p text:style-name="P305"/>
      <text:p text:style-name="P304">1. Утвердить Положение об оплате труда лиц, замещающих муниципальные должности, осуществляющих свои полномочия на постоянной основе, и муниципальных служащих в муниципальном образовании <text:s/>Детловский сельсовет,<text:span text:style-name="T87"> </text:span>согласно приложению.</text:p>
      <text:p text:style-name="P271">2. Считать утратившими силу решения Детловского сельского Совета депутатов от 24.03.2017 № 22-45р " «Об утверждении Положения «Об оплате труда муниципальных служащих муниципального образования <text:s/>Детловский сельсовет», в редакции решении № 24-50р от 13.06.2017; № 35-69р от 29.12.2017; № 39-89р от 28.05.2018; № 44-101р от 31.08.2018; № 46-105р от 25.10.2018; № 55-119р от 27.02.2019 № 60-135р от 25.07.2019; № 61-138р от 20.09.2019; № 69-156р от 28.05.2020; от 25.09.2020 № 2-8р .</text:p>
      <text:p text:style-name="P272">2. <text:s/>Настоящее решение вступает в силу после его официального опубликования (обнародования) в газете «Детловский вестник» и распространяет свое действие на правоотношения, возникшие с 01.07.2022 <text:span text:style-name="T85">г.</text:span></text:p>
      <text:p text:style-name="P304"/>
      <text:p text:style-name="P282">Председатель сельского Совета депутатов<text:tab/><text:tab/><text:tab/><text:tab/> <text:s text:c="3"/>В.В.Веде</text:p>
      <text:p text:style-name="P282">Глава <text:s/>сельсовета<text:tab/><text:tab/><text:tab/><text:tab/><text:tab/> <text:tab/> <text:s text:c="27"/>Л.В.Гафарова</text:p>
      <text:p text:style-name="P320"><text:s text:c="59"/>Приложение </text:p>
      <text:p text:style-name="P358">к решению Детловского сельского Совета депутатов <text:s text:c="2"/>от 16.05.2022 № 18-65р</text:p>
      <text:p text:style-name="P359"/>
      <text:p text:style-name="P288">ПОЛОЖЕНИЕ </text:p>
      <text:p text:style-name="P306"><text:span text:style-name="T116">Об оплате труда лиц, замещающих муниципальные должности, осуществляющих свои полномочия на постоянной основе, и муниципальных служащих в</text:span> <text:span text:style-name="T118">муниципальном образовании <text:s/>Детловский с</text:span><text:bookmark-start text:name="_Hlk99521692"/><text:span text:style-name="T118">е</text:span><text:bookmark-end text:name="_Hlk99521692"/><text:span text:style-name="T118">льсовет</text:span></text:p>
      <text:p text:style-name="P286"><text:soft-page-break/></text:p>
      <text:p text:style-name="P286"/>
      <text:p text:style-name="P360">Статья 1. Общие положения</text:p>
      <text:p text:style-name="P360"/>
      <text:p text:style-name="P304">Настоящее Положение устанавливает размеры и условия оплаты труда лиц, замещающих муниципальные должности, осуществляющих свои полномочия на постоянной основе (далее – лица, замещающие муниципальные должности), и муниципальных служащих в муниципальном образовании <text:s/>Детловский сельсовет<text:bookmark-start text:name="_Hlk99521538"/><text:bookmark-start text:name="_Hlk99521579"/>.<text:bookmark-end text:name="_Hlk99521538"/><text:bookmark-end text:name="_Hlk99521579"/></text:p>
      <text:p text:style-name="P219"><text:s/></text:p>
      <text:p text:style-name="P220">Статья 2. Отнесение к группе муниципальных образований края</text:p>
      <text:p text:style-name="P220"/>
      <text:p text:style-name="P304">1. В целях настоящего Положения признается, что муниципальное образование <text:s/>Детловский сельсовет<text:span text:style-name="T87"> </text:span>относится к <text:s/>8 группе муниципальных образований в соответствии с Постановлением Совета администрации Красноярского края от 29.12.2007 № 512-п «О нормативах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лиц, замещающих иные муниципальные должности, и муниципальных служащих» (далее – Постановление № 512-п).</text:p>
      <text:p text:style-name="P225"/>
      <text:p text:style-name="P360">Статья 3. Оплата труда лиц, замещающих муниципальные должности</text:p>
      <text:p text:style-name="P305">1. Оплата труда <text:bookmark-start text:name="_Hlk97880715"/>лиц, замещающих муниципальные должности<text:bookmark-end text:name="_Hlk97880715"/>, состоит из денежного вознаграждения и ежемесячного денежного поощрения.</text:p>
      <text:p text:style-name="P305">2. Размеры денежного вознаграждения и ежемесячного денежного поощрения лиц, замещающих муниципальные должности, устанавливаются в размерах согласно приложению 1 настоящему Положению.</text:p>
      <text:p text:style-name="P305"><text:span text:style-name="T216">3. Для лиц, замещающих муниципальные должности,</text:span><text:span text:style-name="T85"> </text:span><text:span text:style-name="T216">за исключением главы муниципального образования <text:s/>Детловский сельсовет</text:span><text:span text:style-name="T85"> </text:span>(далее – должностные лица)<text:span text:style-name="T216">,</text:span> <text:span text:style-name="T216">дополнительно к денежному</text:span><text:span text:style-name="T85"> </text:span><text:span text:style-name="T216">вознаграждению и ежемесячному денежному поощрению могут выплачиваться премии.</text:span><text:span text:style-name="T85"> </text:span></text:p>
      <text:p text:style-name="P305">4. Премии лицам, замещающим муниципальные должности <text:s/>за исключением главы муниципального образования, выплачиваются к денежному вознаграждению и ежемесячному денежному поощрению по итогам осуществления лицами, замещающими <text:s/>муниципальную должность полномочий за <text:s/>квартал.</text:p>
      <text:p text:style-name="P307"/>
      <text:p text:style-name="P271">5. Конкретный размер премии должностному лицу устанавливается распоряжение главы Детловского сельсовета. Размеры премий <text:s/>могут устанавливаться как в абсолютном размере, так и кратно денежному вознаграждению <text:s/>лица, замещающего муниципальную должность.</text:p>
      <text:p text:style-name="P321"><text:span text:style-name="T216">6. Установление и выплата п</text:span>ремии для лиц, замещающих муниципальные должности, за исключением главы <text:s/>муниципального образования Детловского сельсовета, производятся в пределах средств и с учетом <text:span text:style-name="T219"><text:s/>нормативов формирования расходов на оплату труда лиц, </text:span><text:span text:style-name="T216">замещающих муниципальные должности</text:span><text:span text:style-name="T219">, установленных </text:span>Постановлением № 512-п<text:span text:style-name="T219">.</text:span></text:p>
      <text:p text:style-name="P321">7. Премирование лиц, замещающих муниципальные должности осуществляется за:</text:p>
      <text:p text:style-name="P305">1) выполнение задач особой важности и сложности;</text:p>
      <text:p text:style-name="P305">2) успешное и добросовестное осуществление полномочий;</text:p>
      <text:p text:style-name="P305">3) разработка (участие в разработке) законопроектов, проектов муниципальных нормативных правовых актов;</text:p>
      <text:p text:style-name="P305">4) отсутствие обоснованных жалоб на деятельность лица, замещающего муниципальную должность;</text:p>
      <text:p text:style-name="P305">5) иное.</text:p>
      <text:p text:style-name="P305">Премия устанавливается при наличии хотя бы одного из условий, указанных в настоящем пункте.</text:p>
      <text:p text:style-name="P305">Премия не может быть установлена при допущении в расчетном периоде факта несоблюдения лицом, замещающим муниципальную <text:s/>должность, ограничений, запретов, неисполнения обязанностей, установленных законодательством о противодействии коррупции.</text:p>
      <text:p text:style-name="P305"><text:s text:c="2"/>Размер премии определяется с учетом личного вклада лица, замещающего муниципальную должность, в результате деятельности органа местного самоуправления, за своевременное и качественное исполнение задач, за проявленную при этом инициативу.</text:p>
      <text:p text:style-name="P305"><text:span text:style-name="T87">8. </text:span>Объем средств, предусматриваемый на выплаты премии, не может быть использован на иные цели.</text:p>
      <text:p text:style-name="P221">9. На денежное вознаграждение и денежное поощрение, выплачиваемое дополнительно к денежному вознаграждению, а также на премии начисляются районный коэффициент, процентная надбавка к заработной плате за стаж работы в районах Крайнего Севера, в приравненных к ним местностях и иных местностях края с особыми климатическими условиями, размер которых не может превышать размер, установленный федеральными и краевыми нормативными правовыми актами.</text:p>
      <text:p text:style-name="P364"/>
      <text:p text:style-name="P364">Статья 4. Денежное содержание муниципальных служащих</text:p>
      <text:p text:style-name="P364"/>
      <text:p text:style-name="P221">1. Оплата труда муниципального служащего производится в виде денежного содержания.</text:p>
      <text:p text:style-name="P221"><text:soft-page-break/>2. В состав денежного содержания включаются:</text:p>
      <text:list xml:id="list2785587944" text:style-name="WW8Num3">
        <text:list-item>
          <text:p text:style-name="P218">должностной оклад;</text:p>
        </text:list-item>
        <text:list-item>
          <text:p text:style-name="P218">ежемесячная надбавка за классный чин;</text:p>
        </text:list-item>
        <text:list-item>
          <text:p text:style-name="P218">ежемесячная надбавка за особые условия муниципальной службы;</text:p>
        </text:list-item>
        <text:list-item>
          <text:p text:style-name="P218">ежемесячная надбавка за выслугу лет;</text:p>
        </text:list-item>
        <text:list-item>
          <text:p text:style-name="P218">ежемесячное денежное поощрение;</text:p>
        </text:list-item>
        <text:list-item>
          <text:p text:style-name="P218">ежемесячная процентная надбавка к должностному окладу за работу со сведениями, составляющими государственную тайну;</text:p>
        </text:list-item>
        <text:list-item>
          <text:p text:style-name="P218">премии;</text:p>
        </text:list-item>
        <text:list-item>
          <text:p text:style-name="P218">единовременная выплата при предоставлении ежегодного оплачиваемого отпуска, которая не является выплатой за отработанное время;</text:p>
        </text:list-item>
      </text:list>
      <text:p text:style-name="P221">и) материальная помощь.</text:p>
      <text:p text:style-name="P305">3. На денежное содержание начисляются районный коэффициент, процентная надбавка к заработной плате за стаж работы в районах Крайнего Севера, в приравненных к ним местностях и иных местностях края с особыми климатическими условиями, размер которых не может превышать размер, установленный федеральными и краевыми нормативными правовыми актами.</text:p>
      <text:p text:style-name="P350"/>
      <text:p text:style-name="P360">Статья 5. Должностные оклады муниципальных служащих</text:p>
      <text:p text:style-name="P360"/>
      <text:p text:style-name="P223">Должностные оклады муниципальных служащих устанавливаются в следующих размерах:</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12">Наименование должности</text:p>
          </table:table-cell>
          <table:table-cell table:style-name="Таблица7.B1" office:value-type="string">
            <text:p text:style-name="P212">Должностной оклад (руб)</text:p>
          </table:table-cell>
        </table:table-row>
        <table:table-row table:style-name="Таблица7.2">
          <table:table-cell table:style-name="Таблица7.A2" office:value-type="string">
            <text:p text:style-name="P272"><text:s text:c="7"/></text:p>
          </table:table-cell>
          <table:table-cell table:style-name="Таблица7.B2" office:value-type="string">
            <text:p text:style-name="P280"><text:span text:style-name="T112">VIII</text:span><text:span text:style-name="T220"> </text:span></text:p>
          </table:table-cell>
        </table:table-row>
        <table:table-row table:style-name="Таблица7.3">
          <table:table-cell table:style-name="Таблица7.A2" office:value-type="string">
            <text:p text:style-name="P272">Заместитель главы муниципального образования</text:p>
          </table:table-cell>
          <table:table-cell table:style-name="Таблица7.B2" office:value-type="string">
            <text:p text:style-name="P280">5642</text:p>
          </table:table-cell>
        </table:table-row>
        <table:table-row table:style-name="Таблица7.4">
          <table:table-cell table:style-name="Таблица7.A2" office:value-type="string">
            <text:p text:style-name="P272">Главный бухгалтер</text:p>
          </table:table-cell>
          <table:table-cell table:style-name="Таблица7.B2" office:value-type="string">
            <text:p text:style-name="P280">5105</text:p>
          </table:table-cell>
        </table:table-row>
        <table:table-row table:style-name="Таблица7.5">
          <table:table-cell table:style-name="Таблица7.A2" office:value-type="string">
            <text:p text:style-name="P272">Специалист </text:p>
          </table:table-cell>
          <table:table-cell table:style-name="Таблица7.B2" office:value-type="string">
            <text:p text:style-name="P280">4599</text:p>
          </table:table-cell>
        </table:table-row>
      </table:table>
      <text:p text:style-name="P221"/>
      <text:p text:style-name="P360">Статья 6. Ежемесячная надбавка за классный чин</text:p>
      <text:p text:style-name="P360"/>
      <text:p text:style-name="P221">1. Муниципальным служащим к должностным окладам выплачивается ежемесячная надбавка за классный чин в следующих размерах:</text:p>
      <text:p text:style-name="P224"><text:span text:style-name="T29">а) за классный чин 1-го класса -35 процентов</text:span><text:span text:style-name="T31">;</text:span><text:span text:style-name="Footnote_20_Symbol"><text:span text:style-name="T31"> </text:span></text:span></text:p>
      <text:p text:style-name="P224"><text:span text:style-name="T29">б) за классный чин 2-го класса - 33 процентов ;</text:span><text:span text:style-name="Footnote_20_Symbol"><text:span text:style-name="T31"> </text:span></text:span></text:p>
      <text:p text:style-name="P224"><text:span text:style-name="T29">в) за классный чин 3-го класса - 25 процентов .</text:span><text:span text:style-name="Footnote_20_Symbol"><text:span text:style-name="T31"> </text:span></text:span></text:p>
      <text:p text:style-name="P305">2. <text:span text:style-name="T149">Ежемесячная надбавка за классный чин выплачивается, начиная с расчетного периода, в котором в порядке, установленном Законом Красноярского края</text:span> от 24.04.2008 № 5-1565 «Об особенностях правового регулирования муниципальной службы в Красноярском крае», <text:span text:style-name="T149">муниципальному служащему присвоен (сохранен) соответствующий классный чин.</text:span></text:p>
      <text:p text:style-name="P222"/>
      <text:p text:style-name="P364">Статья 7. Ежемесячная надбавка за особые условия муниципальной службы</text:p>
      <text:p text:style-name="P364"/>
      <text:p text:style-name="P221">Размеры ежемесячной надбавки за особые условия муниципальной службы составляют:</text:p>
      <text:p text:style-name="P216"/>
      <table:table table:name="Таблица8" table:style-name="Таблица8">
        <table:table-column table:style-name="Таблица8.A"/>
        <table:table-column table:style-name="Таблица8.B"/>
        <table:table-row table:style-name="Таблица8.1">
          <table:table-cell table:style-name="Таблица8.A1" table:number-columns-spanned="2" office:value-type="string">
            <text:p text:style-name="P212">Размеры надбавок за особые условия <text:s text:c="3"/><text:line-break/>муниципальной службы (процентов к должностному окладу)</text:p>
          </table:table-cell>
          <table:covered-table-cell/>
        </table:table-row>
        <table:table-row table:style-name="Таблица8.2">
          <table:table-cell table:style-name="Таблица8.A2" office:value-type="string">
            <text:p text:style-name="P212">Группа должности</text:p>
          </table:table-cell>
          <table:table-cell table:style-name="Таблица8.B2" office:value-type="string">
            <text:p text:style-name="P212">Размер надбавки</text:p>
          </table:table-cell>
        </table:table-row>
        <table:table-row table:style-name="Таблица8.3">
          <table:table-cell table:style-name="Таблица8.A2" office:value-type="string">
            <text:p text:style-name="P214"><text:s text:c="21"/></text:p>
          </table:table-cell>
          <table:table-cell table:style-name="Таблица8.A1" office:value-type="string">
            <text:p text:style-name="P215"/>
          </table:table-cell>
        </table:table-row>
        <table:table-row table:style-name="Таблица8.4">
          <table:table-cell table:style-name="Таблица8.A4" office:value-type="string">
            <text:p text:style-name="P213">Главная и ведущая <text:s text:c="10"/></text:p>
          </table:table-cell>
          <table:table-cell table:style-name="Таблица8.B4" office:value-type="string">
            <text:p text:style-name="P215">60</text:p>
          </table:table-cell>
        </table:table-row>
        <table:table-row table:style-name="Таблица8.3">
          <table:table-cell table:style-name="Таблица8.A2" office:value-type="string">
            <text:p text:style-name="P213">Старшая и младшая <text:s text:c="10"/></text:p>
          </table:table-cell>
          <table:table-cell table:style-name="Таблица8.A1" office:value-type="string">
            <text:p text:style-name="P215">40</text:p>
          </table:table-cell>
        </table:table-row>
      </table:table>
      <text:p text:style-name="P216"/>
      <text:p text:style-name="P363"/>
      <text:p text:style-name="P362"/>
      <text:p text:style-name="P360">Статья 8. Ежемесячная надбавка за выслугу лет</text:p>
      <text:p text:style-name="P360"/>
      <text:p text:style-name="P221">Размеры ежемесячной надбавки за выслугу лет на муниципальной службе к должностному окладу составляют:</text:p>
      <text:p text:style-name="P221">а) при стаже муниципальной службы от 1 до 5 лет - 10 процентов; </text:p>
      <text:p text:style-name="P221">б) при стаже муниципальной службы от 5 до 10 лет - 15 процентов;</text:p>
      <text:p text:style-name="P221">в) при стаже муниципальной службы от 10 до 15 лет - 20 процентов;</text:p>
      <text:p text:style-name="P221">г) при стаже муниципальной службы свыше 15 лет - 30 процентов.</text:p>
      <text:p text:style-name="P221"><text:soft-page-break/></text:p>
      <text:p text:style-name="P360">Статья 9. Размеры ежемесячного денежного поощрения муниципальных служащих</text:p>
      <text:p text:style-name="P360"/>
      <text:list xml:id="list646242811" text:style-name="WW8Num2">
        <text:list-item>
          <text:p text:style-name="P275">Размеры ежемесячного денежного поощрения составляют 2,3 должностного оклада. </text:p>
        </text:list-item>
        <text:list-item>
          <text:p text:style-name="P275">В случае если муниципальный служащий проработал неполный календарный месяц, размер увеличения денежного поощрения определяется пропорционально отработанному времени.</text:p>
        </text:list-item>
      </text:list>
      <text:p text:style-name="P360"/>
      <text:p text:style-name="P360">Статья 10. Ежемесячная процентная надбавка за работу со сведениями, составляющими государственную тайну</text:p>
      <text:p text:style-name="P227"/>
      <text:p text:style-name="P308">1. Ежемесячная процентная надбавка к должностному окладу за работу со сведениями, составляющими государственную тайну, выплачивается муниципальным служащим, имеющим оформленный в установленном порядке допуск к сведениям, составляющим государственную тайну соответствующей степени секретности и постоянно работающим с указанными сведениями в силу должностных (функциональных) обязанностей.</text:p>
      <text:p text:style-name="P308">2. Ежемесячная процентная надбавка к должностному окладу за работу со сведениями, составляющими государственную тайну, устанавливается в следующих размерах:</text:p>
      <text:p text:style-name="P305"><text:span text:style-name="T216">за работу со сведениями, имеющими степень секретности «особой важности»: <text:s/>50 </text:span><text:span text:style-name="T87"><text:s/>процентов;</text:span></text:p>
      <text:p text:style-name="P305"><text:span text:style-name="T216">за работу со сведениями, имеющими степень секретности «совершенно секретно» 30</text:span><text:span text:style-name="T87"> процентов;</text:span></text:p>
      <text:p text:style-name="P305"><text:span text:style-name="T216">за работу со сведениями, имеющими степень секретности «секретно», при оформлении допуска с проведением проверочных мероприятий </text:span><text:span text:style-name="T87">10 <text:s/>процентов, </text:span><text:span text:style-name="T216">без проведения проверочных мероприятий</text:span><text:span text:style-name="T87"> 5 процентов.</text:span></text:p>
      <text:p text:style-name="P384">3. Выплата <text:span text:style-name="T216">ежемесячной процентная надбавки к должностному окладу за работу со сведениями, составляющими государственную тайну</text:span>, осуществляется за счет и в пределах установленного фонда оплаты труда.</text:p>
      <text:p text:style-name="P384"/>
      <text:p text:style-name="P225"/>
      <text:p text:style-name="P360">Статья 11. Премирование муниципальных служащих</text:p>
      <text:p text:style-name="P360"/>
      <text:p text:style-name="P378">1. Муниципальным служащим могут выплачиваться премии за:</text:p>
      <text:p text:style-name="P379">1) за успешное и добросовестное исполнение своих должностных обязанностей;</text:p>
      <text:p text:style-name="P308">2) за продолжительную и безупречную службу;</text:p>
      <text:p text:style-name="P379">3) за выполнение заданий особой важности и сложности;</text:p>
      <text:p text:style-name="P379">4) <text:s/>выполнение дополнительного объема работ;</text:p>
      <text:p text:style-name="P379">5) иное.</text:p>
      <text:p text:style-name="P378">Премия за успешное и добросовестное исполнение должностных обязанностей выплачиваются муниципальным служащим с учетом их личного вклада в результаты деятельности органа местного самоуправления, избирательной комиссии муниципального образования <text:span text:style-name="T87">(в случае если избирательная комиссия муниципального образования действует на постоянной основе).</text:span></text:p>
      <text:p text:style-name="P378">Премии <text:span text:style-name="T216">за продолжительную и безупречную службу выплачиваются муниципальным служащим при наличии стажа муниципальной службы продолжительностью не менее 10 лет и отсутствием дисциплинарных взысканий на дату оформления выплаты денежной премии;</text:span></text:p>
      <text:p text:style-name="P378">Премии за выполнение заданий особой важности и сложности выплачиваются муниципальным служащим за своевременное и качественное исполнение задания, за проявленную при этом инициативу.</text:p>
      <text:p text:style-name="P378">Премии за выполнение дополнительного объема работ выплачивается муниципальным служащим при решении поставленных оперативных, внеплановых задач.</text:p>
      <text:p text:style-name="P305">2. Размеры премирования муниципальных служащих ограничиваются пределами норматива формирования фонда оплаты труда.</text:p>
      <text:p text:style-name="P304">Конкретный размер премии муниципальному служащему устанавливается правовым актом представителя нанимателя.</text:p>
      <text:p text:style-name="P305">3. Решение о выплате премии муниципальному служащему принимается с учетом личных результатов его работы за отчетный период (месяц, квартал, полугодие, год) представителем нанимателя. </text:p>
      <text:p text:style-name="P305">Основаниями для принятия решения о премировании муниципального служащего являются <text:span text:style-name="T87">предложения о премировании непосредственного руководителя муниципального служащего, собственная инициатива представителя нанимателя, иное</text:span>.</text:p>
      <text:p text:style-name="P305">4. Премии по результатам работы муниципальным служащим в пределах норматива формирования фонда оплаты труда выплачиваются пропорционально отработанному времени.</text:p>
      <text:p text:style-name="P378">5. Не подлежат премированию муниципальные служащие:</text:p>
      <text:p text:style-name="P378">1) имеющие дисциплинарные взыскания, в том числе за неисполнение обязанностей, запретов, ограничений в сфере противодействия коррупции, а также в течение срока действия дисциплинарного взыскания; </text:p>
      <text:p text:style-name="P378">2) <text:span text:style-name="T218">отстраненные от замещаемой должности муниципальной службы;</text:span></text:p>
      <text:p text:style-name="P378"><text:span text:style-name="T218">3) иное</text:span><text:span text:style-name="T89">.</text:span></text:p>
      <text:p text:style-name="P287"><text:soft-page-break/></text:p>
      <text:p text:style-name="P360">Статья 12. Единовременная выплата при предоставлении ежегодного оплачиваемого отпуска</text:p>
      <text:p text:style-name="P360"/>
      <text:p text:style-name="P305"><text:span text:style-name="T216">Муниципальному служащему при предоставлении ежегодного оплачиваемого отпуска производится единовременная выплата в размере 3,5</text:span><text:span text:style-name="T87"> </text:span><text:span text:style-name="T216">должностного оклада. </text:span></text:p>
      <text:p text:style-name="P308">Единовременная выплата к отпуску муниципального служащего производится один раз в год независимо от изменения муниципальным служащим места работы в органах местного самоуправления муниципального образования, <text:s/>в течение календарного года.</text:p>
      <text:p text:style-name="P308">В случае предоставления ежегодного оплачиваемого отпуска по частям единовременная выплата производится только один раз в текущем календарном году при предоставлении одной из частей ежегодного оплачиваемого отпуска.</text:p>
      <text:p text:style-name="P308">Единовременная выплата к отпуску муниципального служащего производится на основании заявления муниципального служащего исходя из размера должностного оклада муниципального служащего на дату предоставления (дату начала) ежегодного оплачиваемого отпуска.</text:p>
      <text:p text:style-name="P308">Единовременная выплата к отпуску муниципального служащего, не выплаченная в течение текущего календарного года в связи с непредоставлением и переносом ежегодного оплачиваемого отпуска на следующий календарный год, подлежит выплате в последнем месяце текущего календарного года на основании заявления муниципального служащего исходя из размера должностного оклада муниципального служащего на дату предоставления указанного заявления.</text:p>
      <text:p text:style-name="P308">При прекращении или расторжении трудового договора и увольнении с муниципальной службы муниципальному служащему выплачивается не полученная им в текущем календарном году единовременная выплата на основании заявления муниципального служащего исходя из размера должностного оклада муниципального служащего на дату увольнения.</text:p>
      <text:p text:style-name="P308"/>
      <text:p text:style-name="P364">Статья 13. Материальная помощь муниципальным служащим</text:p>
      <text:p text:style-name="P364"/>
      <text:p text:style-name="P378">1. По решению представителя нанимателя, в пределах установленного фонда оплаты труда муниципальным служащим может оказываться единовременная материальная помощь в размере <text:s/>3000 рублей в связи с <text:span text:style-name="T85">бракосочетанием, рождением ребенка, понесенным материальным ущербом в результате обстоятельств непреодолимой силы или похищения имущества, необходимостью лечения муниципального служащего, смертью супруга (супруги) и близких родственников (родителей, детей)</text:span>.</text:p>
      <text:p text:style-name="P378">2. Выплата материальной помощи осуществляется на основании заявления муниципального служащего и документов, подтверждающих наличие оснований для выплаты материальной помощи, указанных в настоящей статье.</text:p>
      <text:p text:style-name="P225"/>
      <text:p text:style-name="P360">Статья 14. Индексация размеров оплаты труда</text:p>
      <text:p text:style-name="P360"/>
      <text:p text:style-name="P375">Размеры оплаты труда муниципальных служащих и лиц, замещающих муниципальные должности, индексируются (увеличиваются) в размерах и в сроки, предусмотренные законом края о краевом бюджете на очередной финансовый год и плановый период для индексации (увеличения) размеров денежного вознаграждения лиц, замещающих государственные должности Красноярского края, размеров должностных окладов по должностям государственной гражданской службы Красноярского края.</text:p>
      <text:p text:style-name="P375"/>
      <text:p text:style-name="P364">Статья 15. Порядок формирования фонда оплаты труда лиц, замещающих муниципальные должности, и муниципальных служащих</text:p>
      <text:p text:style-name="P364"/>
      <text:p text:style-name="P271">Размер фонда оплаты труда состоит из:</text:p>
      <text:p text:style-name="P271">указать составляющие фонда оплаты труда</text:p>
      <text:p text:style-name="P271"/>
      <text:p text:style-name="P283">Включению в фонд заработной платы, в частности, подлежат:</text:p>
      <text:p text:style-name="P283">1) Оплата за отработанное время:</text:p>
      <text:p text:style-name="P283">-     заработная плата, начисленная работникам по тарифным ставкам и окладам за отработанное врем</text:p>
      <text:p text:style-name="P283">-     стимулирующие доплаты и надбавки к тарифным ставкам и окладам (за профессиональное мастерство, совмещение профессий и должностей, допуск к государственной тайне и т. п.);</text:p>
      <text:p text:style-name="P283">-     ежемесячные или ежеквартальные вознаграждения (надбавки) за выслугу лет, стаж работы;</text:p>
      <text:p text:style-name="P283">-    компенсационные выплаты, связанные с режимом работы и условиями труда;</text:p>
      <text:p text:style-name="P283">-     выплаты, обусловленные районным регулированием платы труда: по районным коэффициентам за работу в пустынных, безводных местностях и в высокогорных районах, процентные надбавки к заработной плате за стаж работы в районах крайнего Севера,  в приравненных к ним местностях и других районах с тяжелыми  природно-климатическими условиями;</text:p>
      <text:p text:style-name="P283">-    выплата разницы в окладах работникам, трудоустроенным из других  предприятий и организаций, с сохранением в течение определенного срока размеров должностного оклада по предыдущему месту  работы; выплата разницы в окладах при временном заместительстве;</text:p>
      <text:p text:style-name="P283"><text:soft-page-break/>-     оплата труда лиц, принятых на работу по совместительству;    оплата труда  работников не списочного состава;</text:p>
      <text:p text:style-name="P283">2) Оплата за неотработанное время:</text:p>
      <text:p text:style-name="P283">-     оплата  ежегодных и дополнительных отпусков (без денежной компенсации за неиспользованный отпуск);</text:p>
      <text:p text:style-name="P283">-     оплата дополнительно предоставленных (сверх предусмотренных законодательством) отпусков работникам;</text:p>
      <text:p text:style-name="P283">-     оплата учебных отпусков, предоставленных работникам, обучающимся в образовательных учреждениях;</text:p>
      <text:p text:style-name="P283">-    оплата на период обучения работников,  направленных на профессиональную  подготовку, повышение квалификации или обучение вторым профессиям;</text:p>
      <text:p text:style-name="P283">-     оплата труда работников, привлекаемых к выполнению  государственных или общественных обязанностей;</text:p>
      <text:p text:style-name="P283">-    суммы, выплаченные за счет средств предприятия, за не проработанное время работникам, вынужденно работавшим неполное рабочее время по инициативе администрации;</text:p>
      <text:p text:style-name="P283">-     оплата работникам-донорам за дни обследования, сдачи крови;</text:p>
      <text:p text:style-name="P283">3) Единовременные  поощрительные выплаты:</text:p>
      <text:p text:style-name="P283">-     единовременные (разовые) премии независимо от источников их выплаты;</text:p>
      <text:p text:style-name="P283">-     вознаграждение по итогам работы за год, годовое вознаграждение за выслугу лет (стаж работы);</text:p>
      <text:p text:style-name="P283">-     материальная помощь, предоставленная  всем или большинству работников;</text:p>
      <text:p text:style-name="P283">-     дополнительные выплаты при предоставлении ежегодного отпуска (сверх нормальных отпускных сумм в соответствии с законодательством.);</text:p>
      <text:p text:style-name="P283">-     денежная компенсация за неиспользованный отпуск;</text:p>
      <text:p text:style-name="P283"/>
      <text:p text:style-name="P280"><text:s text:c="58"/></text:p>
      <text:p text:style-name="P280">ДЕТЛОВСКИЙ <text:s/>СЕЛЬСКИЙ СОВЕТ ДЕПУТАТОВ</text:p>
      <text:p text:style-name="P280">КУРАГИНСКОГО РАЙОНА</text:p>
      <text:p text:style-name="P280">КРАСНОЯРСКОГО КРАЯ</text:p>
      <text:p text:style-name="P280"/>
      <text:p text:style-name="P280">РЕШЕНИЕ</text:p>
      <text:p text:style-name="P280"/>
      <text:p text:style-name="P271"><text:span text:style-name="T221">16</text:span>.<text:span text:style-name="T222">0</text:span><text:span text:style-name="T221">5</text:span>.202<text:span text:style-name="T222">2</text:span> <text:s text:c="39"/>п.Детлово <text:s text:c="32"/>№ <text:span text:style-name="T221">18-66</text:span>р</text:p>
      <text:p text:style-name="P289"/>
      <text:p text:style-name="P271"><text:span text:style-name="T76">О внесении изменений в решение Детловского сельского Совета депутатов <text:s/>от 18.10.2021 № 12-37р «О нормативах формирования расходов на</text:span><text:span text:style-name="T96"> </text:span><text:span text:style-name="T76">оплату труда депутатов, выборных должностных</text:span><text:span text:style-name="T96"> </text:span><text:span text:style-name="T76">лиц, местного самоуправления осуществляющих свои полномочия <text:s/>на постоянной основе, и муниципальных служащих».</text:span></text:p>
      <text:p text:style-name="P260"/>
      <text:p text:style-name="P271"><text:span text:style-name="T223"><text:s text:c="5"/></text:span><text:span text:style-name="T76">В соответствии с Федеральным законом от 06.10.2003 г. № 131-ФЗ «Об общих принципах организации местного самоуправления в Российской Федерации»,</text:span><text:span text:style-name="T40"> <text:s/>постановлением Правительства Красноярского края <text:s text:c="2"/>от 29.09.2021 № 668-п «О внесении изменений в Постановлением Совета администрации Красноярского края от 29.12.2007г </text:span><text:span text:style-name="T78">N</text:span><text:span text:style-name="T40"> 512-п <text:s text:c="2"/>«О нормативах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и муниципальных служащих», </text:span><text:span text:style-name="T76">на основании Устава Детловского сельсовета Курагинского муниципального района Красноярского края, <text:s/>Детловский сельский Совет депутатов РЕШИЛ:</text:span></text:p>
      <text:p text:style-name="P315"/>
      <text:p text:style-name="P272"><text:span text:style-name="T76">1.Внести изменения в решение Детловского сельского Совета депутатов от 18.10.2021 № 12-37р «О нормативах формирования расходов на</text:span><text:span text:style-name="T96"> </text:span><text:span text:style-name="T76">оплату труда депутатов, выборных должностных</text:span><text:span text:style-name="T96"> </text:span><text:span text:style-name="T76">лиц, местного самоуправления осуществляющих свои полномочия <text:s/>на постоянной основе, и муниципальных служащих» следующие изменения и дополнения:</text:span></text:p>
      <text:p text:style-name="P272"><text:span text:style-name="T76"><text:s text:c="3"/>приложении </text:span><text:span text:style-name="T77">2</text:span><text:span text:style-name="T76"> <text:s text:c="2"/></text:span><text:span text:style-name="T74">пункт 2 </text:span><text:span text:style-name="T75">к решению</text:span><text:span text:style-name="T74"> Детловского <text:s/>сельского Совета депутатов от </text:span><text:span text:style-name="T75">18.10.2021</text:span><text:span text:style-name="T74"> № </text:span><text:span text:style-name="T75">12-37р</text:span><text:span text:style-name="T74"> <text:s/>изложить в редакции согласно приложению к настоящему <text:s/>решению (прилагается).</text:span></text:p>
      <text:p text:style-name="P259"><text:s text:c="3"/>2.Контроль за исполнением настоящего решения возложить на председателя сельского <text:s/>Совета депутатов (В.В.Веде).</text:p>
      <text:p text:style-name="P276"><text:span text:style-name="T97">3. </text:span><text:span text:style-name="T76">Настоящее решение </text:span><text:span text:style-name="T97"><text:s/>вступает в силу со дня, следующего за днем его официального опубликования в газете «Детловский вестник»</text:span><text:span text:style-name="T76">, и распространяет свое действие на правоотношения, возникшие с 01.0</text:span><text:span text:style-name="T77">7</text:span><text:span text:style-name="T76">.2022 </text:span><text:span text:style-name="T50">г.</text:span><text:span text:style-name="T76"> </text:span></text:p>
      <text:p text:style-name="P251"/>
      <text:p text:style-name="P259"/>
      <text:p text:style-name="P259">Председатель сельского Совета <text:s text:c="56"/>В.В.Веде</text:p>
      <text:p text:style-name="P259"><text:s/></text:p>
      <text:p text:style-name="P259"><text:s/>Глава сельсовета <text:s text:c="72"/>Л.В.Гафарова</text:p>
      <text:p text:style-name="P351"/>
      <text:p text:style-name="P277"><text:span text:style-name="T74"><text:tab/><text:tab/><text:tab/><text:tab/><text:tab/><text:tab/><text:tab/><text:tab/><text:tab/></text:span><text:span text:style-name="T56">Приложение № 2 </text:span></text:p>
      <text:p text:style-name="P267"><text:s text:c="78"/>к решению Детловского сельского совета депутатов от <text:span text:style-name="T221">16.05.2022</text:span> <text:s text:c="2"/>№ <text:span text:style-name="T221">18-66р</text:span></text:p>
      <text:p text:style-name="P352"><text:soft-page-break/></text:p>
      <text:p text:style-name="P261"/>
      <text:p text:style-name="P351">2. Предельные размеры денежного вознаграждения выборных должностных лиц устанавливаются в следующих размерах:</text:p>
      <text:p text:style-name="P351"/>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278"><text:span text:style-name="T74">№</text:span><text:span text:style-name="T79"> </text:span><text:span text:style-name="T74">п/п</text:span></text:p>
          </table:table-cell>
          <table:table-cell table:style-name="Таблица9.A1" office:value-type="string">
            <text:p text:style-name="P262">Наименование должности</text:p>
          </table:table-cell>
          <table:table-cell table:style-name="Таблица9.C1" office:value-type="string">
            <text:p text:style-name="P262">Сумма</text:p>
            <text:p text:style-name="P262">(в рублях)</text:p>
            <text:p text:style-name="P262"/>
          </table:table-cell>
        </table:table-row>
        <table:table-row table:style-name="Таблица9.1">
          <table:table-cell table:style-name="Таблица9.A1" office:value-type="string">
            <text:p text:style-name="P262">1</text:p>
          </table:table-cell>
          <table:table-cell table:style-name="Таблица9.A1" office:value-type="string">
            <text:p text:style-name="P262">Глава </text:p>
          </table:table-cell>
          <table:table-cell table:style-name="Таблица9.C1" office:value-type="string">
            <text:p text:style-name="P263">20419</text:p>
          </table:table-cell>
        </table:table-row>
      </table:table>
      <text:p text:style-name="P262"/>
      <text:p text:style-name="P351"/>
      <text:p text:style-name="P376"><text:s text:c="71"/></text:p>
      <text:p text:style-name="P376">РОССИЙСКАЯ ФЕДЕРАЦИЯ</text:p>
      <text:p text:style-name="P376">КРАСНОЯРСКИЙ КРАЙ КУРАГИНСКИЙ РАЙОН</text:p>
      <text:p text:style-name="P377">ДЕТЛОВСКИЙ СЕЛЬСКИЙ <text:s/>СОВЕТ ДЕПУТАТОВ</text:p>
      <text:p text:style-name="P377"/>
      <text:p text:style-name="P341"/>
      <text:p text:style-name="P341"><text:s text:c="10"/>РЕШЕНИЕ <text:s text:c="3"/></text:p>
      <text:p text:style-name="P231"><text:span text:style-name="T70">16</text:span><text:span text:style-name="T69">.0</text:span><text:span text:style-name="T70">5</text:span><text:span text:style-name="T69">.202</text:span><text:span text:style-name="T71">2</text:span><text:span text:style-name="T69"> <text:s text:c="46"/>п. Детлово <text:s text:c="36"/>№ </text:span><text:span text:style-name="T70">18-67</text:span><text:span text:style-name="T69">р</text:span></text:p>
      <text:p text:style-name="P366"/>
      <text:p text:style-name="P380"><text:span text:style-name="T40">О внесении изменений и дополнений в решение Детловского сельского Совета депутатов от <text:s/>13.11.2020 № 3-12р «Об утверждении Положения территориальном общественном самоуправлении в муниципальном образовании Детловский сельсовет</text:span><text:span text:style-name="T46">» </text:span><text:span text:style-name="T40"><text:s/>( в редакции решения Детловского сельского Совета депутатов Курагинского района от 22.03.2021 № 8-24р, </text:span><text:span text:style-name="T42">от <text:s/>18.10.2021</text:span><text:span text:style-name="T40">).</text:span></text:p>
      <text:p text:style-name="P381"/>
      <text:p text:style-name="P382"/>
      <text:p text:style-name="P322"><text:span text:style-name="T40"><text:s/>На основании заключения <text:s/>экспертно-аналитического управления Губернатора Красноярского края от </text:span><text:span text:style-name="T42">1</text:span><text:span text:style-name="T40">2.0</text:span><text:span text:style-name="T42">4</text:span><text:span text:style-name="T40">.202</text:span><text:span text:style-name="T42">2</text:span><text:span text:style-name="T40">г <text:s/>№ 24-0</text:span><text:span text:style-name="T42">3565</text:span><text:span text:style-name="T40">, Детловский сельский Совет депутатов РЕШИЛ:</text:span></text:p>
      <text:p text:style-name="P367"/>
      <text:p text:style-name="P266">1. Внести в решение Детловского сельского Совета депутатов от 13.11.2020 № 3-12р «Об утверждении Положения о территориальном общественном самоуправлении в муниципальном образовании Детловский сельсовет» <text:s text:c="2"/>следующие изменения и дополнения:</text:p>
      <text:p text:style-name="P266"/>
      <text:p text:style-name="P272"><text:span text:style-name="T40">1.1. </text:span><text:span text:style-name="T42">В абзаце 4 пункта 1 статьи 10</text:span><text:span text:style-name="T40"> Положения <text:s text:c="2"/></text:span><text:span text:style-name="T42">слово «структура» исключить.</text:span></text:p>
      <text:p text:style-name="P298"/>
      <text:p text:style-name="P272"><text:span text:style-name="T140">1.2 </text:span><text:span text:style-name="T141">Пункт 3 статьи 4 Положения изложить в следующей редакции</text:span></text:p>
      <text:p text:style-name="P299"><text:s/>«3.Органы ТОС избираются на собраниях (конференциях) граждан.».</text:p>
      <text:p text:style-name="P268"><text:bookmark-start text:name="fullTextLink"/></text:p>
      <text:p text:style-name="P343"><text:s text:c="7"/>2. Контроль за исполнение настоящего решения возложить на председателя сельского Совета депутатов.</text:p>
      <text:p text:style-name="P343"><text:s text:c="4"/>3. Настоящее решение вступает в силу со дня, следующего за днем его официального <text:s/>опубликованию в газете «Детловский вестник».</text:p>
      <text:p text:style-name="P368"/>
      <text:p text:style-name="P368"/>
      <text:p text:style-name="P344">Председатель Совета депутатов <text:s text:c="47"/>В.В.Веде <text:s text:c="41"/></text:p>
      <text:p text:style-name="P344"><text:s text:c="144"/></text:p>
      <text:p text:style-name="P342"><text:span text:style-name="T40">Глава сельсовета <text:s text:c="72"/>Л.В.Гафарова <text:s text:c="41"/></text:span><text:span text:style-name="T43"><text:s text:c="207"/></text:span></text:p>
      <text:p text:style-name="P258"><text:bookmark-end text:name="fullTextLink"/></text:p>
      <text:p text:style-name="P280"><text:span text:style-name="T119">ДЕТЛОВСКИЙ</text:span><text:span text:style-name="T118"> СЕЛЬСКИЙ СОВЕТ ДЕПУТАТОВ</text:span></text:p>
      <text:p text:style-name="P290">КУРАГИНСКОГО РАЙОНА КРАСНОЯРСКОГО КРАЯ</text:p>
      <text:p text:style-name="P290"/>
      <text:p text:style-name="P290">РЕШЕНИЕ</text:p>
      <text:p text:style-name="P290"/>
      <text:p text:style-name="P271"><text:span text:style-name="T224">16.05.</text:span> 2022 <text:s text:c="40"/><text:span text:style-name="T224">п.Детлово</text:span> <text:s text:c="32"/>№ <text:s/><text:span text:style-name="T225">18-68р</text:span></text:p>
      <text:p text:style-name="P271"/>
      <text:p text:style-name="P271"/>
      <text:p text:style-name="P369">О прекращении полномочий избирательной комиссии муниципального образования <text:span text:style-name="T224">Детловский</text:span> сельсовет</text:p>
      <text:p text:style-name="P369"/>
      <text:p text:style-name="P370"><text:soft-page-break/><text:tab/>В соответствии с частью 14 статьи 9 Федерального закона от 14.03.2022 № 60-ФЗ «О внесении изменений в отдельные законодательные акты Российской Федерации» <text:span text:style-name="T224">Детловский</text:span> сельский Совет депутатов РЕШИЛ:</text:p>
      <text:p text:style-name="P370"/>
      <text:p text:style-name="P370"><text:tab/>1. Прекратить полномочия избирательной комиссии муниципального образования <text:span text:style-name="T224">Детловский</text:span> сельсовет.</text:p>
      <text:p text:style-name="P370"><text:tab/>2. Признать утратившим силу решение <text:span text:style-name="T224">Детловского</text:span> сельского Совета депутатов от <text:span text:style-name="T224">04.12.2017 </text:span><text:s/>№ <text:s/><text:span text:style-name="T224">34-65р</text:span> «О формировании избирательной комиссии муниципального образования <text:span text:style-name="T224">Детловский</text:span> сельсовет <text:span text:style-name="T224">Курагинского района Красноярского края</text:span>».</text:p>
      <text:p text:style-name="P370"><text:tab/>3. Направить настоящее решение в Избирательную комиссию Красноярского края.</text:p>
      <text:p text:style-name="P370">4. Опубликовать настоящее решение в <text:s/><text:span text:style-name="T224">газете «Детловский вестник».</text:span></text:p>
      <text:p text:style-name="P370">5. Настоящее решение вступает в силу<text:span text:style-name="T63"> со </text:span><text:span text:style-name="T1">дня, следующего за днем его официального опубликования <text:s/></text:span><text:span text:style-name="T64">в газете «Детловский вестник»</text:span><text:span text:style-name="T63">.</text:span></text:p>
      <text:p text:style-name="P371"/>
      <text:p text:style-name="P372">Председатель сельского Совета депутатов <text:s text:c="30"/>В.В.Веде</text:p>
      <text:p text:style-name="P372">Глава сельсовета <text:s text:c="72"/>Л.В.Гафарова</text:p>
      <text:p text:style-name="P291"/>
      <text:p text:style-name="P269"/>
      <text:p text:style-name="P217"/>
      <text:p text:style-name="P228"/>
      <text:p text:style-name="P271"><text:line-break/></text:p>
      <text:p text:style-name="P217"/>
      <text:p text:style-name="P217"/>
      <text:p text:style-name="P217"/>
      <text:p text:style-name="P217"/>
      <text:p text:style-name="P217"/>
      <text:p text:style-name="P271"/>
      <text:p text:style-name="P335"/>
      <text:p text:style-name="P325"/>
      <text:p text:style-name="P325"/>
      <text:p text:style-name="P342"><text:span text:style-name="T149"><text:s text:c="73"/></text:span></text:p>
      <text:p text:style-name="P279"/>
      <text:p text:style-name="P271"/>
      <text:p text:style-name="P318"/>
      <text:p text:style-name="P334"/>
      <text:p text:style-name="P246"/>
      <text:p text:style-name="P238"/>
      <text:p text:style-name="P237"/>
      <text:p text:style-name="P318"/>
      <text:p text:style-name="P318"/>
      <text:p text:style-name="P3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ce style:name="Courier New1" svg:font-family="'Courier New'" style:font-family-generic="modern"/>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0" svg:font-family="0"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Body_20_Text_20_2" style:display-name="Body Text 2" style:family="paragraph" style:parent-style-name="Standard" style:default-outline-level="">
      <style:paragraph-properties fo:margin-left="0cm" fo:margin-right="0cm" fo:text-align="justify" style:justify-single-word="false" fo:text-indent="1.251cm" style:auto-text-indent="false"/>
      <style:text-properties style:font-name="Calibri" fo:font-family="Calibri" style:font-family-generic="roman" style:font-pitch="variable" fo:font-size="11pt" style:font-name-asian="0" style:font-family-asian="0" style:font-family-generic-asian="system" style:font-pitch-asian="variable" style:font-size-asian="11pt" style:language-asian="ru" style:country-asian="RU" style:font-size-complex="11pt"/>
    </style:style>
    <style:style style:name="ConsTitle" style:family="paragraph" style:default-outline-level="">
      <style:paragraph-properties fo:margin-left="0cm" fo:margin-right="0cm" fo:text-align="center" style:justify-single-word="false" fo:orphans="2" fo:widows="2" fo:hyphenation-ladder-count="no-limit" fo:text-indent="0.953cm" style:auto-text-indent="false" style:writing-mode="lr-tb"/>
      <style:text-properties style:use-window-font-color="true" style:font-name="Times New Roman" fo:font-family="'Times New Roman'" style:font-family-generic="roman" style:font-pitch="variable" fo:font-size="12pt" fo:language="ru" fo:country="RU" fo:font-weight="bold" style:letter-kerning="true" style:font-name-asian="Arial2" style:font-family-asian="Arial" style:font-family-generic-asian="system" style:font-pitch-asian="variable" style:font-size-asian="12pt" style:language-asian="ar" style:country-asian="SA" style:font-weight-asian="bold" style:font-name-complex="Liberation Serif2" style:font-family-complex="'Liberation Serif'" style:font-family-generic-complex="system" style:font-pitch-complex="variable" style:font-size-complex="8pt" style:font-weight-complex="bold" fo:hyphenate="false" fo:hyphenation-remain-char-count="2" fo:hyphenation-push-char-count="2" loext:hyphenation-no-caps="false"/>
    </style:style>
    <style:style style:name="Схема_20_документа" style:display-name="Схема документа"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language-asian="ar" style:country-asian="SA"/>
    </style:style>
    <style:style style:name="text" style:family="paragraph" style:parent-style-name="Standard" style:default-outline-level="">
      <style:paragraph-properties fo:margin-top="0.494cm" fo:margin-bottom="0.494cm" loext:contextual-spacing="false"/>
    </style:style>
    <style:style style:name="Тема_20_примечания" style:display-name="Тема примечания"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0pt" fo:language="ru" fo:country="RU" fo:font-weight="bold" style:letter-kerning="true" style:font-name-asian="Liberation Serif2" style:font-family-asian="'Liberation Serif'" style:font-family-generic-asian="system" style:font-pitch-asian="variable" style:font-size-asian="10pt" style:language-asian="hi" style:country-asian="IN" style:font-weight-asian="bold"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Текст_20_примечания" style:display-name="Текст примечания" style:family="paragraph" style:parent-style-name="Standard" style:default-outline-level="">
      <style:text-properties fo:font-size="10pt" style:font-size-asian="10pt"/>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language-asian="ar" style:country-asian="SA"/>
    </style:style>
    <style:style style:name="Основной_20_текст_20_3" style:display-name="Основной текст 3" style:family="paragraph" style:parent-style-name="Standard" style:default-outline-level="">
      <style:paragraph-properties fo:margin-top="0cm" fo:margin-bottom="0.212cm" loext:contextual-spacing="false"/>
      <style:text-properties fo:font-size="8pt" style:font-size-asian="8pt"/>
    </style:style>
    <style:style style:name="Основной_20_текст_20_2" style:display-name="Основной текст 2" style:family="paragraph" style:parent-style-name="Standard" style:default-outline-level="">
      <style:paragraph-properties fo:margin-top="0cm" fo:margin-bottom="0.212cm" loext:contextual-spacing="false" fo:line-height="200%"/>
      <style:text-properties fo:font-size="10pt" style:font-size-asian="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Calibri" fo:font-family="Calibri" style:font-family-generic="roman" style:font-pitch="variable" fo:font-size="12pt" fo:language="ru" fo:country="RU"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529cm" loext:contextual-spacing="false" fo:line-height="0.568cm" fo:text-align="center" style:justify-single-word="false" fo:orphans="0" fo:widows="0" fo:background-color="#ffffff"/>
      <style:text-properties fo:font-size="14pt" style:font-size-asian="14pt"/>
    </style:style>
    <style:style style:name="Основной_20_текст_20__28_6_29_" style:display-name="Основной текст (6)" style:family="paragraph" style:parent-style-name="Standard" style:default-outline-level="">
      <loext:graphic-properties draw:fill="solid" draw:fill-color="#ffffff"/>
      <style:paragraph-properties fo:line-height="0.527cm" fo:text-align="justify" style:justify-single-word="false" fo:background-color="#ffffff"/>
      <style:text-properties fo:font-size="13pt" fo:letter-spacing="-0.012cm" fo:font-style="italic" style:font-size-asian="13pt" style:font-style-asian="italic"/>
    </style:style>
    <style:style style:name="Основной_20_текст4" style:display-name="Основной текст4" style:family="paragraph" style:parent-style-name="Standard" style:default-outline-level="">
      <loext:graphic-properties draw:fill="solid" draw:fill-color="#ffffff"/>
      <style:paragraph-properties fo:margin-left="0cm" fo:margin-right="0cm" fo:line-height="0.533cm" fo:text-align="justify" style:justify-single-word="false" fo:text-indent="-3.387cm" style:auto-text-indent="false" fo:background-color="#ffffff"/>
      <style:text-properties fo:font-size="13pt" fo:letter-spacing="-0.002cm" style:font-size-asian="13pt"/>
    </style:style>
    <style:style style:name="Основной_20_текст1" style:display-name="Основной текст1" style:family="paragraph" style:parent-style-name="Standard" style:default-outline-level="">
      <loext:graphic-properties draw:fill="solid" draw:fill-color="#ffffff"/>
      <style:paragraph-properties fo:margin-top="0.318cm" fo:margin-bottom="0.106cm" loext:contextual-spacing="false" style:line-height-at-least="0cm" fo:orphans="0" fo:widows="0" fo:background-color="#ffffff"/>
      <style:text-properties style:font-name="Times New Roman" fo:font-family="'Times New Roman'" style:font-family-generic="roman" style:font-pitch="variable" fo:font-size="13pt" fo:letter-spacing="0.004cm" style:font-name-asian="Times New Roman2" style:font-family-asian="'Times New Roman'" style:font-family-generic-asian="system" style:font-pitch-asian="variable" style:font-size-asian="13pt" style:font-size-complex="13pt"/>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Основной_20_тeкст" style:display-name="Основной тeкст" style:family="paragraph" style:default-outline-level="">
      <style:paragraph-properties fo:margin-left="0cm" fo:margin-right="0cm" fo:margin-top="0.212cm" fo:margin-bottom="0cm" loext:contextual-spacing="false" fo:text-align="justify" style:justify-single-word="false" fo:keep-together="always" fo:orphans="2" fo:widows="2" fo:hyphenation-ladder-count="no-limit" fo:text-indent="1.251cm" style:auto-text-indent="false" style:writing-mode="lr-tb"/>
      <style:text-properties style:use-window-font-color="true" style:font-name="Times New Roman" fo:font-family="'Times New Roman'" style:font-family-generic="roman" style:font-pitch="variable" fo:font-size="12pt" fo:language="ru" fo:country="RU" style:letter-kerning="true" style:font-name-asian="Times New Roman2" style:font-family-asian="'Times New Roman'"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Объект" style:family="paragraph" style:default-outline-level="">
      <style:paragraph-properties fo:margin-left="0.25cm" fo:margin-right="0.596cm" fo:margin-top="2.117cm" fo:margin-bottom="1.482cm" loext:contextual-spacing="false" fo:text-align="center" style:justify-single-word="false" fo:orphans="0" fo:widows="0" fo:hyphenation-ladder-count="no-limit" fo:text-indent="0cm" style:auto-text-indent="false" style:writing-mode="lr-tb"/>
      <style:text-properties fo:text-transform="uppercase" style:use-window-font-color="true" style:font-name="Times New Roman" fo:font-family="'Times New Roman'" style:font-family-generic="roman" style:font-pitch="variable" fo:font-size="18pt" fo:language="ru" fo:country="RU" fo:font-weight="bold" style:letter-kerning="true" style:font-name-asian="Times New Roman2" style:font-family-asian="'Times New Roman'" style:font-family-generic-asian="system" style:font-pitch-asian="variable" style:font-size-asian="18pt" style:language-asian="ar" style:country-asian="SA" style:font-weight-asian="bold" style:font-name-complex="Liberation Serif2" style:font-family-complex="'Liberation Serif'" style:font-family-generic-complex="system" style:font-pitch-complex="variable" style:font-size-complex="18pt" fo:hyphenate="false" fo:hyphenation-remain-char-count="2" fo:hyphenation-push-char-count="2" loext:hyphenation-no-caps="false"/>
    </style:style>
    <style:style style:name="Body_20_text_20__28_4_29_" style:display-name="Body text (4)" style:family="paragraph" style:parent-style-name="Standard" style:default-outline-level="">
      <loext:graphic-properties draw:fill="solid" draw:fill-color="#ffffff"/>
      <style:paragraph-properties fo:margin-top="0.529cm" fo:margin-bottom="0.741cm" loext:contextual-spacing="false" style:line-height-at-least="0cm" fo:orphans="0" fo:widows="0" fo:background-color="#ffffff"/>
      <style:text-properties fo:font-size="14pt" fo:letter-spacing="0.035cm" fo:font-weight="bold" style:font-size-asian="14pt" style:font-weight-asian="bold"/>
    </style:style>
    <style:style style:name="Heading_20__23_1" style:display-name="Heading #1" style:family="paragraph" style:parent-style-name="Standard" style:default-outline-level="">
      <loext:graphic-properties draw:fill="solid" draw:fill-color="#ffffff"/>
      <style:paragraph-properties fo:margin-top="0.423cm" fo:margin-bottom="0cm" loext:contextual-spacing="false" fo:line-height="0.572cm" fo:orphans="0" fo:widows="0" fo:background-color="#ffffff"/>
      <style:text-properties fo:font-size="14pt" fo:font-weight="bold" style:font-size-asian="14pt" style:font-weight-asian="bold"/>
    </style:style>
    <style:style style:name="ConsPlusTitle" style:family="paragraph" style:default-outline-level="">
      <style:paragraph-properties fo:margin-top="0cm" fo:margin-bottom="0cm" loext:contextual-spacing="false" fo:line-height="115%"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4pt" fo:language="ru" fo:country="RU" fo:font-weight="bold" style:letter-kerning="false" style:font-name-asian="Times New Roman2" style:font-family-asian="'Times New Roman'" style:font-family-generic-asian="system" style:font-pitch-asian="variable" style:font-size-asian="14pt" style:language-asian="ar" style:country-asian="SA" style:font-weight-asian="bold" style:font-name-complex="Liberation Serif2" style:font-family-complex="'Liberation Serif'" style:font-family-generic-complex="system" style:font-pitch-complex="variable" style:font-size-complex="14pt" style:font-weight-complex="bold" fo:hyphenate="false" fo:hyphenation-remain-char-count="2" fo:hyphenation-push-char-count="2" loext:hyphenation-no-caps="false"/>
    </style:style>
    <style:style style:name="Body_20_text_20__28_3_29_" style:display-name="Body text (3)" style:family="paragraph" style:parent-style-name="Standard" style:default-outline-level="">
      <loext:graphic-properties draw:fill="solid" draw:fill-color="#ffffff"/>
      <style:paragraph-properties fo:margin-top="0cm" fo:margin-bottom="0.423cm" loext:contextual-spacing="false" fo:line-height="0.564cm" fo:orphans="0" fo:widows="0" fo:background-color="#ffffff"/>
      <style:text-properties style:font-name="Calibri" fo:font-family="Calibri" style:font-family-generic="roman" style:font-pitch="variable" fo:font-style="italic" style:language-asian="en" style:country-asian="US" style:font-style-asian="italic" style:font-size-complex="14pt" style:font-style-complex="italic"/>
    </style:style>
    <style:style style:name="Body_20_text_20__28_2_29_" style:display-name="Body text (2)" style:family="paragraph" style:parent-style-name="Standard" style:default-outline-level="">
      <loext:graphic-properties draw:fill="solid" draw:fill-color="#ffffff"/>
      <style:paragraph-properties fo:margin-top="0.741cm" fo:margin-bottom="0.106cm" loext:contextual-spacing="false" fo:line-height="100%" fo:text-align="justify" style:justify-single-word="false" fo:orphans="0" fo:widows="0" fo:background-color="#ffffff"/>
      <style:text-properties style:font-name="Calibri" fo:font-family="Calibri" style:font-family-generic="roman" style:font-pitch="variable" fo:font-size="13pt" style:font-size-asian="13pt" style:language-asian="en" style:country-asian="US" style:font-size-complex="13pt"/>
    </style:style>
    <style:style style:name="ConsPlusNonformat" style:family="paragraph" style:default-outline-level="">
      <style:paragraph-properties fo:text-align="start" style:justify-single-word="false" fo:orphans="2" fo:widows="2" fo:hyphenation-ladder-count="no-limit" style:writing-mode="lr-tb"/>
      <style:text-properties style:use-window-font-color="true" style:font-name="Courier New" fo:font-family="'Courier New'" style:font-family-generic="roman" style:font-pitch="variable" fo:font-size="10pt" fo:language="ru" fo:country="RU"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0pt" fo:hyphenate="false" fo:hyphenation-remain-char-count="2" fo:hyphenation-push-char-count="2" loext:hyphenation-no-caps="false"/>
    </style:style>
    <style:style style:name="Абзац_20_списка1" style:display-name="Абзац списка1" style:family="paragraph" style:parent-style-name="Standard" style:default-outline-level="">
      <style:paragraph-properties fo:margin-left="1.27cm" fo:margin-right="0cm" fo:text-align="justify" style:justify-single-word="false" fo:text-indent="1.251cm" style:auto-text-indent="false"/>
      <style:text-properties style:font-name-asian="Calibri2" style:font-family-asian="Calibri" style:font-family-generic-asian="system" style:font-pitch-asian="variable" style:language-asian="ar" style:country-asian="SA"/>
    </style:style>
    <style:style style:name="Обычный_20__28_веб_29_" style:display-name="Обычный (веб)" style:family="paragraph" style:parent-style-name="Standard" style:default-outline-level="">
      <style:paragraph-properties fo:margin-top="0.494cm" fo:margin-bottom="0.494cm" loext:contextual-spacing="false"/>
    </style:style>
    <style:style style:name="consnormal" style:family="paragraph" style:parent-style-name="Standard" style:default-outline-level="">
      <style:paragraph-properties fo:margin-left="0cm" fo:margin-right="0cm" fo:text-indent="1.27cm" style:auto-text-indent="false"/>
      <style:text-properties style:font-name="Arial" fo:font-family="Arial" style:font-family-generic="roman" style:font-pitch="variable" fo:font-size="10pt" fo:language="en" fo:country="US" style:font-size-asian="10pt" style:font-size-complex="10pt"/>
    </style:style>
    <style:style style:name="Абзац_20_списка" style:display-name="Абзац списка" style:family="paragraph" style:parent-style-name="Standard" style:default-outline-level="">
      <style:paragraph-properties fo:margin-left="1.27cm" fo:margin-right="0cm" fo:text-indent="0cm" style:auto-text-indent="false"/>
    </style:style>
    <style:style style:name="Основной_20_текст_20_с_20_отступом_20_2" style:display-name="Основной текст с отступом 2" style:family="paragraph" style:parent-style-name="Standard" style:default-outline-level="">
      <style:paragraph-properties fo:margin-left="-0.212cm" fo:margin-right="0cm" fo:text-align="justify" style:justify-single-word="false" fo:text-indent="0cm" style:auto-text-indent="false"/>
    </style:style>
    <style:style style:name="ConsNormal" style:family="paragraph" style:default-outline-level="">
      <style:paragraph-properties fo:margin-left="0cm" fo:margin-right="34.876cm" fo:text-align="start" style:justify-single-word="false" fo:orphans="0" fo:widows="0"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0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WW-Заголовок" style:family="paragraph" style:parent-style-name="Standard" style:default-outline-level="">
      <style:paragraph-properties fo:text-align="center" style:justify-single-word="false"/>
      <style:text-properties fo:font-size="14pt" style:font-size-asian="14pt"/>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0pt" fo:hyphenate="false" fo:hyphenation-remain-char-count="2" fo:hyphenation-push-char-count="2" loext:hyphenation-no-caps="false"/>
    </style:style>
    <style:style style:name="Без_20_интервала" style:display-name="Без интервала"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line-height="115%" fo:keep-together="always" fo:keep-with-next="always"/>
      <style:text-properties fo:color="#4f81bd" style:font-name="Cambria" fo:font-family="Cambria" style:font-family-generic="roman" style:font-pitch="variable" fo:font-size="11pt" fo:language="none" fo:country="none" fo:font-weight="bold" style:font-size-asian="11pt" style:font-weight-asian="bold" style:font-name-complex="Cambria" style:font-family-complex="Cambria" style:font-family-generic-complex="roman" style:font-pitch-complex="variable" style:font-size-complex="11pt" style:font-weight-complex="bold"/>
    </style:style>
    <style:style style:name="formattext"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Heading_20_1" style:display-name="Heading 1" style:family="paragraph" style:parent-style-name="Heading" style:class="text"/>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2cm" style:auto-text-indent="false" fo:keep-with-next="always"/>
      <style:text-properties fo:font-size="22pt" style:font-size-asian="22pt" style:font-size-complex="22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21cm" loext:contextual-spacing="false"/>
    </style:style>
    <style:style style:name="ConsCell" style:family="paragraph">
      <style:paragraph-properties fo:orphans="0" fo:widows="0" fo:hyphenation-ladder-count="no-limit" style:text-autospace="none" style:writing-mode="lr-tb"/>
      <style:text-properties style:use-window-font-color="true" style:font-name="Arial1" fo:font-family="Arial" style:font-family-generic="swiss" style:font-pitch="variable" fo:font-size="10pt" fo:language="ru" fo:country="RU"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Nonformat" style:family="paragraph">
      <style:paragraph-properties fo:orphans="0" fo:widows="0" fo:hyphenation-ladder-count="no-limit" style:text-autospace="none" style:writing-mode="lr-tb"/>
      <style:text-properties style:use-window-font-color="true" style:font-name="Courier New1" fo:font-family="'Courier New'" style:font-family-generic="modern" fo:font-size="10pt" fo:language="ru" fo:country="RU" style:font-name-asian="Arial1" style:font-family-asian="Arial" style:font-family-generic-asian="swiss" style:font-pitch-asian="variable" style:font-size-asian="10pt" style:language-asian="zh" style:country-asian="CN" style:font-name-complex="Courier New1" style:font-family-complex="'Courier New'" style:font-family-generic-complex="modern" style:font-size-complex="10pt" style:language-complex="ar" style:country-complex="SA" fo:hyphenate="false" fo:hyphenation-remain-char-count="2" fo:hyphenation-push-char-count="2" loext:hyphenation-no-caps="false"/>
    </style:style>
    <style:style style:name="ListLabel_20_3" style:display-name="ListLabel 3"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ListLabel_20_4" style:display-name="ListLabel 4"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style>
    <style:style style:name="hyperlink" style:family="text"/>
    <style:style style:name="Тема_20_примечания_20_Знак" style:display-name="Тема примечания Знак" style:family="text">
      <style:text-properties fo:font-weight="bold" style:font-weight-asian="bold"/>
    </style:style>
    <style:style style:name="Текст_20_примечания_20_Знак" style:display-name="Текст примечания Знак" style:family="text"/>
    <style:style style:name="Знак_20_примечания" style:display-name="Знак примечания" style:family="text">
      <style:text-properties fo:font-size="8pt" style:font-size-asian="8pt"/>
    </style:style>
    <style:style style:name="Стандартный_20_HTML_20_Знак" style:display-name="Стандартный HTML Знак"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Основной_20_текст_20_3_20_Знак" style:display-name="Основной текст 3 Знак" style:family="text">
      <style:text-properties fo:font-size="8pt" fo:language="ru" fo:country="RU" style:font-size-asian="8pt"/>
    </style:style>
    <style:style style:name="Основной_20_текст_20_2_20_Знак" style:display-name="Основной текст 2 Знак" style:family="text"/>
    <style:style style:name="Основной_20_текст_20_Знак" style:display-name="Основной текст Знак" style:family="text"/>
    <style:style style:name="Текст_20_сноски_20_Знак" style:display-name="Текст сноски Знак" style:family="text"/>
    <style:style style:name="Нижний_20_колонтитул_20_Знак" style:display-name="Нижний колонтитул Знак" style:family="text">
      <style:text-properties fo:font-size="14pt" style:font-size-asian="14pt"/>
    </style:style>
    <style:style style:name="Верхний_20_колонтитул_20_Знак" style:display-name="Верхний колонтитул Знак" style:family="text">
      <style:text-properties fo:font-size="14pt" style:font-size-asian="14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blk" style:family="text"/>
    <style:style style:name="Основной_20_текст_20__28_2_29__5f_" style:display-name="Основной текст (2)_" style:family="text">
      <style:text-properties fo:font-size="14pt" fo:background-color="#ffffff" style:font-size-asian="14pt"/>
    </style:style>
    <style:style style:name="Основной_20_текст_20__28_6_29__20__2b__20_Verdana_3b_11_20_pt" style:display-name="Основной текст (6) + Verdana;11 pt" style:family="text">
      <style:text-properties fo:color="#000000" style:font-name="Verdana" fo:font-family="Verdana" style:font-family-generic="roman" style:font-pitch="variable" fo:font-size="11pt" fo:letter-spacing="-0.011cm" fo:font-style="italic" fo:background-color="#ffffff" style:font-name-asian="Verdana1" style:font-family-asian="Verdana" style:font-family-generic-asian="system" style:font-pitch-asian="variable" style:font-size-asian="11pt" style:font-style-asian="italic" style:font-size-complex="11pt" style:font-style-complex="italic" style:text-scale="100%"/>
    </style:style>
    <style:style style:name="Основной_20_текст_20__28_6_29__20__2b__20_Интервал_20_0_20_pt" style:display-name="Основной текст (6) + Интервал 0 pt" style:family="text">
      <style:text-properties fo:color="#000000" fo:font-size="13pt" fo:letter-spacing="-0.016cm" fo:font-style="italic" fo:background-color="#ffffff" style:font-size-asian="13pt" style:font-style-asian="italic" style:text-scale="100%"/>
    </style:style>
    <style:style style:name="Основной_20_текст_20__28_6_29__5f_" style:display-name="Основной текст (6)_" style:family="text">
      <style:text-properties fo:font-size="13pt" fo:letter-spacing="-0.012cm" fo:font-style="italic" fo:background-color="#ffffff" style:font-size-asian="13pt" style:font-style-asian="italic"/>
    </style:style>
    <style:style style:name="Основной_20_текст_20__28_5_29_" style:display-name="Основной текст (5)" style:family="text">
      <style:text-properties fo:font-variant="normal" fo:text-transform="none" fo:color="#000000" style:text-line-through-style="none" style:text-line-through-type="none" style:font-name="Times New Roman" fo:font-family="'Times New Roman'" style:font-family-generic="roman" style:font-pitch="variable" fo:font-size="13pt" fo:letter-spacing="-0.002cm" fo:font-style="normal" style:text-underline-style="none" fo:font-weight="normal" style:font-name-asian="Times New Roman2" style:font-family-asian="'Times New Roman'" style:font-family-generic-asian="system" style:font-pitch-asian="variable" style:font-size-asian="13pt" style:font-style-asian="normal" style:font-weight-asian="normal" style:font-size-complex="13pt" style:font-style-complex="normal" style:font-weight-complex="normal" style:text-scale="100%"/>
    </style:style>
    <style:style style:name="Основной_20_текст_20__28_5_29__5f_" style:display-name="Основной текст (5)_" style:family="text">
      <style:text-properties fo:font-variant="normal" fo:text-transform="none" style:text-line-through-style="none" style:text-line-through-type="none" style:font-name="Times New Roman" fo:font-family="'Times New Roman'" style:font-family-generic="roman" style:font-pitch="variable" fo:font-size="13pt" fo:letter-spacing="-0.002cm" fo:font-style="normal" style:text-underline-style="none" fo:font-weight="normal" style:font-name-asian="Times New Roman2" style:font-family-asian="'Times New Roman'" style:font-family-generic-asian="system" style:font-pitch-asian="variable" style:font-size-asian="13pt" style:font-style-asian="normal" style:font-weight-asian="normal" style:font-size-complex="13pt" style:font-style-complex="normal" style:font-weight-complex="normal"/>
    </style:style>
    <style:style style:name="Основной_20_текст1" style:display-name="Основной текст1" style:family="text">
      <style:text-properties fo:font-variant="normal" fo:text-transform="none" fo:color="#000000" style:text-line-through-style="none" style:text-line-through-type="none" style:font-name="Times New Roman" fo:font-family="'Times New Roman'" style:font-family-generic="roman" style:font-pitch="variable" fo:font-size="13pt" fo:letter-spacing="-0.002cm"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size-complex="13pt" style:font-style-complex="normal" style:font-weight-complex="normal" style:text-scale="100%"/>
    </style:style>
    <style:style style:name="Основной_20_текст_5f_" style:display-name="Основной текст_" style:family="text">
      <style:text-properties fo:font-size="13pt" fo:letter-spacing="-0.002cm" fo:background-color="#ffffff" style:font-size-asian="13pt"/>
    </style:style>
    <style:style style:name="Основной_20_текст_20__2b__20_Курсив" style:display-name="Основной текст + Курсив" style:family="text">
      <style:text-properties fo:font-variant="normal" fo:text-transform="none" fo:color="#000000" style:text-line-through-style="none" style:text-line-through-type="none" style:font-name="Times New Roman" fo:font-family="'Times New Roman'" style:font-family-generic="roman" style:font-pitch="variable" fo:font-size="13pt" fo:letter-spacing="-0.016cm" fo:font-style="italic" style:text-underline-style="none" fo:font-weight="normal" style:font-name-asian="Times New Roman2" style:font-family-asian="'Times New Roman'" style:font-family-generic-asian="system" style:font-pitch-asian="variable" style:font-size-asian="13pt" style:font-style-asian="italic" style:font-weight-asian="normal" style:font-size-complex="13pt" style:font-style-complex="italic" style:font-weight-complex="normal" style:text-scale="100%"/>
    </style:style>
    <style:style style:name="Основной_20_текст_20__2b__20_9_3b_5_20_pt" style:display-name="Основной текст + 9;5 pt" style:family="text">
      <style:text-properties fo:font-variant="normal" fo:text-transform="none" fo:color="#000000" style:text-line-through-style="none" style:text-line-through-type="none" style:font-name="Times New Roman" fo:font-family="'Times New Roman'" style:font-family-generic="roman" style:font-pitch="variable" fo:font-size="9.5pt" fo:letter-spacing="0.004cm" fo:font-style="normal" style:text-underline-style="none" fo:font-weight="normal" fo:background-color="#ffffff" style:font-name-asian="Times New Roman2" style:font-family-asian="'Times New Roman'" style:font-family-generic-asian="system" style:font-pitch-asian="variable" style:font-size-asian="9.5pt" style:font-style-asian="normal" style:font-weight-asian="normal" style:font-size-complex="9.5pt" style:font-style-complex="normal" style:font-weight-complex="normal" style:text-scale="100%"/>
    </style:style>
    <style:style style:name="Основной_20_текст_20__2b__20_10_20_pt" style:display-name="Основной текст + 10 pt" style:family="text">
      <style:text-properties fo:color="#000000" style:font-name="Times New Roman" fo:font-family="'Times New Roman'" style:font-family-generic="roman" style:font-pitch="variable" fo:font-size="10pt" fo:letter-spacing="0.002cm" fo:background-color="#ffffff" style:font-name-asian="Times New Roman2" style:font-family-asian="'Times New Roman'" style:font-family-generic-asian="system" style:font-pitch-asian="variable" style:font-size-asian="10pt" style:font-size-complex="10pt" style:text-scale="100%"/>
    </style:style>
    <style:style style:name="Основной_20_текст_20__2b__20_Полужирный" style:display-name="Основной текст + Полужирный" style:family="text">
      <style:text-properties fo:font-variant="normal" fo:text-transform="none" fo:color="#000000" style:text-line-through-style="none" style:text-line-through-type="none" style:font-name="Times New Roman" fo:font-family="'Times New Roman'" style:font-family-generic="roman" style:font-pitch="variable" fo:font-size="13pt" fo:letter-spacing="-0.007cm" fo:font-style="normal" style:text-underline-style="none" fo:font-weight="bold" fo:background-color="#ffffff" style:font-name-asian="Times New Roman2" style:font-family-asian="'Times New Roman'" style:font-family-generic-asian="system" style:font-pitch-asian="variable" style:font-size-asian="13pt" style:font-style-asian="normal" style:font-weight-asian="bold" style:font-size-complex="13pt" style:font-style-complex="normal" style:font-weight-complex="bold" style:text-scale="100%"/>
    </style:style>
    <style:style style:name="Основной_20_текст_20__2b__20_10_3b_5_20_pt" style:display-name="Основной текст + 10;5 pt" style:family="text">
      <style:text-properties fo:color="#000000" style:font-name="Times New Roman" fo:font-family="'Times New Roman'" style:font-family-generic="roman" style:font-pitch="variable" fo:font-size="10.5pt" fo:letter-spacing="0.011cm" fo:background-color="#ffffff" style:font-name-asian="Times New Roman2" style:font-family-asian="'Times New Roman'" style:font-family-generic-asian="system" style:font-pitch-asian="variable" style:font-size-asian="10.5pt" style:font-size-complex="10.5pt" style:text-scale="100%"/>
    </style:style>
    <style:style style:name="Основной_20_текст_20__28_5_29__20__2b__20_Не_20_курсив" style:display-name="Основной текст (5) + Не курсив" style:family="text">
      <style:text-properties fo:color="#000000" style:font-name="Times New Roman" fo:font-family="'Times New Roman'" style:font-family-generic="roman" style:font-pitch="variable" fo:font-size="10.5pt" fo:letter-spacing="0.011cm" fo:font-style="italic" fo:background-color="#ffffff" style:font-name-asian="Times New Roman2" style:font-family-asian="'Times New Roman'" style:font-family-generic-asian="system" style:font-pitch-asian="variable" style:font-size-asian="10.5pt" style:font-style-asian="italic" style:font-size-complex="10.5pt" style:font-style-complex="italic" style:text-scale="100%"/>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2"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2"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2"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2"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2"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2"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2"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2"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2"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2"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2"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Body_20_text_20__28_4_29__20__2b__20_Not_20_Italic" style:display-name="Body text (4) + Not Italic"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font-style="italic" style:text-underline-style="none" fo:font-weight="bold" fo:background-color="#ffffff" style:font-name-asian="Times New Roman2" style:font-family-asian="'Times New Roman'" style:font-family-generic-asian="system" style:font-pitch-asian="variable" style:font-size-asian="14pt" style:language-asian="ru" style:country-asian="RU" style:font-style-asian="italic" style:font-weight-asian="bold" style:font-size-complex="14pt" style:font-style-complex="italic" style:font-weight-complex="bold" style:text-scale="100%"/>
    </style:style>
    <style:style style:name="Body_20_text_20__28_4_29__5f_" style:display-name="Body text (4)_" style:family="text">
      <style:text-properties fo:font-size="14pt" fo:letter-spacing="0.035cm" fo:font-weight="bold" fo:background-color="#ffffff" style:font-size-asian="14pt"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2"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italic" style:text-underline-style="none" fo:font-weight="normal" style:font-name-asian="Times New Roman2" style:font-family-asian="'Times New Roman'" style:font-family-generic-asian="system" style:font-pitch-asian="variable" style:font-size-asian="14pt" style:language-asian="ru" style:country-asian="RU" style:font-style-asian="italic" style:font-weight-asian="normal" style:font-size-complex="14pt" style:font-style-complex="italic" style:font-weight-complex="normal" style:text-scale="100%"/>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Times New Roman2" style:font-family-asian="'Times New Roman'" style:font-family-generic-asian="system" style:font-pitch-asian="variable" style:font-size-asian="14pt" style:language-asian="ru" style:country-asian="RU" style:font-style-asian="normal" style:font-weight-asian="normal" style:font-size-complex="14pt" style:font-style-complex="normal" style:font-weight-complex="normal" style:text-scale="100%"/>
    </style:style>
    <style:style style:name="Body_20_text_20__28_2_29__20__2b__20_Italic" style:display-name="Body text (2) + Italic"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font-style="italic" style:text-underline-style="none" fo:font-weight="normal" fo:background-color="#ffffff" style:font-name-asian="Times New Roman2" style:font-family-asian="'Times New Roman'" style:font-family-generic-asian="system" style:font-pitch-asian="variable" style:font-size-asian="14pt" style:language-asian="ru" style:country-asian="RU" style:font-style-asian="italic" style:font-weight-asian="normal" style:font-size-complex="14pt" style:font-style-complex="italic" style:font-weight-complex="normal" style:text-scale="100%"/>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variant="normal" fo:text-transform="none" fo:color="#0000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2" style:font-family-asian="'Times New Roman'" style:font-family-generic-asian="system" style:font-pitch-asian="variable" style:font-size-asian="13pt" style:language-asian="ru" style:country-asian="RU" style:font-style-asian="normal" style:font-weight-asian="normal" style:font-size-complex="13pt" style:font-style-complex="normal" style:font-weight-complex="normal" style:text-scale="100%"/>
    </style:style>
    <style:style style:name="Body_20_text_20__28_2_29__20__2b__20_14_20_pt_3b_Italic" style:display-name="Body text (2) + 14 pt;Italic" style:family="text">
      <style:text-properties fo:color="#000000" fo:font-size="14pt" fo:letter-spacing="normal" fo:font-style="italic" fo:background-color="#ffffff" style:font-size-asian="14pt" style:font-style-asian="italic" style:text-scale="100%"/>
    </style:style>
    <style:style style:name="Body_20_text_20__28_2_29__5f_" style:display-name="Body text (2)_" style:family="text">
      <style:text-properties fo:font-size="13pt" fo:background-color="#ffffff" style:font-size-asian="13pt"/>
    </style:style>
    <style:style style:name="Body_20_text_20__28_3_29__20__2b__20_Not_20_Italic" style:display-name="Body text (3) + Not Italic" style:family="text">
      <style:text-properties fo:color="#000000" fo:font-size="14pt" fo:letter-spacing="normal" fo:font-style="italic" fo:background-color="#ffffff" style:font-size-asian="14pt" style:language-asian="ru" style:country-asian="RU" style:font-style-asian="italic" style:text-scale="100%"/>
    </style:style>
    <style:style style:name="Body_20_text_20__28_3_29__5f_" style:display-name="Body text (3)_" style:family="text">
      <style:text-properties fo:font-size="14pt" fo:font-style="italic" fo:background-color="#ffffff" style:font-size-asian="14pt" style:font-style-asian="italic"/>
    </style:style>
    <style:style style:name="Default_20_Paragraph_20_Font" style:display-name="Default Paragraph Font"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Основной_20_шрифт_20_абзаца1" style:display-name="Основной шрифт абзаца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 style:display-name="ListLabel 2"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style>
    <style:style style:name="ListLabel_20_1" style:display-name="ListLabel 1"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size-asian="14pt" style:font-weight-asian="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6597" style:text-line-through-style="none" style:text-line-through-type="none" style:text-underline-style="none"/>
    </style:style>
    <style:style style:name="Numbering_20_Symbols" style:display-name="Numbering Symbols" style:family="text"/>
    <style:style style:name="Footnote_20_Symbol" style:display-name="Footnote Symbol" style:family="text">
      <style:text-properties style:text-position="super 58%"/>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format="1">
        <style:list-level-properties text:list-level-position-and-space-mode="label-alignment">
          <style:list-level-label-alignment text:label-followed-by="listtab" text:list-tab-stop-position="1.801cm" fo:text-indent="1.25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1.005cm" fo:margin-left="1.072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01cm" fo:text-inden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fo:font-size="8pt" style:font-size-asian="8pt" style:font-size-complex="8pt"/>
    </style:style>
    <style:style style:name="MP2" style:family="paragraph" style:parent-style-name="Header">
      <style:paragraph-properties fo:text-align="center" style:justify-single-word="false"/>
      <style:text-properties style:font-name="Times New Roman" fo:font-size="12pt" style:font-size-asian="12pt" style:font-size-complex="12pt"/>
    </style:style>
    <style:style style:name="MP3"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layout-grid-color="#c0c0c0" style:layout-grid-lines="48" style:layout-grid-base-height="0.527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cm" fo:margin-bottom="1.251cm" fo:margin-left="2cm" fo:margin-right="1.24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bottom="0.388cm" style:dynamic-spacing="true"/>
      </style:header-style>
      <style:footer-style>
        <style:header-footer-properties fo:min-height="0.335cm" fo:margin-top="0.236cm" style:dynamic-spacing="true"/>
      </style:footer-style>
    </style:page-layout>
  </office:automatic-styles>
  <office:master-styles>
    <style:master-page style:name="Standard" style:page-layout-name="Mpm1"/>
    <style:master-page style:name="Converted8" style:page-layout-name="Mpm2" style:next-style-name="Converted7">
      <style:header>
        <text:p text:style-name="Header"/>
      </style:header>
      <style:footer>
        <text:p text:style-name="MP1"/>
      </style:footer>
    </style:master-page>
    <style:master-page style:name="Converted7" style:page-layout-name="Mpm2">
      <style:header>
        <text:p text:style-name="MP2"/>
      </style:header>
      <style:footer>
        <text:p text:style-name="MP1"/>
      </style:footer>
    </style:master-page>
    <style:master-page style:name="Преобразование_20_1" style:display-name="Преобразование 1" style:page-layout-name="Mpm3">
      <style:header>
        <text:p text:style-name="Header"/>
      </style:header>
      <style:footer>
        <text:p text:style-name="MP3">© ККГБУ ДПО «Институт государственного и муниципального управления при Правительстве Красноярского края»</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print-date>2022-05-17T11:01:50.674000000</meta:print-date>
    <dc:date>2022-05-17T11:03:59.035000000</dc:date>
    <meta:editing-duration>PT58M46S</meta:editing-duration>
    <meta:editing-cycles>6</meta:editing-cycles>
    <meta:generator>LibreOffice/6.4.5.2$Windows_x86 LibreOffice_project/a726b36747cf2001e06b58ad5db1aa3a9a1872d6</meta:generator>
    <meta:document-statistic meta:table-count="9" meta:image-count="0" meta:object-count="0" meta:page-count="51" meta:paragraph-count="1211" meta:word-count="15571" meta:character-count="138073" meta:non-whitespace-character-count="112832"/>
  </office:meta>
</office:document-meta>
</file>