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8pt"/>
    </style:style>
    <style:style style:name="P4" style:family="paragraph" style:parent-style-name="Standard">
      <style:text-properties fo:font-size="10pt" fo:font-style="normal" style:font-size-asian="10pt" style:font-style-asian="normal" style:font-size-complex="18pt" style:font-style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cm" fo:margin-right="7.497cm" fo:text-indent="0cm" style:auto-text-indent="false"/>
    </style:style>
    <style:style style:name="P7" style:family="paragraph" style:parent-style-name="Standard">
      <style:paragraph-properties fo:margin-left="0cm" fo:margin-right="7.497cm" fo:text-indent="0cm" style:auto-text-indent="false"/>
      <style:text-properties fo:font-size="14pt" style:font-size-asian="14pt" style:font-size-complex="18pt"/>
    </style:style>
    <style:style style:name="P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officeooo:paragraph-rsid="000735b7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style:font-size-asian="14pt" style:font-size-complex="18pt"/>
    </style:style>
    <style:style style:name="P11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fo:font-style="normal" officeooo:paragraph-rsid="000735b7" style:font-size-asian="14pt" style:font-style-asian="normal" style:font-size-complex="18pt" style:font-style-complex="normal"/>
    </style:style>
    <style:style style:name="P1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fo:font-style="normal" officeooo:rsid="000735b7" officeooo:paragraph-rsid="000735b7" style:font-size-asian="14pt" style:font-style-asian="normal" style:font-size-complex="18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4pt" style:font-size-asian="14pt" style:font-size-complex="18pt"/>
    </style:style>
    <style:style style:name="P15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size="14pt" officeooo:paragraph-rsid="000735b7" style:font-size-asian="14pt" style:font-size-complex="18pt"/>
    </style:style>
    <style:style style:name="T1" style:family="text">
      <style:text-properties fo:font-size="14pt" fo:font-weight="bold" style:font-size-asian="14pt" style:font-weight-asian="bold" style:font-size-complex="18pt" style:font-weight-complex="bold"/>
    </style:style>
    <style:style style:name="T2" style:family="text">
      <style:text-properties fo:font-size="14pt" fo:font-weight="bold" officeooo:rsid="000735b7" style:font-size-asian="14pt" style:font-weight-asian="bold" style:font-size-complex="18pt" style:font-weight-complex="bold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officeooo:rsid="000735b7" style:font-size-asian="14pt" style:font-size-complex="18pt"/>
    </style:style>
    <style:style style:name="T5" style:family="text">
      <style:text-properties fo:font-size="14pt" officeooo:rsid="0007e4d9" style:font-size-asian="14pt" style:font-size-complex="18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style:font-name="Times New Roman" fo:font-size="14pt" officeooo:rsid="0008978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ДЕТЛОВСКИЙ</text:span><text:span text:style-name="T1"> СЕЛЬСКИЙ СОВЕТ ДЕПУТАТОВ</text:span></text:p>
      <text:p text:style-name="P2">КУРАГИНСКОГО РАЙОНА КРАСНОЯРСКОГО КРАЯ</text:p>
      <text:p text:style-name="P2"/>
      <text:p text:style-name="P2">РЕШЕНИЕ</text:p>
      <text:p text:style-name="P2"/>
      <text:p text:style-name="Standard"><text:span text:style-name="T4">16.05.</text:span><text:span text:style-name="T3"> 2022 <text:s text:c="40"/></text:span><text:span text:style-name="T4">п.Детлово</text:span><text:span text:style-name="T3"> <text:s text:c="32"/>№ <text:s/></text:span><text:span text:style-name="T5">18-68р</text:span></text:p>
      <text:p text:style-name="P3"/>
      <text:p text:style-name="P3"/>
      <text:p text:style-name="P6"><text:span text:style-name="T3">О прекращении полномочий избирательной комиссии муниципального образования </text:span><text:span text:style-name="T4">Детловский</text:span><text:span text:style-name="T3"> сельсовет</text:span></text:p>
      <text:p text:style-name="P7"/>
      <text:p text:style-name="P8"><text:span text:style-name="T3"><text:tab/>В соответствии с частью 14 статьи 9 Федерального закона от 14.03.2022 № 60-ФЗ «О внесении изменений в отдельные законодательные акты Российской Федерации» </text:span><text:span text:style-name="T4">Детловский</text:span><text:span text:style-name="T3"> сельский Совет депутатов РЕШИЛ:</text:span></text:p>
      <text:p text:style-name="P10"/>
      <text:p text:style-name="P8"><text:span text:style-name="T3"><text:tab/>1. Прекратить полномочия избирательной комиссии муниципального образования </text:span><text:span text:style-name="T4">Детловский</text:span><text:span text:style-name="T3"> сельсовет.</text:span></text:p>
      <text:p text:style-name="P8"><text:span text:style-name="T3"><text:tab/>2. Признать утратившим силу решение </text:span><text:span text:style-name="T4">Детловского</text:span><text:span text:style-name="T3"> сельского Совета депутатов от </text:span><text:span text:style-name="T4">04.12.2017 </text:span><text:span text:style-name="T3"><text:s/>№ <text:s/></text:span><text:span text:style-name="T4">34-65р</text:span><text:span text:style-name="T3"> «О формировании избирательной комиссии муниципального образования </text:span><text:span text:style-name="T4">Детловский</text:span><text:span text:style-name="T3"> сельсовет </text:span><text:span text:style-name="T4">Курагинского района Красноярского края</text:span><text:span text:style-name="T3">».</text:span></text:p>
      <text:p text:style-name="P10"><text:tab/>3. Направить настоящее решение в Избирательную комиссию Красноярского края.</text:p>
      <text:p text:style-name="P9"><text:span text:style-name="T3">4. Опубликовать настоящее решение в <text:s/></text:span><text:span text:style-name="T4">газете «Детловский вестник».</text:span></text:p>
      <text:p text:style-name="P9"><text:span text:style-name="T3">5. Настоящее решение вступает в силу</text:span><text:span text:style-name="T7"> со </text:span><text:span text:style-name="T6">дня, следующего за днем его официального опубликования <text:s/></text:span><text:span text:style-name="T8">в газете «Детловский вестник»</text:span><text:span text:style-name="T7">.</text:span></text:p>
      <text:p text:style-name="P15"/>
      <text:p text:style-name="P15"/>
      <text:p text:style-name="P15"/>
      <text:p text:style-name="P11"/>
      <text:p text:style-name="P12">Председатель сельского Совета депутатов <text:s text:c="30"/>В.В.Веде</text:p>
      <text:p text:style-name="P12">Глава сельсовета <text:s text:c="72"/>Л.В.Гафарова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Продолжение_20_списка_20_2" style:display-name="Продолжение списка 2" style:family="paragraph" style:parent-style-name="Standard" style:default-outline-level="">
      <style:paragraph-properties fo:margin-left="0.998cm" fo:margin-right="0cm" fo:margin-top="0cm" fo:margin-bottom="0.212cm" loext:contextual-spacing="true" fo:text-indent="0cm" style:auto-text-indent="false"/>
    </style:style>
    <style:style style:name="Normal1" style:family="paragraph" style:default-outline-level="">
      <style:paragraph-properties fo:margin-left="0cm" fo:margin-right="0cm" fo:margin-top="0.318cm" fo:margin-bottom="0cm" loext:contextual-spacing="false" fo:line-height="182%" fo:text-align="justify" style:justify-single-word="false" fo:orphans="0" fo:widows="0" fo:hyphenation-ladder-count="no-limit" fo:text-indent="1.199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6T17:20:07.827000000</dc:date>
    <meta:editing-duration>PT7M14S</meta:editing-duration>
    <meta:editing-cycles>2</meta:editing-cycles>
    <meta:generator>LibreOffice/6.4.5.2$Windows_x86 LibreOffice_project/a726b36747cf2001e06b58ad5db1aa3a9a1872d6</meta:generator>
    <meta:print-date>2022-05-16T17:19:24.084000000</meta:print-date>
    <meta:document-statistic meta:table-count="0" meta:image-count="0" meta:object-count="0" meta:page-count="1" meta:paragraph-count="13" meta:word-count="127" meta:character-count="1247" meta:non-whitespace-character-count="950"/>
  </office:meta>
</office:document-meta>
</file>