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W-Заголовок">
      <style:paragraph-properties fo:margin-left="0cm" fo:margin-right="-0.002cm" fo:text-indent="0cm" style:auto-text-indent="false" style:writing-mode="lr-tb"/>
    </style:style>
    <style:style style:name="P2" style:family="paragraph" style:parent-style-name="WW-Заголовок">
      <style:paragraph-properties fo:margin-left="0cm" fo:margin-right="-0.002cm" fo:text-indent="0cm" style:auto-text-indent="false" style:writing-mode="lr-tb"/>
      <style:text-properties style:font-name="Liberation Serif" style:font-size-complex="14pt"/>
    </style:style>
    <style:style style:name="P3" style:family="paragraph" style:parent-style-name="WW-Заголовок">
      <style:paragraph-properties fo:margin-left="0cm" fo:margin-right="-0.002cm" fo:text-indent="0cm" style:auto-text-indent="false" style:writing-mode="lr-tb"/>
      <style:text-properties fo:color="#000000" style:font-name="Liberation Serif" style:font-size-complex="14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76053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76053" style:font-name-asian="Times New Roman1" style:font-size-asian="14pt" style:font-style-asian="normal" style:font-weight-asian="normal" style:font-name-complex="Times New Roman1" style:font-size-complex="14pt"/>
    </style:style>
    <style:style style:name="P12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</style:style>
    <style:style style:name="P15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Абзац_20_списка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-0.002cm" style:line-height-at-least="0.176cm" fo:text-align="justify" style:justify-single-word="false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Heading_20_1">
      <style:paragraph-properties fo:margin-left="0cm" fo:margin-right="-0.002cm" fo:text-align="start" style:justify-single-word="false" fo:text-indent="0cm" style:auto-text-indent="false" style:writing-mode="lr-tb"/>
      <style:text-properties officeooo:paragraph-rsid="00089ed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76053" officeooo:paragraph-rsid="00076053" style:font-name-asian="Times New Roman1" style:font-size-asian="14pt" style:font-style-asian="normal" style:font-weight-asian="normal" style:font-name-complex="Times New Roman1" style:font-size-complex="14pt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officeooo:paragraph-rsid="00089ede" style:font-size-asian="14pt" style:font-size-complex="14pt"/>
    </style:style>
    <style:style style:name="T1" style:family="text">
      <style:text-properties fo:color="#000000" style:font-name="Liberation Serif" style:font-size-complex="14pt"/>
    </style:style>
    <style:style style:name="T2" style:family="text">
      <style:text-properties fo:color="#000000" style:font-name="Liberation Serif" officeooo:rsid="00076053" style:font-size-complex="14pt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/>
    </style:style>
    <style:style style:name="T4" style:family="text">
      <style:text-properties style:font-name="Times New Roman" fo:font-weight="normal" officeooo:rsid="00076053" style:font-name-asian="Times New Roman1" style:font-weight-asian="normal" style:font-name-complex="Times New Roman1"/>
    </style:style>
    <style:style style:name="T5" style:family="text">
      <style:text-properties style:font-name="Times New Roman" fo:font-weight="normal" officeooo:rsid="00089ede" style:font-name-asian="Times New Roman1" style:font-weight-asian="normal" style:font-name-complex="Times New Roman1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officeooo:rsid="00076053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76053" style:font-name-asian="Times New Roman1" style:font-size-asian="14pt" style:font-style-asian="normal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1"/></text:span></text:p>
      <text:p text:style-name="P3">РОССИЙСКАЯ ФЕДЕРАЦИЯ</text:p>
      <text:p text:style-name="P3">КРАСНОЯРСКИЙ КРАЙ КУРАГИНСКИЙ РАЙОН</text:p>
      <text:p text:style-name="P2">ДЕТЛОВСКИЙ СЕЛЬСКИЙ <text:s/>СОВЕТ ДЕПУТАТОВ</text:p>
      <text:p text:style-name="P2"/>
      <text:p text:style-name="P4"/>
      <text:p text:style-name="P21"><text:s text:c="10"/>РЕШЕНИЕ <text:s text:c="3"/></text:p>
      <text:p text:style-name="P19"><text:span text:style-name="T5">16</text:span><text:span text:style-name="T3">.0</text:span><text:span text:style-name="T5">5</text:span><text:span text:style-name="T3">.202</text:span><text:span text:style-name="T4">2</text:span><text:span text:style-name="T3"> <text:s text:c="46"/>п. Детлово <text:s text:c="36"/>№ </text:span><text:span text:style-name="T5">18-67</text:span><text:span text:style-name="T3">р</text:span></text:p>
      <text:p text:style-name="P12"/>
      <text:p text:style-name="P14"><text:span text:style-name="T6">О внесении изменений и дополнений в решение Детловского сельского Совета депутатов от <text:s/>13.11.2020 № 3-12р «Об утверждении Положения территориальном общественном самоуправлении в муниципальном образовании Детловский сельсовет</text:span><text:span text:style-name="T9">» </text:span><text:span text:style-name="T6"><text:s/>( в редакции решения Детловского сельского Совета депутатов Курагинского района от 22.03.2021 № 8-24р, </text:span><text:span text:style-name="T8">от <text:s/>18.10.2021</text:span><text:span text:style-name="T6">).</text:span></text:p>
      <text:p text:style-name="P15"/>
      <text:p text:style-name="P17"/>
      <text:p text:style-name="P13"><text:span text:style-name="T6"><text:s/>На основании заключения <text:s/>экспертно-аналитического управления Губернатора Красноярского края от </text:span><text:span text:style-name="T8">1</text:span><text:span text:style-name="T6">2.0</text:span><text:span text:style-name="T8">4</text:span><text:span text:style-name="T6">.202</text:span><text:span text:style-name="T8">2</text:span><text:span text:style-name="T6">г <text:s/>№ 24-0</text:span><text:span text:style-name="T8">3565</text:span><text:span text:style-name="T6">, Детловский сельский Совет депутатов РЕШИЛ:</text:span></text:p>
      <text:p text:style-name="P16"/>
      <text:p text:style-name="P8">1. Внести в решение Детловского сельского Совета депутатов от 13.11.2020 № 3-12р «Об утверждении Положения о территориальном общественном самоуправлении в муниципальном образовании Детловский сельсовет» <text:s text:c="2"/>следующие изменения и дополнения:</text:p>
      <text:p text:style-name="P8"/>
      <text:p text:style-name="P10"><text:span text:style-name="T6">1.1. </text:span><text:span text:style-name="T8">В абзаце 4 пункта 1 статьи 10</text:span><text:span text:style-name="T6"> Положения <text:s text:c="2"/></text:span><text:span text:style-name="T8">слово «структура» исключить.</text:span></text:p>
      <text:p text:style-name="P11"/>
      <text:p text:style-name="P10"><text:span text:style-name="T10">1.2 </text:span><text:span text:style-name="T11">Пункт 3 статьи 4 Положения изложить в следующей редакции</text:span></text:p>
      <text:p text:style-name="P20"><text:s/>«3.Органы ТОС избираются на собраниях (конференциях) граждан.».</text:p>
      <text:p text:style-name="P9"><text:bookmark-start text:name="fullTextLink"/></text:p>
      <text:p text:style-name="P6"><text:s text:c="7"/>2. Контроль за исполнение настоящего решения возложить на председателя сельского Совета депутатов.</text:p>
      <text:p text:style-name="P6"><text:s text:c="4"/>3. Настоящее решение вступает в силу со дня, следующего за днем его официального <text:s/>опубликованию в газете «Детловский вестник».</text:p>
      <text:p text:style-name="P18"/>
      <text:p text:style-name="P18"/>
      <text:p text:style-name="P7">Председатель Совета депутатов <text:s text:c="47"/>В.В.Веде <text:s text:c="41"/></text:p>
      <text:p text:style-name="P7"><text:s text:c="144"/></text:p>
      <text:p text:style-name="P5"><text:span text:style-name="T6">Глава сельсовета <text:s text:c="72"/>Л.В.Гафарова <text:s text:c="41"/></text:span><text:span text:style-name="T7"><text:s text:c="207"/></text:span></text:p>
      <text:p text:style-name="Standard"><text:bookmark-end text:name="fullText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text" style:family="paragraph" style:parent-style-name="Standard" style:default-outline-level="">
      <style:paragraph-properties fo:margin-top="0.494cm" fo:margin-bottom="0.494cm" loext:contextual-spacing="false"/>
    </style:style>
    <style:style style:name="consplusdoclist" style:family="paragraph" style:parent-style-name="Standard" style:default-outline-level="">
      <style:paragraph-properties fo:margin-top="0.494cm" fo:margin-bottom="0.494cm" loext:contextual-spacing="false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Стандартный_20_HTML" style:display-name="Стандартный HTML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Heading_20_1" style:display-name="Heading 1" style:family="paragraph" style:parent-style-name="Heading" style:class="text"/>
    <style:style style:name="Основной_20_текст_20_3_20_Знак1" style:display-name="Основной текст 3 Знак1" style:family="text">
      <style:text-properties fo:font-size="8pt" style:font-size-asian="8pt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s1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apple-converted-space" style:family="text"/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kype_5f_pnh_5f_right_5f_span" style:display-name="skype_pnh_right_span" style:family="text"/>
    <style:style style:name="skype_5f_pnh_5f_text_5f_span" style:display-name="skype_pnh_text_span" style:family="text"/>
    <style:style style:name="skype_5f_pnh_5f_dropart_5f_flag_5f_span" style:display-name="skype_pnh_dropart_flag_span" style:family="text"/>
    <style:style style:name="skype_5f_pnh_5f_dropart_5f_span" style:display-name="skype_pnh_dropart_span" style:family="text"/>
    <style:style style:name="skype_5f_pnh_5f_left_5f_span" style:display-name="skype_pnh_left_span" style:family="text"/>
    <style:style style:name="skype_5f_pnh_5f_container" style:display-name="skype_pnh_container" style:family="text"/>
    <style:style style:name="skype_5f_pnh_5f_print_5f_container" style:display-name="skype_pnh_print_container" style:family="text"/>
    <style:style style:name="skype_5f_pnh_5f_mark" style:display-name="skype_pnh_mark" style:family="text">
      <style:text-properties text:display="none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нак_20_Знак4" style:display-name="Знак Знак4" style:family="text">
      <style:text-properties fo:font-size="12pt" style:font-size-asian="12pt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Текст_20_сноски_20_Знак" style:display-name="Текст сноски Знак" style:family="text"/>
    <style:style style:name="Основной_20_текст_20_2_20_Знак" style:display-name="Основной текст 2 Знак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Основной_20_шрифт_20_абзаца1" style:display-name="Основной шрифт абзаца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font-style="normal" style:font-style-asian="normal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Основной_20_шрифт_20_абзаца2" style:display-name="Основной шрифт абзаца2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6T16:51:07.573000000</dc:date>
    <meta:editing-duration>PT3H22S</meta:editing-duration>
    <meta:editing-cycles>3</meta:editing-cycles>
    <meta:generator>LibreOffice/6.4.5.2$Windows_x86 LibreOffice_project/a726b36747cf2001e06b58ad5db1aa3a9a1872d6</meta:generator>
    <meta:print-date>2022-05-16T16:50:35.797000000</meta:print-date>
    <meta:document-statistic meta:table-count="0" meta:image-count="0" meta:object-count="0" meta:page-count="1" meta:paragraph-count="17" meta:word-count="169" meta:character-count="2097" meta:non-whitespace-character-count="1198"/>
  </office:meta>
</office:document-meta>
</file>