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298cm" fo:margin-left="-0.243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12.502cm"/>
    </style:style>
    <style:style style:name="Таблица3.C" style:family="table-column">
      <style:table-column-properties style:column-width="3.607cm"/>
    </style:style>
    <style:style style:name="Таблица3.1" style:family="table-row">
      <style:table-row-properties style:min-row-height="0.71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07c07d" style:font-size-asian="14pt" style:font-name-complex="Times New Roman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07c07d" style:font-size-asian="14pt" style:font-name-complex="Times New Roman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officeooo:rsid="0007c07d" officeooo:paragraph-rsid="0007c07d" style:font-size-asian="14pt" style:font-name-complex="Times New Roman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9cm"/>
        </style:tab-stops>
      </style:paragraph-properties>
      <style:text-properties officeooo:paragraph-rsid="0007c07d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07c07d"/>
    </style:style>
    <style:style style:name="P12" style:family="paragraph" style:parent-style-name="Standard">
      <style:paragraph-properties fo:text-align="justify" style:justify-single-word="false"/>
      <style:text-properties officeooo:paragraph-rsid="0007c07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55cm"/>
          <style:tab-stop style:position="2.725cm"/>
        </style:tab-stops>
      </style:paragraph-properties>
      <style:text-properties officeooo:paragraph-rsid="0007c07d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9cm"/>
        </style:tab-stops>
      </style:paragraph-properties>
      <style:text-properties fo:color="#000000" style:font-name="Times New Roman" fo:font-size="14pt" fo:letter-spacing="-0.014cm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officeooo:paragraph-rsid="0007c07d" style:font-size-asian="14pt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.953cm" style:auto-text-indent="false"/>
      <style:text-properties style:font-name="Times New Roman" fo:font-size="14pt" fo:font-weight="bold" officeooo:paragraph-rsid="0007c07d" style:font-size-asian="14pt" style:font-weight-asian="bold" style:font-name-complex="Times New Roman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text-align="end" style:justify-single-word="false">
        <style:tab-stops>
          <style:tab-stop style:position="1.455cm"/>
          <style:tab-stop style:position="2.725cm"/>
        </style:tab-stops>
      </style:paragraph-properties>
      <style:text-properties style:font-name="Times New Roman" fo:font-size="14pt" fo:font-weight="normal" officeooo:rsid="0007c07d" officeooo:paragraph-rsid="0007c07d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c07d" style:font-size-asian="14pt" style:font-size-complex="14pt"/>
    </style:style>
    <style:style style:name="T3" style:family="text">
      <style:text-properties fo:font-size="14pt" officeooo:rsid="00083253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7c07d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7" style:family="text">
      <style:text-properties style:font-name="Times New Roman" fo:font-size="14pt" officeooo:rsid="0007c07d" style:font-size-asian="14pt" style:font-name-complex="Times New Roman" style:font-size-complex="14pt" style:font-weight-complex="normal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11cm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etter-spacing="-0.014cm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officeooo:rsid="000832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8"/></text:span></text:p>
      <text:p text:style-name="P2">ДЕТЛОВСКИЙ <text:s/>СЕЛЬСКИЙ СОВЕТ ДЕПУТАТОВ</text:p>
      <text:p text:style-name="P2">КУРАГИНСКОГО РАЙОНА</text:p>
      <text:p text:style-name="P2">КРАСНОЯРСКОГО КРАЯ</text:p>
      <text:p text:style-name="P2"/>
      <text:p text:style-name="P2">РЕШЕНИЕ</text:p>
      <text:p text:style-name="P2"/>
      <text:p text:style-name="Standard"><text:span text:style-name="T3">16</text:span><text:span text:style-name="T1">.</text:span><text:span text:style-name="T2">0</text:span><text:span text:style-name="T3">5</text:span><text:span text:style-name="T1">.202</text:span><text:span text:style-name="T2">2</text:span><text:span text:style-name="T1"> <text:s text:c="39"/>п.Детлово <text:s text:c="32"/>№ </text:span><text:span text:style-name="T3">18-66</text:span><text:span text:style-name="T1">р</text:span></text:p>
      <text:p text:style-name="P3"/>
      <text:p text:style-name="Standard"><text:span text:style-name="T4">О внесении изменений в решение Детловского сельского Совета депутатов <text:s/>от 18.10.2021 № 12-37р «О нормативах формирования расходов на</text:span><text:span text:style-name="T13"> </text:span><text:span text:style-name="T4">оплату труда депутатов, выборных должностных</text:span><text:span text:style-name="T13"> </text:span><text:span text:style-name="T4">лиц, местного самоуправления осуществляющих свои полномочия <text:s/>на постоянной основе, и муниципальных служащих».</text:span></text:p>
      <text:p text:style-name="P4"/>
      <text:p text:style-name="Standard"><text:span text:style-name="T15"><text:s text:c="5"/></text:span><text:span text:style-name="T4">В соответствии с Федеральным законом от 06.10.2003 г. № 131-ФЗ «Об общих принципах организации местного самоуправления в Российской Федерации»,</text:span><text:span text:style-name="T8"> <text:s/>постановлением Правительства Красноярского края <text:s text:c="2"/>от 29.09.2021 № 668-п «О внесении изменений в Постановлением Совета администрации Красноярского края от 29.12.2007г </text:span><text:span text:style-name="T9">N</text:span><text:span text:style-name="T8"> 512-п <text:s text:c="2"/>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 и муниципальных служащих», </text:span><text:span text:style-name="T4">на основании Устава Детловского сельсовета Курагинского муниципального района Красноярского края, <text:s/>Детловский сельский Совет депутатов РЕШИЛ:</text:span></text:p>
      <text:p text:style-name="P15"/>
      <text:p text:style-name="P9"><text:span text:style-name="T4">1.Внести изменения в решение Детловского сельского Совета депутатов от 18.10.2021 № 12-37р «О нормативах формирования расходов на</text:span><text:span text:style-name="T13"> </text:span><text:span text:style-name="T4">оплату труда депутатов, выборных должностных</text:span><text:span text:style-name="T13"> </text:span><text:span text:style-name="T4">лиц, местного самоуправления осуществляющих свои полномочия <text:s/>на постоянной основе, и муниципальных служащих» следующие изменения и дополнения:</text:span></text:p>
      <text:p text:style-name="P12"><text:span text:style-name="T4"><text:s text:c="3"/>приложении </text:span><text:span text:style-name="T5">2</text:span><text:span text:style-name="T4"> <text:s text:c="2"/></text:span><text:span text:style-name="T6">пункт 2 </text:span><text:span text:style-name="T7">к решению</text:span><text:span text:style-name="T6"> Детловского <text:s/>сельского Совета депутатов от </text:span><text:span text:style-name="T7">18.10.2021</text:span><text:span text:style-name="T6"> № </text:span><text:span text:style-name="T7">12-37р</text:span><text:span text:style-name="T6"> <text:s/>изложить в редакции согласно приложению к настоящему <text:s/>решению (прилагается).</text:span></text:p>
      <text:p text:style-name="P5"><text:s text:c="3"/>2.Контроль за исполнением настоящего решения возложить на председателя сельского <text:s/>Совета депутатов (В.В.Веде).</text:p>
      <text:p text:style-name="P10"><text:span text:style-name="T14">3. </text:span><text:span text:style-name="T4">Настоящее решение </text:span><text:span text:style-name="T14"><text:s/>вступает в силу со дня, следующего за днем его официального опубликования в газете «Детловский вестник»</text:span><text:span text:style-name="T4">, и распространяет свое действие на правоотношения, возникшие с 01.0</text:span><text:span text:style-name="T5">7</text:span><text:span text:style-name="T4">.2022 </text:span><text:span text:style-name="T10">г.</text:span><text:span text:style-name="T4"> </text:span></text:p>
      <text:p text:style-name="P14"/>
      <text:p text:style-name="P5"/>
      <text:p text:style-name="P5">Председатель сельского Совета <text:s text:c="56"/>В.В.Веде</text:p>
      <text:p text:style-name="P5"><text:s/></text:p>
      <text:p text:style-name="P5"><text:s/>Глава сельсовета <text:s text:c="72"/>Л.В.Гафарова</text:p>
      <text:p text:style-name="P16"/>
      <text:p text:style-name="P13"><text:soft-page-break/><text:span text:style-name="T6"><text:tab/><text:tab/><text:tab/><text:tab/><text:tab/><text:tab/><text:tab/><text:tab/><text:tab/></text:span><text:span text:style-name="T11">Приложение № 2 </text:span></text:p>
      <text:p text:style-name="P20"><text:s text:c="78"/>к решению Детловского сельского совета депутатов от <text:span text:style-name="T16">16.05.2022</text:span> <text:s text:c="2"/>№ <text:span text:style-name="T16">18-66р</text:span></text:p>
      <text:p text:style-name="P17"/>
      <text:p text:style-name="P7"/>
      <text:p text:style-name="P16">2. Предельные размеры денежного вознаграждения выборных должностных лиц устанавливаются в следующих размерах: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<text:span text:style-name="T6">№</text:span><text:span text:style-name="T12"> </text:span><text:span text:style-name="T6">п/п</text:span></text:p>
          </table:table-cell>
          <table:table-cell table:style-name="Таблица3.A1" office:value-type="string">
            <text:p text:style-name="P6">Наименование должности</text:p>
          </table:table-cell>
          <table:table-cell table:style-name="Таблица3.C1" office:value-type="string">
            <text:p text:style-name="P6">Сумма</text:p>
            <text:p text:style-name="P6">(в рублях)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Глава </text:p>
          </table:table-cell>
          <table:table-cell table:style-name="Таблица3.C1" office:value-type="string">
            <text:p text:style-name="P8">20419</text:p>
          </table:table-cell>
        </table:table-row>
      </table:table>
      <text:p text:style-name="P6"/>
      <text:p text:style-name="P1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6T16:42:51.233000000</dc:date>
    <meta:editing-duration>PT15M33S</meta:editing-duration>
    <meta:editing-cycles>2</meta:editing-cycles>
    <meta:generator>LibreOffice/6.4.5.2$Windows_x86 LibreOffice_project/a726b36747cf2001e06b58ad5db1aa3a9a1872d6</meta:generator>
    <meta:print-date>2022-05-16T16:42:43.926000000</meta:print-date>
    <meta:document-statistic meta:table-count="1" meta:image-count="0" meta:object-count="0" meta:page-count="2" meta:paragraph-count="25" meta:word-count="268" meta:character-count="2528" meta:non-whitespace-character-count="1904"/>
  </office:meta>
</office:document-meta>
</file>