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name-asian="Times New Roman1" style:font-size-asian="13pt" style:font-size-complex="13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style:font-name-asian="Times New Roman1" style:font-size-asian="14pt" style:font-size-complex="14pt"/>
    </style:style>
    <style:style style:name="P5" style:family="paragraph" style:parent-style-name="Standard">
      <style:paragraph-properties fo:margin-left="0cm" fo:margin-right="0cm" fo:text-indent="1.251cm" style:auto-text-indent="false"/>
      <style:text-properties style:font-name-asian="Times New Roman1"/>
    </style:style>
    <style:style style:name="P6" style:family="paragraph" style:parent-style-name="Standard">
      <style:paragraph-properties fo:margin-left="0cm" fo:margin-right="0cm" fo:text-align="center" style:justify-single-word="false" fo:text-indent="1.251cm" style:auto-text-indent="false"/>
      <style:text-properties style:font-name-asian="Times New Roman1"/>
    </style:style>
    <style:style style:name="P7" style:family="paragraph" style:parent-style-name="Standard">
      <style:paragraph-properties fo:margin-left="0cm" fo:margin-right="-0.778cm"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778cm" fo:text-indent="0cm" style:auto-text-indent="false"/>
      <style:text-properties style:font-name="Times New Roman" fo:font-size="14pt" officeooo:paragraph-rsid="00122f7a" style:font-size-asian="14pt" style:font-size-complex="14pt"/>
    </style:style>
    <style:style style:name="P9" style:family="paragraph" style:parent-style-name="Standard">
      <style:paragraph-properties fo:margin-left="0cm" fo:margin-right="-0.778cm" fo:text-indent="0cm" style:auto-text-indent="false"/>
      <style:text-properties style:font-name="Times New Roman" fo:font-size="14pt" style:font-name-asian="Times New Roman1" style:font-size-asian="14pt" style:font-size-complex="14pt"/>
    </style:style>
    <style:style style:name="P10" style:family="paragraph" style:parent-style-name="Standard">
      <style:paragraph-properties fo:text-align="center" style:justify-single-word="false"/>
      <style:text-properties fo:font-size="13pt" style:font-name-asian="Times New Roman1" style:font-size-asian="13pt" style:font-size-complex="13pt"/>
    </style:style>
    <style:style style:name="P11" style:family="paragraph" style:parent-style-name="Standard">
      <style:paragraph-properties fo:text-align="center" style:justify-single-word="false"/>
      <style:text-properties fo:font-size="13pt" officeooo:paragraph-rsid="00122f7a" style:font-name-asian="Times New Roman1" style:font-size-asian="13pt" style:font-size-complex="13pt"/>
    </style:style>
    <style:style style:name="P12" style:family="paragraph" style:parent-style-name="Standard">
      <style:paragraph-properties>
        <style:tab-stops>
          <style:tab-stop style:position="3.493cm"/>
        </style:tab-stops>
      </style:paragraph-properties>
      <style:text-properties style:font-name="Times New Roman" fo:font-size="14pt" fo:font-style="italic" style:font-size-asian="14pt" style:font-style-asian="italic" style:font-size-complex="14pt"/>
    </style:style>
    <style:style style:name="P13" style:family="paragraph" style:parent-style-name="Standard">
      <style:text-properties style:font-name="Times New Roman" fo:font-size="14pt" style:font-name-asian="Times New Roman1" style:font-size-asian="14pt" style:font-size-complex="14pt"/>
    </style:style>
    <style:style style:name="P14" style:family="paragraph" style:parent-style-name="Standard">
      <style:paragraph-properties fo:margin-left="0cm" fo:margin-right="0cm" fo:text-align="center" style:justify-single-word="false" fo:text-indent="1.251cm" style:auto-text-indent="false"/>
      <style:text-properties style:font-name-asian="Times New Roman1"/>
    </style:style>
    <style:style style:name="P15"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4pt" officeooo:paragraph-rsid="00122f7a" style:font-size-asian="14pt" style:font-size-complex="14pt"/>
    </style:style>
    <style:style style:name="P16" style:family="paragraph" style:parent-style-name="Standard" style:list-style-name="WWNum2">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4pt" officeooo:rsid="00122f7a" officeooo:paragraph-rsid="00122f7a" style:font-name-asian="Times New Roman1" style:font-size-asian="14pt" style:font-size-complex="14pt"/>
    </style:style>
    <style:style style:name="P18"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4pt" officeooo:paragraph-rsid="00122f7a" style:font-name-asian="Times New Roman1" style:font-size-asian="14pt"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rsid="00122f7a" officeooo:paragraph-rsid="00122f7a"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cm" fo:margin-right="-0.778cm" fo:text-indent="0cm" style:auto-text-indent="false"/>
      <style:text-properties style:font-name="Times New Roman" fo:font-size="14pt" officeooo:paragraph-rsid="00122f7a" style:font-name-asian="Times New Roman1"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4pt" officeooo:rsid="00122f7a" officeooo:paragraph-rsid="00122f7a" style:font-name-asian="Times New Roman1" style:font-size-asian="14pt" style:font-size-complex="14pt"/>
    </style:style>
    <style:style style:name="T1" style:family="text">
      <style:text-properties fo:font-size="13pt" style:font-name-asian="Times New Roman1" style:font-size-asian="13pt" style:font-size-complex="13pt"/>
    </style:style>
    <style:style style:name="T2" style:family="text">
      <style:text-properties fo:font-size="13pt" officeooo:rsid="00122f7a" style:font-name-asian="Times New Roman1" style:font-size-asian="13pt" style:font-size-complex="13pt"/>
    </style:style>
    <style:style style:name="T3" style:family="text">
      <style:text-properties style:font-name-asian="Times New Roman1"/>
    </style:style>
    <style:style style:name="T4" style:family="text">
      <style:text-properties officeooo:rsid="00122f7a" style:font-name-asian="Times New Roman1"/>
    </style:style>
    <style:style style:name="T5" style:family="text">
      <style:text-properties officeooo:rsid="00136160" style:font-name-asian="Times New Roman1"/>
    </style:style>
    <style:style style:name="T6" style:family="text">
      <style:text-properties officeooo:rsid="00122f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2"/></text:span></text:p>
      <text:p text:style-name="P2">ДЕТЛОВСКИЙ СЕЛЬСКИЙ СОВЕТ ДЕПУТАТОВ</text:p>
      <text:p text:style-name="P2"/>
      <text:p text:style-name="P11"><text:s text:c="3"/>КУРАГИНСКОГО РАЙОНА <text:s/>КРАСНОЯРСКОГО КРАЯ</text:p>
      <text:p text:style-name="P2"/>
      <text:p text:style-name="P5"/>
      <text:p text:style-name="P6">РЕШЕНИЕ <text:s text:c="5"/></text:p>
      <text:p text:style-name="P6"/>
      <text:p text:style-name="P3"><text:span text:style-name="T5">16</text:span><text:span text:style-name="T3">.0</text:span><text:span text:style-name="T5">5</text:span><text:span text:style-name="T3">.20</text:span><text:span text:style-name="T4">22</text:span><text:span text:style-name="T3"> <text:s text:c="44"/>п.Детлово <text:s text:c="31"/>№ </text:span><text:span text:style-name="T5">18-64</text:span><text:span text:style-name="T3">р <text:s text:c="92"/></text:span></text:p>
      <text:p text:style-name="P12"><text:tab/></text:p>
      <text:p text:style-name="P7"><text:span text:style-name="T3">О внесении изменений и дополнений в решение Детловского сельского Совета депутатов от 07.11.2017 № 32-59р «</text:span> Об утверждении Положения о порядке проведения конкурса по отбору кандидат<text:span text:style-name="T6">ур</text:span> на должность Главы муниципального <text:s/>образования Детловский сельсовет»<text:span text:style-name="T3">.</text:span></text:p>
      <text:p text:style-name="P9"/>
      <text:p text:style-name="P8"><text:span text:style-name="T4"><text:s text:c="6"/>В целях приведения правовых актов в соответствие с действующим законодательством, в соответствии с частями 2.1, 6 статьи 36 Федерального закона от 06.10.2003 № 131-ФЗ « Об общих принципах организации местного самоуправления в Российской Федерации», статьей 66.1 Трудового кодекса РФ, в соответствии с Уставом Детловского сельсовета, </text:span><text:span text:style-name="T3">Детловский сельский Совет депутатов РЕШИЛ:</text:span></text:p>
      <text:p text:style-name="P20"/>
      <text:list xml:id="list2248984488" text:style-name="WWNum1">
        <text:list-item>
          <text:list>
            <text:list-item>
              <text:list>
                <text:list-header>
                  <text:p text:style-name="P15"><text:span text:style-name="T3"><text:s/></text:span><text:span text:style-name="T4">1. Внести изменения в</text:span><text:span text:style-name="T3"> П</text:span><text:span text:style-name="T4">риложение</text:span><text:span text:style-name="T3"> </text:span><text:span text:style-name="T4">к решению </text:span><text:span text:style-name="T3"><text:s/></text:span><text:span text:style-name="T4">Д</text:span><text:span text:style-name="T3">етловского сельского Совета депутатов от 07.11.2017 № 32-59р « Об утверждении Положения о порядке проведения конкурса по отбору кандидат</text:span><text:span text:style-name="T4">ур</text:span><text:span text:style-name="T3"> на должность Главы муниципального <text:s/>образования Детловский сельсовет».</text:span></text:p>
                  <text:p text:style-name="P17">1.1.Подпункт <text:s/>4 пункта 3 абзац 3 Приложения к решению изложить в новой редакции:</text:p>
                  <text:p text:style-name="P17"><text:s/>- трудовую книжку (при наличии) и (или) сведения о трудовой деятельности, оформленные в установленном законодательством порядке, или иной документ, подтверждающий трудовую (служебную) деятельность гражданина, за исключением случая, если <text:s/>трудовую (служебную) деятельность ранее не осуществлялась;</text:p>
                </text:list-header>
              </text:list>
            </text:list-item>
          </text:list>
        </text:list-item>
      </text:list>
      <text:p text:style-name="P21">1.2. Подпункт <text:s/>3.5 пункта 3 абзац в) Приложения к решению изложить в новой редакции:</text:p>
      <text:p text:style-name="P21">в) <text:s/>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list xml:id="list165323956514677" text:continue-numbering="true" text:style-name="WWNum1">
        <text:list-item>
          <text:list>
            <text:list-item>
              <text:list>
                <text:list-header>
                  <text:p text:style-name="P18"/>
                  <text:p text:style-name="P18"/>
                </text:list-header>
              </text:list>
            </text:list-item>
          </text:list>
        </text:list-item>
      </text:list>
      <text:list xml:id="list2173284395" text:style-name="WWNum2">
        <text:list-item>
          <text:list>
            <text:list-item>
              <text:list>
                <text:list-item>
                  <text:p text:style-name="P16"><text:soft-page-break/><text:span text:style-name="T3">Контроль за исполнением настоящего Решения возложить на председателя Детловского </text:span><text:span text:style-name="T4">сельского С</text:span><text:span text:style-name="T3">овета депутатов </text:span><text:span text:style-name="T4">В.В.Веде</text:span><text:span text:style-name="T3">.</text:span></text:p>
                </text:list-item>
                <text:list-item>
                  <text:p text:style-name="P16"><text:span text:style-name="T3">Решение вступает в силу </text:span><text:span text:style-name="T4">в день </text:span><text:span text:style-name="T3">, следующ</text:span><text:span text:style-name="T4">ий </text:span><text:span text:style-name="T3"><text:s/>за днем официального опубликования в газете «Детловский вестник».</text:span></text:p>
                </text:list-item>
              </text:list>
            </text:list-item>
          </text:list>
        </text:list-item>
      </text:list>
      <text:p text:style-name="P4"/>
      <text:p text:style-name="P19"/>
      <text:p text:style-name="P3"><text:span text:style-name="T3"><text:s/>Председатель сельского Совета депутатов <text:s text:c="37"/></text:span><text:span text:style-name="T4">В.В.Веде</text:span><text:span text:style-name="T3"> <text:s text:c="7"/></text:span></text:p>
      <text:p text:style-name="P4"/>
      <text:p text:style-name="P4"><text:s/>Глава сельсовета <text:s text:c="79"/>Л.В.Гафарова <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2-05-16T16:52:50.809000000</meta:print-date>
    <dc:date>2022-05-16T16:53:23.176000000</dc:date>
    <meta:editing-duration>PT37M43S</meta:editing-duration>
    <meta:editing-cycles>2</meta:editing-cycles>
    <meta:generator>LibreOffice/6.4.5.2$Windows_x86 LibreOffice_project/a726b36747cf2001e06b58ad5db1aa3a9a1872d6</meta:generator>
    <meta:document-statistic meta:table-count="0" meta:image-count="0" meta:object-count="0" meta:page-count="2" meta:paragraph-count="17" meta:word-count="307" meta:character-count="2840" meta:non-whitespace-character-count="2163"/>
  </office:meta>
</office:document-meta>
</file>