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b52d5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officeooo:paragraph-rsid="0017a93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officeooo:rsid="00199fae" officeooo:paragraph-rsid="001a9d6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officeooo:rsid="0017a930" officeooo:paragraph-rsid="0017a93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officeooo:rsid="0017a930" officeooo:paragraph-rsid="001b52d5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12cm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.75cm" style:auto-text-indent="false" fo:background-color="#ffffff"/>
      <style:text-properties fo:color="#000000" fo:font-size="14pt" fo:letter-spacing="-0.011cm" style:font-size-asian="14pt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.508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05cm" style:font-size-asian="14pt" style:font-size-complex="14pt" style:font-weight-complex="bold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5a704" style:font-size-asian="14pt" style:font-size-complex="14pt"/>
    </style:style>
    <style:style style:name="T4" style:family="text">
      <style:text-properties fo:font-size="14pt" officeooo:rsid="001c7d64" style:font-size-asian="14pt" style:font-size-complex="14pt"/>
    </style:style>
    <style:style style:name="T5" style:family="text">
      <style:text-properties fo:font-size="14pt" officeooo:rsid="001f5003" style:font-size-asian="14pt" style:font-size-complex="14pt"/>
    </style:style>
    <style:style style:name="T6" style:family="text">
      <style:text-properties fo:font-size="14pt" style:font-name-asian="Times New Roman1" style:font-size-asian="14pt" style:font-size-complex="14pt"/>
    </style:style>
    <style:style style:name="T7" style:family="text">
      <style:text-properties fo:font-size="14pt" officeooo:rsid="001c7d64" style:font-name-asian="Times New Roman1" style:font-size-asian="14pt" style:font-size-complex="14pt"/>
    </style:style>
    <style:style style:name="T8" style:family="text">
      <style:text-properties officeooo:rsid="0015a704"/>
    </style:style>
    <style:style style:name="T9" style:family="text">
      <style:text-properties style:use-window-font-color="true" fo:font-size="14pt" style:font-size-asian="14pt" style:font-size-complex="14pt"/>
    </style:style>
    <style:style style:name="T10" style:family="text">
      <style:text-properties style:use-window-font-color="true" fo:font-size="14pt" officeooo:rsid="0017a930" style:font-size-asian="14pt" style:font-size-complex="14pt"/>
    </style:style>
    <style:style style:name="T11" style:family="text">
      <style:text-properties style:use-window-font-color="true" fo:font-size="14pt" officeooo:rsid="00199fae" style:font-size-asian="14pt" style:font-size-complex="14pt"/>
    </style:style>
    <style:style style:name="T12" style:family="text">
      <style:text-properties style:use-window-font-color="true" fo:font-size="14pt" officeooo:rsid="0015a704" style:font-size-asian="14pt" style:font-size-complex="14pt"/>
    </style:style>
    <style:style style:name="T13" style:family="text">
      <style:text-properties style:use-window-font-color="true" fo:font-size="14pt" officeooo:rsid="00196e48" style:font-size-asian="14pt" style:font-size-complex="14pt"/>
    </style:style>
    <style:style style:name="T14" style:family="text">
      <style:text-properties style:use-window-font-color="true" fo:font-size="14pt" officeooo:rsid="001a9d61" style:font-size-asian="14pt" style:font-size-complex="14pt"/>
    </style:style>
    <style:style style:name="T15" style:family="text">
      <style:text-properties style:use-window-font-color="true" officeooo:rsid="00196e48"/>
    </style:style>
    <style:style style:name="T16" style:family="text">
      <style:text-properties style:use-window-font-color="true" officeooo:rsid="0015a704"/>
    </style:style>
    <style:style style:name="T17" style:family="text">
      <style:text-properties style:use-window-font-color="true" officeooo:rsid="001a9d61"/>
    </style:style>
    <style:style style:name="T18" style:family="text">
      <style:text-properties style:use-window-font-color="true" officeooo:rsid="00199fae"/>
    </style:style>
    <style:style style:name="T19" style:family="text">
      <style:text-properties officeooo:rsid="001a9d61"/>
    </style:style>
    <style:style style:name="T20" style:family="text">
      <style:text-properties officeooo:rsid="001b52d5"/>
    </style:style>
    <style:style style:name="T21" style:family="text">
      <style:text-properties fo:color="#ff3838"/>
    </style:style>
    <style:style style:name="T22" style:family="text">
      <style:text-properties officeooo:rsid="001ba4c2"/>
    </style:style>
    <style:style style:name="T23" style:family="text">
      <style:text-properties officeooo:rsid="001c08f3"/>
    </style:style>
    <style:style style:name="T24" style:family="text">
      <style:text-properties officeooo:rsid="001c7d64"/>
    </style:style>
    <style:style style:name="T25" style:family="text">
      <style:text-properties officeooo:rsid="001e2c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5"/></text:p>
      <text:p text:style-name="Standard"/>
      <text:p text:style-name="P18">ДЕТЛОВСКИЙ СЕЛЬСКИЙ СОВЕТ ДЕПУТАТОВ</text:p>
      <text:p text:style-name="P19">КУРАГИНСКОГО РАЙОНА</text:p>
      <text:p text:style-name="P10">КРАСНОЯРСКОГО КРАЯ</text:p>
      <text:p text:style-name="P10"/>
      <text:p text:style-name="P13">РЕШЕНИЕ</text:p>
      <text:p text:style-name="P14"/>
      <text:p text:style-name="P11"><text:span text:style-name="T5">16</text:span><text:span text:style-name="T1">.0</text:span><text:span text:style-name="T5">5</text:span><text:span text:style-name="T1">.202</text:span><text:span text:style-name="T3">2</text:span><text:span text:style-name="T1"> <text:s text:c="36"/>п.Детлово <text:s text:c="38"/>№ </text:span><text:span text:style-name="T5">18-62р</text:span></text:p>
      <text:p text:style-name="P15"><text:tab/><text:tab/><text:tab/><text:tab/></text:p>
      <text:p text:style-name="P12">О внесении изменений и дополнений в решение Детловского сельского Совета депутатов от 31.10.2013 № 51-110р «Об утверждении Положения о бюджетном процессе в муниципальном образовании Детловский <text:s/>сельсовет».</text:p>
      <text:p text:style-name="P15"/>
      <text:p text:style-name="P16"><text:span text:style-name="T1">В соответствии с </text:span><text:span text:style-name="T3">Федеральным законом от 29.11.2021 № 384-ФЗ «О внесении изменений в </text:span><text:span text:style-name="T1"><text:s/>Бюджетн</text:span><text:span text:style-name="T3">ый</text:span><text:span text:style-name="T1"> кодекс Российской Федерации </text:span><text:span text:style-name="T3">и отдельные законодательные акты Российской Федерации и установлении особенностей исполнения бюджетов бюджетной системы Российской Федерации в 2022 году</text:span><text:span text:style-name="T1">, Федеральным законом от 06.10.2003 № 131 «Об общих принципах организации местного самоуправления в Российской Федерации», <text:s/>руководствуясь статьей 7 <text:s text:c="2"/>Устава муниципального образования Детловский <text:s/>сельсовет, Детловский сельский Совет депутатов РЕШИЛ:</text:span></text:p>
      <text:p text:style-name="P12"/>
      <text:p text:style-name="P11"><text:span text:style-name="T6"><text:s text:c="7"/></text:span><text:span text:style-name="T1">1. Внести в решение Детловского сельского Совета депутатов от 31.10.2013 № 51-110р «Об утверждении Положения о бюджетном процессе в муниципальном образовании Детловский <text:s/>сельсовет» следующие изменения и дополнения</text:span></text:p>
      <text:p text:style-name="P5"><text:span text:style-name="T9">1.1. </text:span><text:span text:style-name="T10">пункт 8 часть 1 статьи 4 после слов «субсидий» дополнить словами:</text:span></text:p>
      <text:p text:style-name="P9">«, а также результаты их представления,»;</text:p>
      <text:p text:style-name="P8"><text:s text:c="2"/>1.2. пункт <text:span text:style-name="T23">2 </text:span>части <text:span text:style-name="T23">2</text:span> статьи <text:span text:style-name="T22">22</text:span> изложить в новой редакции:</text:p>
      <text:p text:style-name="P7"><text:s text:c="9"/><text:span text:style-name="T24">П</text:span>оложение<text:span text:style-name="T21"> </text:span>об осуществлении в отношений получателей субсидий и лиц, являющихся поставщиками (подрядчиками, и<text:span text:style-name="T19">с</text:span>полнителями) по договорам (соглашениям), заключенным в целях исполнения обязательств по дого<text:span text:style-name="T19">во</text:span>рам (соглашениям) о предоставлении субсидий на финансовое обеспечение затрат в связи с производством (реализацией) товаров, <text:span text:style-name="T19">выполнением работ, оказанием услуг ( за исключением государственных (муниципальных) унитарных предприятий, хозяйственных товариществ и обществ с участием публично-правовых <text:s/>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 </text:span><text:span text:style-name="T20">проверок главным распорядителем (распорядителем) бюджетных средств, предоставляющим субсидии, соблюдения ими порядка и условий предоставления субсидий, в том числе в части достижения результатов их предоставления, а также проверок органами государственного ( муниципального) финансового контроля в соответствии со статьями 268.1 и 269.2 Бюджетного кодекса Российской Федерации.</text:span></text:p>
      <text:p text:style-name="P6"/>
      <text:p text:style-name="P20"><text:soft-page-break/><text:s text:c="3"/>1.3 пункт <text:span text:style-name="T25">2</text:span> статьи <text:span text:style-name="T25">7 <text:s text:c="138"/></text:span>после слов «в отчетном финансовом году», дополнить словами « в том числе на сумму неисполне<text:span text:style-name="T20">н</text:span>ного казначейского обеспечения обязательств, выданного в соответствии со статьей 242.22 Бюджетного кодекса Российской Федерации».</text:p>
      <text:p text:style-name="P20"><text:span text:style-name="T15">1.4.</text:span><text:span text:style-name="T16"> пункт </text:span><text:span text:style-name="T17">2</text:span><text:span text:style-name="T16"> <text:s/>статьи </text:span><text:span text:style-name="T18">2</text:span><text:span text:style-name="T17">9</text:span><text:span text:style-name="T16"> после слов «на единый счет бюджета» дополнить словами «, если иное не предусмотрено Бюджетным кодексом Российской Федерации».</text:span></text:p>
      <text:p text:style-name="P20"><text:span text:style-name="T24"><text:s text:c="6"/>2</text:span>. Контроль <text:s/>за настоящим решением возложить на главного бухгалтера сельсовета Е.В.Демьянову. </text:p>
      <text:p text:style-name="P2"/>
      <text:p text:style-name="P4"><text:span text:style-name="T6"><text:s text:c="8"/></text:span><text:span text:style-name="T7">3</text:span><text:span text:style-name="T1">. Решение вступает в силу в день, следующий за днём его официального опубликования в газете «Детловский вестник».</text:span></text:p>
      <text:p text:style-name="P17"/>
      <text:p text:style-name="P17"/>
      <text:p text:style-name="P12"/>
      <text:p text:style-name="P11"><text:span text:style-name="T1">Председатель Совета депутатов <text:s text:c="37"/></text:span><text:span text:style-name="T4">В.В.Веде</text:span><text:span text:style-name="T1"> <text:s text:c="47"/></text:span></text:p>
      <text:p text:style-name="P11"><text:span text:style-name="T1">Глава сельсовета</text:span><text:span text:style-name="T2"> <text:s text:c="62"/>Л.В.Гафарова <text:s text:c="72"/>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Con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6T16:39:45.605000000</dc:date>
    <meta:editing-duration>PT30M50S</meta:editing-duration>
    <meta:editing-cycles>6</meta:editing-cycles>
    <meta:generator>LibreOffice/6.4.5.2$Windows_x86 LibreOffice_project/a726b36747cf2001e06b58ad5db1aa3a9a1872d6</meta:generator>
    <meta:print-date>2022-05-16T16:38:17.615000000</meta:print-date>
    <meta:document-statistic meta:table-count="0" meta:image-count="0" meta:object-count="0" meta:page-count="2" meta:paragraph-count="20" meta:word-count="368" meta:character-count="3418" meta:non-whitespace-character-count="2561"/>
  </office:meta>
</office:document-meta>
</file>