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298cm" fo:margin-left="-0.243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12.502cm"/>
    </style:style>
    <style:style style:name="Таблица3.C" style:family="table-column">
      <style:table-column-properties style:column-width="3.607cm"/>
    </style:style>
    <style:style style:name="Таблица3.1" style:family="table-row">
      <style:table-row-properties style:min-row-height="0.71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officeooo:paragraph-rsid="0007c07d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07c07d"/>
    </style:style>
    <style:style style:name="P9" style:family="paragraph" style:parent-style-name="Standard">
      <style:paragraph-properties fo:text-align="justify" style:justify-single-word="false"/>
      <style:text-properties officeooo:paragraph-rsid="0007c07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55cm"/>
          <style:tab-stop style:position="2.725cm"/>
        </style:tab-stops>
      </style:paragraph-properties>
      <style:text-properties officeooo:paragraph-rsid="0007c07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officeooo:rsid="0007c07d" officeooo:paragraph-rsid="0007c07d" style:font-size-asian="14pt" style:font-name-complex="Times New Roman" style:font-size-complex="14pt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07c07d" style:font-size-asian="14pt" style:font-weight-asian="bold" style:font-name-complex="Times New Roman" style:font-size-complex="14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1.455cm"/>
          <style:tab-stop style:position="2.725cm"/>
        </style:tab-stops>
      </style:paragraph-properties>
      <style:text-properties fo:font-weight="normal" officeooo:paragraph-rsid="0007c07d" style:font-weight-asian="normal" style:font-weight-complex="normal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fo:font-weight="bold" officeooo:paragraph-rsid="0007c07d" style:font-size-asian="14pt" style:font-weight-asian="bold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Times New Roman" fo:font-size="14pt" fo:font-weight="bold" officeooo:paragraph-rsid="0007c07d" style:font-size-asian="14pt" style:font-weight-asian="bold" style:font-name-complex="Times New Roman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c07d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5" style:family="text">
      <style:text-properties style:font-name="Times New Roman" fo:font-size="14pt" officeooo:rsid="0007c07d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fo:color="#000000" style:font-name="Times New Roman" fo:font-size="14pt" fo:letter-spacing="-0.011cm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80"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4" style:family="text">
      <style:text-properties style:font-name="Times New Roman" fo:font-size="14pt" officeooo:rsid="0007c07d" style:font-size-asian="14pt" style:font-name-complex="Times New Roman" style:font-size-complex="14pt" style:font-weight-complex="normal"/>
    </style:style>
    <style:style style:name="T15" style:family="text">
      <style:text-properties style:font-name="Times New Roman" fo:font-size="14pt" officeooo:rsid="0007c07d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officeooo:rsid="0007c07d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 style:font-weight-complex="normal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8"/></text:span><text:span text:style-name="T2">проект</text:span></text:p>
      <text:p text:style-name="P1"><text:span text:style-name="T1">ДЕТЛОВСКИЙ <text:s/>СЕЛЬСКИЙ СОВЕТ ДЕПУТАТОВ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2"/>
      <text:p text:style-name="P1"><text:span text:style-name="T1">РЕШЕНИЕ</text:span></text:p>
      <text:p text:style-name="P2"/>
      <text:p text:style-name="Standard"><text:span text:style-name="T1">0</text:span><text:span text:style-name="T2">0</text:span><text:span text:style-name="T1">.</text:span><text:span text:style-name="T2">00</text:span><text:span text:style-name="T1">.202</text:span><text:span text:style-name="T2">2</text:span><text:span text:style-name="T1"> <text:s text:c="39"/>п.Детлово <text:s text:c="32"/>№ <text:s/>р</text:span></text:p>
      <text:p text:style-name="P3"/>
      <text:p text:style-name="Standard"><text:span text:style-name="T3">О внесении изменений в решение Детловского сельского Совета депутатов <text:s/>от 18.10.2021 № 12-37р «О нормативах формирования расходов на</text:span><text:span text:style-name="T9"> </text:span><text:span text:style-name="T3">оплату труда депутатов, выборных должностных</text:span><text:span text:style-name="T9"> </text:span><text:span text:style-name="T3">лиц, местного самоуправления осуществляющих свои полномочия <text:s/>на постоянной основе, и муниципальных служащих».</text:span></text:p>
      <text:p text:style-name="P4"/>
      <text:p text:style-name="Standard"><text:span text:style-name="T11"><text:s text:c="5"/></text:span><text:span text:style-name="T3">В соответствии с Федеральным законом от 06.10.2003 г. № 131-ФЗ «Об общих принципах организации местного самоуправления в Российской Федерации»,</text:span><text:span text:style-name="T6"> <text:s/>постановлением Правительства Красноярского края <text:s text:c="2"/>от 29.09.2021 № 668-п «О внесении изменений в Постановлением Совета администрации Красноярского края от 29.12.2007г </text:span><text:span text:style-name="T7">N</text:span><text:span text:style-name="T6"> 512-п <text:s text:c="2"/>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 и муниципальных служащих», </text:span><text:span text:style-name="T3">на основании Устава Детловского сельсовета Курагинского муниципального района Красноярского края, <text:s/>Детловский сельский Совет депутатов РЕШИЛ:</text:span></text:p>
      <text:p text:style-name="P18"/>
      <text:p text:style-name="P6"><text:span text:style-name="T3">1.Внести изменения в решение Детловского сельского Совета депутатов от 18.10.2021 № 12-37р «О нормативах формирования расходов на</text:span><text:span text:style-name="T9"> </text:span><text:span text:style-name="T3">оплату труда депутатов, выборных должностных</text:span><text:span text:style-name="T9"> </text:span><text:span text:style-name="T3">лиц, местного самоуправления осуществляющих свои полномочия <text:s/>на постоянной основе, и муниципальных служащих» следующие изменения и дополнения:</text:span></text:p>
      <text:p text:style-name="P9"><text:span text:style-name="T3"><text:s text:c="3"/>приложении </text:span><text:span text:style-name="T5">2</text:span><text:span text:style-name="T3"> <text:s text:c="2"/></text:span><text:span text:style-name="T13">пункт 2 </text:span><text:span text:style-name="T14">к решению</text:span><text:span text:style-name="T13"> Детловского <text:s/>сельского Совета депутатов от </text:span><text:span text:style-name="T14">18.10.2021</text:span><text:span text:style-name="T13"> № </text:span><text:span text:style-name="T14">12-37р</text:span><text:span text:style-name="T13"> <text:s/>изложить в редакции согласно приложению к настоящему <text:s/>решению (прилагается).</text:span></text:p>
      <text:p text:style-name="P6"><text:span text:style-name="T3"><text:s text:c="3"/>2.Контроль за исполнением настоящего решения возложить на председателя сельского <text:s/>Совета депутатов (В.В.Веде).</text:span></text:p>
      <text:p text:style-name="P7"><text:span text:style-name="T10">3. </text:span><text:span text:style-name="T3">Настоящее решение </text:span><text:span text:style-name="T10"><text:s/>вступает в силу со дня, следующего за днем его официального опубликования в газете «Детловский вестник»</text:span><text:span text:style-name="T3">, и распространяет свое действие на правоотношения, возникшие с 01.0</text:span><text:span text:style-name="T5">7</text:span><text:span text:style-name="T3">.2022 </text:span><text:span text:style-name="T8">г.</text:span><text:span text:style-name="T3"> </text:span></text:p>
      <text:p text:style-name="P11"/>
      <text:p text:style-name="P5"/>
      <text:p text:style-name="P6"><text:span text:style-name="T3">Председатель сельского Совета <text:s text:c="56"/>В.В.Веде</text:span></text:p>
      <text:p text:style-name="P6"><text:span text:style-name="T3"><text:s/></text:span></text:p>
      <text:p text:style-name="P6"><text:span text:style-name="T3"><text:s/>Глава сельсовета <text:s text:c="72"/>Л.В.Гафарова</text:span></text:p>
      <text:p text:style-name="P20"/>
      <text:p text:style-name="P10"><text:soft-page-break/><text:span text:style-name="T13"><text:tab/><text:tab/><text:tab/><text:tab/><text:tab/><text:tab/><text:tab/><text:tab/><text:tab/></text:span><text:span text:style-name="T16">Приложение № 2 </text:span></text:p>
      <text:p text:style-name="P17"><text:span text:style-name="T15"><text:s text:c="91"/>к решению Детловского сельского совета депутатов от <text:s text:c="2"/>№</text:span></text:p>
      <text:p text:style-name="P22"/>
      <text:p text:style-name="P14"/>
      <text:p text:style-name="P20">2. Предельные размеры денежного вознаграждения выборных должностных лиц устанавливаются в следующих размерах: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<text:span text:style-name="T13">№</text:span><text:span text:style-name="T18"> </text:span><text:span text:style-name="T13">п/п</text:span></text:p>
          </table:table-cell>
          <table:table-cell table:style-name="Таблица3.A1" office:value-type="string">
            <text:p text:style-name="P13">Наименование должности</text:p>
          </table:table-cell>
          <table:table-cell table:style-name="Таблица3.C1" office:value-type="string">
            <text:p text:style-name="P13">Сумма</text:p>
            <text:p text:style-name="P13">(в рублях)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Глава </text:p>
          </table:table-cell>
          <table:table-cell table:style-name="Таблица3.C1" office:value-type="string">
            <text:p text:style-name="P15">20419</text:p>
          </table:table-cell>
        </table:table-row>
      </table:table>
      <text:p text:style-name="P13"/>
      <text:p text:style-name="P2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4-25T13:14:40.423000000</meta:print-date>
    <dc:date>2022-04-25T13:15:16.904000000</dc:date>
    <meta:editing-duration>PT13M40S</meta:editing-duration>
    <meta:editing-cycles>1</meta:editing-cycles>
    <meta:document-statistic meta:table-count="1" meta:image-count="0" meta:object-count="0" meta:page-count="2" meta:paragraph-count="25" meta:word-count="267" meta:character-count="2525" meta:non-whitespace-character-count="1889"/>
    <meta:generator>LibreOffice/6.4.5.2$Windows_x86 LibreOffice_project/a726b36747cf2001e06b58ad5db1aa3a9a1872d6</meta:generator>
  </office:meta>
</office:document-meta>
</file>