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-0.002cm" fo:text-align="center" style:justify-single-word="false" fo:text-indent="0cm" style:auto-text-indent="false" style:writing-mode="lr-tb"/>
    </style:style>
    <style:style style:name="P2" style:family="paragraph" style:parent-style-name="WW-Заголовок">
      <style:paragraph-properties fo:margin-left="0cm" fo:margin-right="-0.002cm" fo:text-indent="0cm" style:auto-text-indent="false" style:writing-mode="lr-tb"/>
    </style:style>
    <style:style style:name="P3" style:family="paragraph" style:parent-style-name="WW-Заголовок">
      <style:paragraph-properties fo:margin-left="0cm" fo:margin-right="-0.002cm" fo:text-indent="0cm" style:auto-text-indent="false" style:writing-mode="lr-tb"/>
      <style:text-properties style:font-name="Liberation Serif" style:font-size-complex="14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76053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76053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12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Абзац_20_списка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WW-Заголовок">
      <style:paragraph-properties fo:margin-left="0cm" fo:margin-right="-0.002cm" fo:text-indent="0cm" style:auto-text-indent="false" style:writing-mode="lr-tb"/>
      <style:text-properties fo:color="#000000" style:font-name="Liberation Serif" style:font-size-complex="14pt"/>
    </style:style>
    <style:style style:name="P17" style:family="paragraph" style:parent-style-name="WW-Заголовок">
      <style:paragraph-properties fo:margin-left="0cm" fo:margin-right="-0.002cm" fo:text-indent="0cm" style:auto-text-indent="false" style:writing-mode="lr-tb"/>
      <style:text-properties style:font-name="Liberation Serif" style:font-size-complex="14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76053" style:font-name-asian="Times New Roman1" style:font-size-asian="14pt" style:font-weight-asian="normal" style:font-name-complex="Times New Roman1" style:font-size-complex="14pt"/>
    </style:style>
    <style:style style:name="T1" style:family="text">
      <style:text-properties fo:color="#000000" style:font-name="Liberation Serif" style:font-size-complex="14pt"/>
    </style:style>
    <style:style style:name="T2" style:family="text">
      <style:text-properties fo:color="#000000" style:font-name="Liberation Serif" officeooo:rsid="00076053" style:font-size-complex="14pt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/>
    </style:style>
    <style:style style:name="T4" style:family="text">
      <style:text-properties style:font-name="Times New Roman" fo:font-weight="normal" officeooo:rsid="00076053" style:font-name-asian="Times New Roman1" style:font-weight-asian="normal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officeooo:rsid="00076053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76053" style:font-name-asian="Times New Roman1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fo:letter-spacing="normal" fo:font-style="normal" officeooo:rsid="00076053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71"/></text:span><text:span text:style-name="T2">проект</text:span></text:p>
      <text:p text:style-name="P16">РОССИЙСКАЯ ФЕДЕРАЦИЯ</text:p>
      <text:p text:style-name="P16">КРАСНОЯРСКИЙ КРАЙ КУРАГИНСКИЙ РАЙОН</text:p>
      <text:p text:style-name="P3">ДЕТЛОВСКИЙ СЕЛЬСКИЙ <text:s/>СОВЕТ ДЕПУТАТОВ</text:p>
      <text:p text:style-name="P3"/>
      <text:p text:style-name="P4"/>
      <text:p text:style-name="P4"><text:s text:c="10"/>РЕШЕНИЕ <text:s text:c="3"/></text:p>
      <text:p text:style-name="P1"><text:span text:style-name="T4">00</text:span><text:span text:style-name="T3">.0</text:span><text:span text:style-name="T4">0</text:span><text:span text:style-name="T3">.202</text:span><text:span text:style-name="T4">2</text:span><text:span text:style-name="T3"> <text:s text:c="36"/>п. Детлово <text:s text:c="40"/>№ р</text:span></text:p>
      <text:p text:style-name="P9"/>
      <text:p text:style-name="P11"><text:span text:style-name="T5">О внесении изменений и дополнений в решение Детловского сельского Совета депутатов от <text:s/>13.11.2020 № 3-12р «Об утверждении Положения территориальном общественном самоуправлении в муниципальном образовании Детловский сельсовет</text:span><text:span text:style-name="T8">» </text:span><text:span text:style-name="T5"><text:s/>( в редакции решения Детловского сельского Совета депутатов Курагинского района от 22.03.2021 № 8-24р, </text:span><text:span text:style-name="T7">от <text:s/>18.10.2021</text:span><text:span text:style-name="T5">).</text:span></text:p>
      <text:p text:style-name="P12"/>
      <text:p text:style-name="P14"/>
      <text:p text:style-name="P10"><text:span text:style-name="T5"><text:s/>На основании заключения <text:s/>экспертно-аналитического управления Губернатора Красноярского края от </text:span><text:span text:style-name="T7">1</text:span><text:span text:style-name="T5">2.0</text:span><text:span text:style-name="T7">4</text:span><text:span text:style-name="T5">.202</text:span><text:span text:style-name="T7">2</text:span><text:span text:style-name="T5">г <text:s/>№ 24-0</text:span><text:span text:style-name="T7">3565</text:span><text:span text:style-name="T5">, Детловский сельский Совет депутатов РЕШИЛ:</text:span></text:p>
      <text:p text:style-name="P13"/>
      <text:p text:style-name="P6">1. Внести в решение Детловского сельского Совета депутатов от 13.11.2020 № 3-12р «Об утверждении Положения о территориальном общественном самоуправлении в муниципальном образовании Детловский сельсовет» <text:s text:c="2"/>следующие изменения и дополнения:</text:p>
      <text:p text:style-name="P6"/>
      <text:p text:style-name="P7"><text:span text:style-name="T5">1.1. </text:span><text:span text:style-name="T7">В абзаце 4 пункта 1 статьи 10</text:span><text:span text:style-name="T5"> Положения <text:s text:c="2"/></text:span><text:span text:style-name="T7">слово «структура» исключить.</text:span></text:p>
      <text:p text:style-name="P8"/>
      <text:p text:style-name="P7"><text:span text:style-name="T9">1.2 </text:span><text:span text:style-name="T10">Пункт 3 статьи 4 Положения изложить в следующей редакции</text:span></text:p>
      <text:p text:style-name="P23"><text:span text:style-name="T11"><text:s/>«3.Органы ТОС избираются на собраниях (конференциях) граждан.».</text:span></text:p>
      <text:p text:style-name="P22"><text:bookmark-start text:name="fullTextLink"/></text:p>
      <text:p text:style-name="P19"><text:s text:c="7"/>2. Контроль за исполнение настоящего решения возложить на председателя сельского Совета депутатов.</text:p>
      <text:p text:style-name="P19"><text:s text:c="4"/>3. Настоящее решение вступает в силу со дня, следующего за днем его официального <text:s/>опубликованию в газете «Детловский вестник».</text:p>
      <text:p text:style-name="P15"/>
      <text:p text:style-name="P15"/>
      <text:p text:style-name="P20">Председатель Совета депутатов <text:s text:c="47"/>В.В.Веде <text:s text:c="41"/></text:p>
      <text:p text:style-name="P20"><text:s text:c="144"/></text:p>
      <text:p text:style-name="P5"><text:span text:style-name="T5">Глава сельсовета <text:s text:c="72"/>Л.В.Гафарова <text:s text:c="41"/></text:span><text:span text:style-name="T6"><text:s text:c="207"/></text:span></text:p>
      <text:p text:style-name="Standard"><text:bookmark-end text:name="fullText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Heading_20_1" style:display-name="Heading 1" style:family="paragraph" style:parent-style-name="Heading" style:class="text"/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s1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apple-converted-space" style:family="text"/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kype_5f_pnh_5f_right_5f_span" style:display-name="skype_pnh_right_span" style:family="text"/>
    <style:style style:name="skype_5f_pnh_5f_text_5f_span" style:display-name="skype_pnh_text_span" style:family="text"/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left_5f_span" style:display-name="skype_pnh_left_span" style:family="text"/>
    <style:style style:name="skype_5f_pnh_5f_container" style:display-name="skype_pnh_container" style:family="text"/>
    <style:style style:name="skype_5f_pnh_5f_print_5f_container" style:display-name="skype_pnh_print_container" style:family="text"/>
    <style:style style:name="skype_5f_pnh_5f_mark" style:display-name="skype_pnh_mark" style:family="text">
      <style:text-properties text:display="non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Текст_20_сноски_20_Знак" style:display-name="Текст сноски Знак" style:family="text"/>
    <style:style style:name="Основной_20_текст_20_2_20_Знак" style:display-name="Основной текст 2 Знак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шрифт_20_абзаца1" style:display-name="Основной шрифт абзаца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tyle="normal" style:font-style-asian="normal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Основной_20_шрифт_20_абзаца2" style:display-name="Основной шрифт абзаца2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20T13:14:36.898000000</dc:date>
    <meta:editing-duration>PT2H58M59S</meta:editing-duration>
    <meta:editing-cycles>2</meta:editing-cycles>
    <meta:generator>LibreOffice/6.4.5.2$Windows_x86 LibreOffice_project/a726b36747cf2001e06b58ad5db1aa3a9a1872d6</meta:generator>
    <meta:print-date>2022-04-20T13:13:50.357000000</meta:print-date>
    <meta:document-statistic meta:table-count="0" meta:image-count="0" meta:object-count="0" meta:page-count="1" meta:paragraph-count="17" meta:word-count="170" meta:character-count="2092" meta:non-whitespace-character-count="1199"/>
  </office:meta>
</office:document-meta>
</file>