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paragraph-rsid="000524a7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font-size="14pt" fo:font-weight="bold" officeooo:paragraph-rsid="000524a7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0524a7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etter-spacing="-0.002cm" officeooo:paragraph-rsid="000524a7" style:font-name-asian="Calibri" style:font-size-asian="14pt" style:language-asian="en" style:country-asian="US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524a7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5c097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center" style:justify-single-word="false" fo:orphans="0" fo:widows="0" fo:text-indent="0cm" style:auto-text-indent="false" style:text-autospace="none"/>
      <style:text-properties fo:font-size="14pt" fo:font-weight="bold" officeooo:paragraph-rsid="000524a7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0524a7" style:font-size-asian="14pt" style:font-size-complex="14pt"/>
    </style:style>
    <style:style style:name="P1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</style:style>
    <style:style style:name="P14" style:family="paragraph" style:parent-style-name="Обычный_20__28_веб_29_">
      <style:paragraph-properties fo:margin-left="0cm" fo:margin-right="0cm" fo:margin-top="0.494cm" fo:margin-bottom="0cm" loext:contextual-spacing="false" fo:text-align="justify" style:justify-single-word="false" fo:text-indent="1.27cm" style:auto-text-indent="false" style:writing-mode="lr-tb"/>
      <style:text-properties officeooo:paragraph-rsid="000524a7"/>
    </style:style>
    <style:style style:name="P15" style:family="paragraph" style:parent-style-name="Standard">
      <style:paragraph-properties fo:line-height="150%" fo:text-align="start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8" style:family="paragraph" style:parent-style-name="Standard">
      <loext:graphic-properties draw:fill="solid" draw:fill-color="#ffffff"/>
      <style:paragraph-properties fo:text-align="start" style:justify-single-word="false" fo:background-color="#ffffff"/>
      <style:text-properties fo:font-size="14pt" style:font-size-asian="14pt" style:font-size-complex="14pt"/>
    </style:style>
    <style:style style:name="P19" style:family="paragraph" style:parent-style-name="Standard">
      <style:paragraph-properties fo:text-align="end" style:justify-single-word="false" fo:orphans="0" fo:widows="0" style:text-autospace="none"/>
      <style:text-properties fo:font-size="14pt" fo:letter-spacing="-0.002cm" fo:font-weight="normal" officeooo:rsid="000524a7" officeooo:paragraph-rsid="000524a7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end" style:justify-single-word="false" fo:orphans="0" fo:widows="0" style:text-autospace="none"/>
      <style:text-properties fo:font-size="14pt" fo:letter-spacing="-0.002cm" fo:font-weight="normal" officeooo:rsid="000a6a6f" officeooo:paragraph-rsid="000a6a6f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center" style:justify-single-word="false" fo:orphans="0" fo:widows="0" fo:text-indent="0cm" style:auto-text-indent="false" style:text-autospace="none"/>
      <style:text-properties style:font-name="Times New Roman" fo:font-size="14pt" fo:font-weight="normal" officeooo:rsid="000524a7" officeooo:paragraph-rsid="000524a7" style:font-size-asian="14pt" style:font-weight-asian="normal" style:font-size-complex="14pt" style:font-weight-complex="normal"/>
    </style:style>
    <style:style style:name="P2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0524a7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0524a7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officeooo:rsid="0005c097" style:font-size-asian="14pt" style:font-size-complex="14pt"/>
    </style:style>
    <style:style style:name="T7" style:family="text">
      <style:text-properties fo:font-size="14pt" officeooo:rsid="0007093f" style:font-size-asian="14pt" style:font-size-complex="14pt"/>
    </style:style>
    <style:style style:name="T8" style:family="text">
      <style:text-properties fo:font-size="14pt" officeooo:rsid="00088460" style:font-size-asian="14pt" style:font-size-complex="14pt"/>
    </style:style>
    <style:style style:name="T9" style:family="text">
      <style:text-properties fo:font-size="14pt" officeooo:rsid="000a6a6f" style:font-size-asian="14pt" style:font-size-complex="14pt"/>
    </style:style>
    <style:style style:name="T10" style:family="text">
      <style:text-properties style:font-name="Liberation Serif" fo:font-size="14pt" style:font-size-asian="14pt" style:font-size-complex="14pt"/>
    </style:style>
    <style:style style:name="T11" style:family="text">
      <style:text-properties style:font-name="Liberation Serif" fo:font-size="14pt" officeooo:rsid="000524a7" style:font-size-asian="14pt" style:font-size-complex="14pt"/>
    </style:style>
    <style:style style:name="T1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4pt" fo:font-weight="normal" officeooo:rsid="000524a7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4pt" fo:font-weight="normal" officeooo:rsid="0005c097" style:font-size-asian="14pt" style:font-weight-asian="normal" style:font-size-complex="14pt" style:font-weight-complex="normal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T16" style:family="text">
      <style:text-properties style:font-name="Times New Roman" fo:font-weight="normal" officeooo:rsid="000524a7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93"/></text:span></text:p>
      <text:p text:style-name="P15"><text:s text:c="16"/>АДМИНИСТРАЦИЯ ДЕТЛОВСКОГО СЕЛЬСОВЕТА</text:p>
      <text:p text:style-name="P16">КУРАГИНСКОГО РАЙОНА</text:p>
      <text:p text:style-name="P16">КРАСНОЯРСКОГО КРАЯ</text:p>
      <text:p text:style-name="P16">ПОСТАНОВЛЕНИЕ</text:p>
      <text:p text:style-name="P2"><text:span text:style-name="T9">11</text:span><text:span text:style-name="T3">.0</text:span><text:span text:style-name="T9">4</text:span><text:span text:style-name="T3">.2022 <text:s text:c="37"/>п.Детлово <text:s text:c="40"/>№ </text:span><text:span text:style-name="T9">11</text:span><text:span text:style-name="T3">-п</text:span></text:p>
      <text:p text:style-name="P4"/>
      <text:p text:style-name="Text_20_body"><text:span text:style-name="T12">Об утверждении Порядка информирования населения об установке на автомобильных дорогах общего пользования местного значения </text:span><text:span text:style-name="T13">муниципального образования.</text:span></text:p>
      <text:p text:style-name="P14"><text:span text:style-name="T10">В <text:s/></text:span><text:span text:style-name="T11">целях снижения аварийности на автомобильных дорогах общего пользования местного значения, смертности населения от дорожно транспортных происшествий, в </text:span><text:span text:style-name="T10">соответствии с </text:span><text:span text:style-name="T11">Федеральными <text:s/>законами от 10 декабря 1995 года № 196-ФЗ «О безопасности дорожного движения», </text:span><text:span text:style-name="T10"><text:s/>от 06.10.2003 №131-ФЗ «Об общих принципах организации местного самоуправления в Российской Федерации», <text:s/></text:span><text:span text:style-name="T11">руководствуясь </text:span><text:span text:style-name="T10">Уставом Детловского сельсовета Курагинского <text:s/>муниципального района Красноярского края, администрация <text:s/>Детловского сельсовета ПОСТАНОВЛЯЕТ:</text:span></text:p>
      <text:p text:style-name="P4"/>
      <text:p text:style-name="P3"><text:span text:style-name="T3">1. <text:s/>Утвердить Порядок информирования населения об установке </text:span><text:span text:style-name="T4">дорожного знака или нанесения разметки на а</text:span><text:span text:style-name="T3">втомобильных дорогах общего пользования местного значения <text:s/></text:span><text:span text:style-name="T4">муниципального образования</text:span><text:span text:style-name="T3"> (прилагается)</text:span><text:span text:style-name="T5">.</text:span></text:p>
      <text:p text:style-name="P13"><text:span text:style-name="T8">2</text:span><text:span text:style-name="T3">. Контроль за исполнением настоящего постановления оставляю за собой.</text:span></text:p>
      <text:p text:style-name="P13"><text:span text:style-name="T8">3</text:span><text:span text:style-name="T3">. Постановление вступает в силу в день, следующий за днем его официального опубликования в газете «Детловский вестник».</text:span></text:p>
      <text:p text:style-name="P6"/>
      <text:p text:style-name="P6"/>
      <text:p text:style-name="P6"/>
      <text:p text:style-name="P6"/>
      <text:p text:style-name="P18">Глава сельсовета <text:s text:c="63"/>Л.В.Гафарова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<text:soft-page-break/>приложение к постановлению </text:p>
      <text:p text:style-name="P20">от 11.04.2022 № 11-п</text:p>
      <text:p text:style-name="P5">ПОРЯДОК</text:p>
      <text:p text:style-name="P11"><text:span text:style-name="T15"><text:s text:c="3"/>информирования населения об установке на автомобильных дорогах общего пользования местного значения </text:span><text:span text:style-name="T16">муниципального образования.</text:span></text:p>
      <text:p text:style-name="P21"/>
      <text:p text:style-name="P10"><text:span text:style-name="T3">1. </text:span><text:span text:style-name="T4">Настоящий </text:span><text:span text:style-name="T3">Порядок</text:span><text:span text:style-name="T12"> информирования населения об установке на автомобильных дорогах общего пользования местного значения </text:span><text:span text:style-name="T13">муниципального образования </text:span><text:span text:style-name="T14">разработан обеспечения безопасности дорожного движения на данных дорогах в соответствии </text:span><text:span text:style-name="T3"><text:s/>Федеральн</text:span><text:span text:style-name="T6">ыми</text:span><text:span text:style-name="T3"> закон</text:span><text:span text:style-name="T6">ами от 10 декабря 1995 года № 196-ФЗ «О безопасности дорожного движения», </text:span><text:span text:style-name="T3">от 06 октября 2003 года <text:s/>№ 131-ФЗ «Об общих принципах организации местного самоуправления в Российской Федерации».</text:span></text:p>
      <text:p text:style-name="P9"><text:span text:style-name="T3">2. Задачами настоящего Порядка являются: охрана жизни, здоровья и имущества граждан, защита их прав и законных интересов, а также защита интересов общества путем предупреждения дорожно-транспортных происшествий, снижения тяжести их последствий на автомобильных дорогах общего пользования местного значения в границах <text:s/></text:span><text:span text:style-name="T6">муниципального образования.</text:span></text:p>
      <text:p text:style-name="P9"><text:span text:style-name="T3">3. Не позднее чем за двадцать дней до установки дорожного знака или нанесения разметки (выполняющей функции этих знаков), запрещающих въезд всех транспортных средств в данном направлении (знак 3.1</text:span><text:span text:style-name="T6">),</text:span><text:span text:style-name="T3"> остановку или стоянку транспортных средств (знаки: 3.27, 3.28, 3.29, 3.30 </text:span><text:span text:style-name="T6">) </text:span><text:span text:style-name="T3"><text:s text:c="2"/>либо обозначающих дорогу или проезжую часть с односторонним движением либо выезд на такую дорогу или проезжую часть (знаки: 5.5, 5.7.1, 5.7.2 ), </text:span><text:span text:style-name="T6">установленных Правилами дорожного движения, утвержденными </text:span><text:span text:style-name="T7">постановлением Правительства Российской Федерации от 23.10.1993 № 1090</text:span><text:span text:style-name="T3"> граждане информируются о введении соответствующего запрета и (или) изменении схемы организации дорожного движения, а также о причинах принятия такого решения на автомобильных дорогах общего пользования местного значения </text:span><text:span text:style-name="T7">муниципального образования.</text:span></text:p>
      <text:p text:style-name="P7">4. Информирование осуществляется в установленные пунктом 3 настоящего Порядка сроки посредством:</text:p>
      <text:p text:style-name="P9"><text:span text:style-name="T3">размещения информации на официальном сайте </text:span><text:span text:style-name="T7">муниципального образования</text:span><text:span text:style-name="T3"> в информационно-телекоммуникационной сети </text:span><text:span text:style-name="T7">общего пользования </text:span><text:span text:style-name="T3">Интерн</text:span><text:span text:style-name="T7">ет</text:span><text:span text:style-name="T3">;</text:span></text:p>
      <text:p text:style-name="P9"><text:span text:style-name="T3">-опубликования информации в газете «</text:span><text:span text:style-name="T7">Детловский вестник</text:span><text:span text:style-name="T3">».</text:span></text:p>
      <text:p text:style-name="P12"><text:s text:c="9"/>В качестве дополнительных источников информирования могут использоваться иные источники, в том числе печатные и телевизионные средства массовой информации.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21cm" loext:contextual-spacing="false"/>
    </style:style>
    <style:style style:name="blk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2-04-07T10:18:48.487000000</meta:print-date>
    <dc:date>2022-04-07T10:19:32.552000000</dc:date>
    <meta:editing-duration>PT3M13S</meta:editing-duration>
    <meta:editing-cycles>2</meta:editing-cycles>
    <meta:generator>LibreOffice/6.4.5.2$Windows_x86 LibreOffice_project/a726b36747cf2001e06b58ad5db1aa3a9a1872d6</meta:generator>
    <meta:document-statistic meta:table-count="0" meta:image-count="0" meta:object-count="0" meta:page-count="2" meta:paragraph-count="23" meta:word-count="405" meta:character-count="3680" meta:non-whitespace-character-count="3022"/>
  </office:meta>
</office:document-meta>
</file>