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4.447cm"/>
    </style:style>
    <style:style style:name="Таблица1.C" style:family="table-column">
      <style:table-column-properties style:column-width="4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17cm" fo:margin-top="0cm" fo:margin-bottom="0cm" table:align="left" style:writing-mode="lr-tb"/>
    </style:style>
    <style:style style:name="Таблица2.A" style:family="table-column">
      <style:table-column-properties style:column-width="8.437cm"/>
    </style:style>
    <style:style style:name="Таблица2.B" style:family="table-column">
      <style:table-column-properties style:column-width="4.447cm"/>
    </style:style>
    <style:style style:name="Таблица2.C" style:family="table-column">
      <style:table-column-properties style:column-width="4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29ca9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29ca9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9ca9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7"/></text:span><text:span text:style-name="T2">проект</text:span></text:p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1"><text:span text:style-name="T1">ПОСТАНОВЛЕНИЕ</text:span></text:p>
      <text:p text:style-name="Standard"><text:span text:style-name="T4">00</text:span><text:span text:style-name="T3">.04.202</text:span><text:span text:style-name="T4">2</text:span><text:span text:style-name="T3"> <text:s text:c="41"/>п.Детлово <text:s text:c="41"/>№ <text:s/>-п</text:span></text:p>
      <text:p text:style-name="P2"/>
      <text:p text:style-name="Standard"><text:span text:style-name="T3">О подготовке и проведении весеннего двухмесячника по благоустройству и озеленению населенных пунктов на территории сельсовета «За чистое поселение».</text:span></text:p>
      <text:p text:style-name="Standard"><text:span text:style-name="T3"><text:s/></text:span></text:p>
      <text:p text:style-name="Standard"><text:span text:style-name="T3"><text:s text:c="9"/>Для улучшения санитарного содержания, благоустройства и озеленения населенных пунктов, на основании <text:s/>п.2 ст.21 Закона Российской Федерации от 30.03.1999 <text:s/>№ 52-ФЗ « О санитарно-эпидемиологическом благополучии населения» ст.14,15 Федерального закона от 06.10.2003 № 131-ФЗ «Об общих принципах организации местного самоуправления в Российской Федерации», <text:s/>ст.7 п.20 Устава Детловского сельсовета, ПОСТАНОВЛЯЮ:</text:span></text:p>
      <text:p text:style-name="Standard"><text:span text:style-name="T3"><text:s text:c="5"/>1.Провести весенний двухмесячник по благоустройства и озеленению <text:s/>территории сельсовета, улучшению санитарного состояния территорий населенных пунктов п.п.Детлово, Загорье, Заречный «За чистое поселение» с 2</text:span><text:span text:style-name="T4">3</text:span><text:span text:style-name="T3"> апреля 202</text:span><text:span text:style-name="T4">2</text:span><text:span text:style-name="T3"> года по 2</text:span><text:span text:style-name="T4">3</text:span><text:span text:style-name="T3"> июня 202</text:span><text:span text:style-name="T4">2</text:span><text:span text:style-name="T3"> года.</text:span></text:p>
      <text:p text:style-name="Standard"><text:span text:style-name="T3"><text:s text:c="4"/>2.Организовать в период проведения двухмесячника общепоселенческий субботник по уборке улиц, внутридомовых территорий, территорий учреждений образования, здравоохранения, культуры, территорий других предприятий и учреждений независимо от форм собственности. </text:span></text:p>
      <text:p text:style-name="Standard"><text:span text:style-name="T3"><text:s text:c="2"/>3.Определить днем проведения общепоселенческого субботника по благоустройству 23 апреля 202</text:span><text:span text:style-name="T4">2</text:span><text:span text:style-name="T3"> года.</text:span></text:p>
      <text:p text:style-name="Standard"><text:span text:style-name="T3">4.Утвердить состав комиссии по организации и проведению весеннего двухмесячника по благоустройству и озеленению на территории сельсовета «За чистое поселение» согласно приложению <text:s/>№ 1.</text:span></text:p>
      <text:p text:style-name="Standard"><text:span text:style-name="T3"><text:s text:c="2"/>5.Утвердить план мероприятий по подготовке и проведению весеннего двухмесячника по благоустройству и озеленению населенных пунктов сельсовета «За чистое поселение» согласно приложению № 2.</text:span></text:p>
      <text:p text:style-name="Standard"><text:span text:style-name="T3"><text:s text:c="2"/>6. Утвердить план мероприятий по подготовке и проведению <text:s text:c="2"/>субботника по благоустройству согласно приложения № 3.</text:span></text:p>
      <text:p text:style-name="Standard"><text:span text:style-name="T3"><text:s/>7.Контроль за исполнением настоящего постановления оставляю за собой.</text:span></text:p>
      <text:p text:style-name="Standard"><text:span text:style-name="T3"><text:s text:c="2"/>8.Постановление вступает в силу в день, следующий за днем его опубликования в газете «Детловский вестник».</text:span></text:p>
      <text:p text:style-name="Standard"><text:span text:style-name="T3"><text:s/>Глава сельсовета <text:s text:c="61"/>Л.В.Гафарова</text:span></text:p>
      <text:p text:style-name="P2"/>
      <text:p text:style-name="P2"/>
      <text:p text:style-name="P2"/>
      <text:p text:style-name="P2"><text:soft-page-break/></text:p>
      <text:p text:style-name="P3"><text:span text:style-name="T5"><text:s text:c="60"/>Приложение 1</text:span></text:p>
      <text:p text:style-name="P3"><text:span text:style-name="T5">к постановлению главы </text:span></text:p>
      <text:p text:style-name="P3"><text:span text:style-name="T5"><text:s text:c="98"/>сельсовета от <text:s/></text:span><text:span text:style-name="T6">00</text:span><text:span text:style-name="T5">.04.202</text:span><text:span text:style-name="T6">2</text:span><text:span text:style-name="T5"> <text:s/>№ -п</text:span></text:p>
      <text:p text:style-name="P5"/>
      <text:p text:style-name="Standard"><text:span text:style-name="T5"><text:s text:c="2"/>Состав комиссии по организации и проведению двухмесячника по благоустройству и озеленению населенных пунктов «За чистое поселение»</text:span></text:p>
      <text:p text:style-name="P4"/>
      <text:p text:style-name="Standard"><text:span text:style-name="T5"><text:s text:c="2"/>Л.В.Гафарова <text:s text:c="12"/>глава сельсовета, председатель комиссии</text:span></text:p>
      <text:p text:style-name="P4"/>
      <text:p text:style-name="Standard"><text:span text:style-name="T5">Члены комиссии</text:span></text:p>
      <text:p text:style-name="Standard"><text:span text:style-name="T5">Илющенко А.С <text:s text:c="13"/>специалист сельсовета</text:span></text:p>
      <text:p text:style-name="Standard"><text:span text:style-name="T5">Вохмин Р.Д <text:s text:c="18"/>депутат Детловского сельсовета (по согласованию)</text:span></text:p>
      <text:p text:style-name="Standard"><text:span text:style-name="T5">Дроздова К.В <text:s text:c="15"/>депутат Детловского сельсовета (по согласованию)</text:span></text:p>
      <text:p text:style-name="Standard"><text:span text:style-name="T5">Вохмина А.М <text:s text:c="14"/>депутат Детловского сельсовета (по согласованию)</text:span></text:p>
      <text:p text:style-name="P4"/>
      <text:p text:style-name="P4"/>
      <text:p text:style-name="P3"><text:span text:style-name="T5"><text:s text:c="46"/></text:span></text:p>
      <text:p text:style-name="P4"/>
      <text:p text:style-name="P3"><text:span text:style-name="T5"><text:s text:c="60"/>Приложение 2</text:span></text:p>
      <text:p text:style-name="P3"><text:span text:style-name="T5">к постановлению главы </text:span></text:p>
      <text:p text:style-name="P3"><text:span text:style-name="T5"><text:s text:c="98"/>сельсовета от <text:s/></text:span><text:span text:style-name="T6">00</text:span><text:span text:style-name="T5">.04.202</text:span><text:span text:style-name="T6">2</text:span><text:span text:style-name="T5"> <text:s/>№ -п</text:span></text:p>
      <text:p text:style-name="P5"/>
      <text:p text:style-name="Standard"><text:span text:style-name="T5">План мероприятий по подготовке и проведению двухмесячника по благоустройству и озеленению населенных пунктов «За чистое поселение»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5"><text:s text:c="16"/>мероприятия</text:span></text:p>
          </table:table-cell>
          <table:table-cell table:style-name="Таблица1.A1" office:value-type="string">
            <text:p text:style-name="P6"><text:span text:style-name="T5">Срок исполнения</text:span></text:p>
          </table:table-cell>
          <table:table-cell table:style-name="Таблица1.C1" office:value-type="string">
            <text:p text:style-name="P6"><text:span text:style-name="T5">ответственные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5"><text:s text:c="51"/>Организационные мероприят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5">Организовать работу по оформлению наглядной агитации о проведении двухмесячника на территории сельсовета</text:span></text:p>
          </table:table-cell>
          <table:table-cell table:style-name="Таблица1.A1" office:value-type="string">
            <text:p text:style-name="P6"><text:span text:style-name="T5"><text:s text:c="3"/>апрель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Проведение совещания с руководителями учреждений по вопросам подготовки и проведения месячника, оформление территорий к празднованию 76-ой годовщины Победы в ВОВ 1941-1945гг</text:span></text:p>
          </table:table-cell>
          <table:table-cell table:style-name="Таблица1.A1" office:value-type="string">
            <text:p text:style-name="P6"><text:span text:style-name="T5"><text:s text:c="2"/>апрель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Выделение и закрепление автотранспорта по организациям и от населения для организованного вывоза мусора</text:span></text:p>
          </table:table-cell>
          <table:table-cell table:style-name="Таблица1.A1" office:value-type="string">
            <text:p text:style-name="P6"><text:span text:style-name="T5">В течении двухмесячника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Обеспечение участия школьников в проведении санитарной очистки <text:s/>и благоустройству закрепленных за учебным заведением территории</text:span></text:p>
          </table:table-cell>
          <table:table-cell table:style-name="Таблица1.A1" office:value-type="string">
            <text:p text:style-name="P6"><text:span text:style-name="T5">В течении двухмесячника</text:span></text:p>
          </table:table-cell>
          <table:table-cell table:style-name="Таблица1.C1" office:value-type="string">
            <text:p text:style-name="P6"><text:span text:style-name="T5">МКОУ СОШ № 12</text:span></text:p>
            <text:p text:style-name="P6"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Организация <text:s/>участия <text:s/>жителей населенных пунктов сельсовета в проведении санитарной очистки дворовых и придомовых территорий, организация вывоза мусора.</text:span></text:p>
          </table:table-cell>
          <table:table-cell table:style-name="Таблица1.A1" office:value-type="string">
            <text:p text:style-name="P6"><text:span text:style-name="T5">В течении двухмесячника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5"><text:s text:c="46"/>Мероприятия по благоустройству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5">Подрезка кустарников, высадка саженцев, очистки территорий школы, культуры, <text:s/>и других учреждений и организаций независимо от форм собственности <text:s/></text:span></text:p>
          </table:table-cell>
          <table:table-cell table:style-name="Таблица1.A1" office:value-type="string">
            <text:p text:style-name="P6"><text:span text:style-name="T5">В течении двухмесячника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  <text:p text:style-name="P6"><text:span text:style-name="T5">МКОУ СОШ № <text:s/>12</text:span></text:p>
            <text:p text:style-name="P6"><text:span text:style-name="T5">( по согласованию)</text:span></text:p>
            <text:p text:style-name="P6"><text:span text:style-name="T5">МКУК «Детловский СДК»,предприятия</text:span></text:p>
            <text:p text:style-name="P6"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Приведение в надлежащее <text:s/>состояние памятника</text:span></text:p>
          </table:table-cell>
          <table:table-cell table:style-name="Таблица1.A1" office:value-type="string">
            <text:p text:style-name="P6"><text:span text:style-name="T5">До 9 мая</text:span></text:p>
          </table:table-cell>
          <table:table-cell table:style-name="Таблица1.C1" office:value-type="string">
            <text:p text:style-name="P6"><text:span text:style-name="T5">МКУК «Детловский СДК»,</text:span></text:p>
            <text:p text:style-name="P6"><text:span text:style-name="T5">МКОУ СОШ № 12</text:span></text:p>
            <text:p text:style-name="P6"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Приведение торговых точек в надлежащий эстетический вид, устройство мусорниц по сбору мелкого му</text:span><text:soft-page-break/><text:span text:style-name="T5">сора около торговых точек</text:span></text:p>
          </table:table-cell>
          <table:table-cell table:style-name="Таблица1.A1" office:value-type="string">
            <text:p text:style-name="P6"><text:span text:style-name="T5">До 30 мая</text:span></text:p>
          </table:table-cell>
          <table:table-cell table:style-name="Таблица1.C1" office:value-type="string">
            <text:p text:style-name="P6"><text:span text:style-name="T5">Индивидуальные предприниматели</text:span></text:p>
            <text:p text:style-name="P6"><text:soft-page-break/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Приведение административных зданий бюджетных организаций в надлежащий эстетический вид.</text:span></text:p>
          </table:table-cell>
          <table:table-cell table:style-name="Таблица1.A1" office:value-type="string">
            <text:p text:style-name="P6"><text:span text:style-name="T5">До 9 мая</text:span></text:p>
          </table:table-cell>
          <table:table-cell table:style-name="Таблица1.C1" office:value-type="string">
            <text:p text:style-name="P6"><text:span text:style-name="T5">Администрация <text:s/>сельсовета,</text:span></text:p>
            <text:p text:style-name="P6"><text:span text:style-name="T5">МКОУ СОШ № 12</text:span></text:p>
            <text:p text:style-name="P6"><text:span text:style-name="T5">(по согласованию)</text:span></text:p>
            <text:p text:style-name="P6"><text:span text:style-name="T5"><text:s/>МКУК « Детловский СДК», Детловский</text:span></text:p>
            <text:p text:style-name="P6"><text:span text:style-name="T5">ФАП</text:span></text:p>
            <text:p text:style-name="P6"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Приведение в надлежащее состояние дорог и улиц после весенней распутицы</text:span></text:p>
          </table:table-cell>
          <table:table-cell table:style-name="Таблица1.A1" office:value-type="string">
            <text:p text:style-name="P6"><text:span text:style-name="T5">В течении двухмесячника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Принятия <text:s/>участия в месячнике <text:s/>неработающих граждан </text:span></text:p>
          </table:table-cell>
          <table:table-cell table:style-name="Таблица1.A1" office:value-type="string">
            <text:p text:style-name="P6"><text:span text:style-name="T5">В течении</text:span></text:p>
            <text:p text:style-name="P6"><text:span text:style-name="T5">двухмесячника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Участие жителей населенных пунктов сельсовета в проведении санитарной очистки дворовых и придомовых территорий</text:span></text:p>
          </table:table-cell>
          <table:table-cell table:style-name="Таблица1.A1" office:value-type="string">
            <text:p text:style-name="P6"><text:span text:style-name="T5">В течении двухмесячника</text:span></text:p>
          </table:table-cell>
          <table:table-cell table:style-name="Таблица1.C1" office:value-type="string">
            <text:p text:style-name="P6"><text:span text:style-name="T5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Единый санитарный день по наведению порядка и поддержанию чистоты в населенных пунктах <text:s/>- пятница</text:span></text:p>
          </table:table-cell>
          <table:table-cell table:style-name="Таблица1.A1" office:value-type="string">
            <text:p text:style-name="P6"><text:span text:style-name="T5">еженедельно</text:span></text:p>
          </table:table-cell>
          <table:table-cell table:style-name="Таблица1.C1" office:value-type="string">
            <text:p text:style-name="P6"><text:span text:style-name="T5">Администрация</text:span></text:p>
            <text:p text:style-name="P6"><text:span text:style-name="T5">сельсовета</text:span></text:p>
          </table:table-cell>
        </table:table-row>
      </table:table>
      <text:p text:style-name="P4"/>
      <text:p text:style-name="P3"><text:span text:style-name="T5"><text:s text:c="60"/>Приложение 3</text:span></text:p>
      <text:p text:style-name="P3"><text:span text:style-name="T5">к постановлению главы </text:span></text:p>
      <text:p text:style-name="P3"><text:span text:style-name="T5"><text:s text:c="98"/>сельсовета от <text:s/></text:span><text:span text:style-name="T6">00</text:span><text:span text:style-name="T5">.04.202</text:span><text:span text:style-name="T6">2</text:span><text:span text:style-name="T5"> <text:s/>№ -п</text:span></text:p>
      <text:p text:style-name="P5"/>
      <text:p text:style-name="Standard"><text:span text:style-name="T5"><text:s text:c="65"/>План</text:span></text:p>
      <text:p text:style-name="Standard"><text:span text:style-name="T5">Мероприятий по подготовке и проведению общего субботника по благоустройству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5"><text:s text:c="16"/>мероприятия</text:span></text:p>
          </table:table-cell>
          <table:table-cell table:style-name="Таблица2.A1" office:value-type="string">
            <text:p text:style-name="P6"><text:span text:style-name="T5">ответственные </text:span></text:p>
          </table:table-cell>
          <table:table-cell table:style-name="Таблица2.C1" office:value-type="string">
            <text:p text:style-name="P6"><text:span text:style-name="T5">Срок испол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1.Оформление наглядной агитации о проведении субботника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2.Проведение совещания с руководителями предприятий, учреждений и организаций всех форм собственности по вопросам подготовки и проведения субботника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3.Закрепление территорий за учреждениями и организациями с четким определением границ участков благоустройства и назначение лиц, ответственных за санитарное состояние территорий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4.Определение ответственных за организацию и проведению субботника на конкретной территории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5.Проведение агитационной работы по приглашению неработающих граждан к участию в субботнике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6.Обеспечение участников субботника необходимым количества инвентаря, инструментов и мешками для сбора мусора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7.Привлечение автотранспорта и его распределение по организациям для вывоза мусора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8.Организация участия школьников в проведении санитарной очистки территорий, закрепленными за учебным <text:s/>заведением</text:span></text:p>
          </table:table-cell>
          <table:table-cell table:style-name="Таблица2.A1" office:value-type="string">
            <text:p text:style-name="P6"><text:span text:style-name="T5">Администрация</text:span></text:p>
            <text:p text:style-name="P6"><text:span text:style-name="T5"><text:s/>школы </text:span></text:p>
            <text:p text:style-name="P6"><text:span text:style-name="T5">(по согласованию)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9.Приглашение жителей поселений для участия в очистке придомовых территорий, приведении в порядок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20.04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10.Проведение субботника работниками МО на закрепленной территории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<text:s/>2</text:span><text:span text:style-name="T6">3</text:span><text:span text:style-name="T5">.04.202</text:span><text:span text:style-name="T6">2</text:span></text:p>
            <text:p text:style-name="P6"><text:span text:style-name="T5"><text:s/>0</text:span><text:span text:style-name="T6">7</text:span><text:span text:style-name="T5">.05.202</text:span><text:span text:style-name="T6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11.Организация работы по благоустройству кладбищ</text:span></text:p>
          </table:table-cell>
          <table:table-cell table:style-name="Таблица2.A1" office:value-type="string">
            <text:p text:style-name="P6"><text:span text:style-name="T5">Администрация сельсовета</text:span></text:p>
          </table:table-cell>
          <table:table-cell table:style-name="Таблица2.C1" office:value-type="string">
            <text:p text:style-name="P6"><text:span text:style-name="T5">До 0</text:span><text:span text:style-name="T6">7</text:span><text:span text:style-name="T5">.05.202</text:span><text:span text:style-name="T6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3-09T10:00:46.726000000</meta:print-date>
    <dc:date>2022-03-09T10:01:47.632000000</dc:date>
    <meta:editing-duration>PT6M53S</meta:editing-duration>
    <meta:editing-cycles>1</meta:editing-cycles>
    <meta:document-statistic meta:table-count="2" meta:image-count="0" meta:object-count="0" meta:page-count="3" meta:paragraph-count="136" meta:word-count="783" meta:character-count="7595" meta:non-whitespace-character-count="5864"/>
    <meta:generator>LibreOffice/6.4.5.2$Windows_x86 LibreOffice_project/a726b36747cf2001e06b58ad5db1aa3a9a1872d6</meta:generator>
  </office:meta>
</office:document-meta>
</file>