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6.9cm" fo:margin-left="-0.217cm" fo:margin-top="0cm" fo:margin-bottom="0cm" table:align="left" style:writing-mode="lr-tb"/>
    </style:style>
    <style:style style:name="Таблица1.A" style:family="table-column">
      <style:table-column-properties style:column-width="1.139cm"/>
    </style:style>
    <style:style style:name="Таблица1.B" style:family="table-column">
      <style:table-column-properties style:column-width="8.894cm"/>
    </style:style>
    <style:style style:name="Таблица1.C" style:family="table-column">
      <style:table-column-properties style:column-width="2.628cm"/>
    </style:style>
    <style:style style:name="Таблица1.D" style:family="table-column">
      <style:table-column-properties style:column-width="4.2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>
        <style:tab-stops/>
      </style:paragraph-properties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3pt" fo:font-style="italic" style:font-size-asian="13pt" style:font-style-asian="italic" style:font-size-complex="13pt"/>
    </style:style>
    <style:style style:name="P9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12bb8" style:font-size-asian="14pt" style:font-size-complex="14pt"/>
    </style:style>
    <style:style style:name="T3" style:family="text">
      <style:text-properties fo:font-size="14pt" officeooo:rsid="00026437" style:font-size-asian="14pt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012bb8" style:font-size-asian="13pt" style:font-size-complex="13pt"/>
    </style:style>
    <style:style style:name="T6" style:family="text">
      <style:text-properties fo:font-size="13pt" officeooo:rsid="00026437" style:font-size-asian="13pt" style:font-size-complex="13pt"/>
    </style:style>
    <style:style style:name="T7" style:family="text">
      <style:text-properties officeooo:rsid="00012bb8"/>
    </style:style>
    <style:style style:name="T8" style:family="text">
      <style:text-properties officeooo:rsid="0002643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117"/></text:span></text:p>
      <text:p text:style-name="P1"><text:s text:c="14"/>АДМИНИСТРАЦИЯ ДЕТЛОВСКОГО СЕЛЬСОВЕТА</text:p>
      <text:p text:style-name="P1"><text:s text:c="13"/>КУРАГИНСКОГО РАЙОНА КРАСНОЯРСКОГО КРАЯ</text:p>
      <text:p text:style-name="P1"/>
      <text:p text:style-name="P1"><text:s text:c="43"/>ПОСТАНОВЛЕНИЕ</text:p>
      <text:p text:style-name="P1"/>
      <text:p text:style-name="Standard"><text:span text:style-name="T3">14</text:span><text:span text:style-name="T1">.0</text:span><text:span text:style-name="T3">3</text:span><text:span text:style-name="T1">.202</text:span><text:span text:style-name="T2">2</text:span><text:span text:style-name="T1"> <text:s text:c="30"/>п.Детлово <text:s text:c="43"/>№ </text:span><text:span text:style-name="T3">8</text:span><text:span text:style-name="T1">-п</text:span></text:p>
      <text:p text:style-name="P1"/>
      <text:p text:style-name="P1">О пожарной безопасности на территории муниципального образования</text:p>
      <text:p text:style-name="Standard"><text:span text:style-name="T1">Детловский сельсовет на весенне-летний период 202</text:span><text:span text:style-name="T2">2 </text:span><text:span text:style-name="T1"><text:s/>года.</text:span></text:p>
      <text:p text:style-name="P1"/>
      <text:p text:style-name="Standard"><text:span text:style-name="T1"><text:s text:c="10"/>В соответствии со статьей 21 Федерального закона от 21.12.1994 № 69-ФЗ «О пожарной безопасности», статьей 11 Закона Красноярского края от 10.02.2000 № 9-631 « О защите населения и территории Красноярского края от чрезвычайных ситуаций природного и техногенного характера», также в целях обеспечения мер пожарной безопасности на объектах и населенных пунктах муниципального образования Детловского сельсовета в весенне-летний <text:s/>пожароопасный период 202</text:span><text:span text:style-name="T2">2</text:span><text:span text:style-name="T1"> года, ПОСТАНОВЛЯЮ:</text:span></text:p>
      <text:p text:style-name="P2"/>
      <text:p text:style-name="P3"><text:span text:style-name="T1">1. Утвердить план основных мероприятий по обеспечению пожарной безопасности в весенне-летний период 202</text:span><text:span text:style-name="T2">2</text:span><text:span text:style-name="T1"> года (прилагается).</text:span></text:p>
      <text:p text:style-name="P2">2.Жителям <text:s/>сельсовета по мере таяния снега очистить от мусора дворы и прилегающие территории. <text:s text:c="17"/></text:p>
      <text:p text:style-name="P2">3.Запретить <text:s/>сжигание мусора в черте населенных пунктов.</text:p>
      <text:p text:style-name="P2">4.Запретить пускать пал в лесах и на косогорах.</text:p>
      <text:p text:style-name="P2">5.Администрации Детловского сельсовета совместно с добровольными пожарными инструкторами <text:s/>провести обход неблагополучных семей и <text:s/>семей инвалидов с целью выявления наиболее пожароопасных мест и проведение разъяснительной работы.</text:p>
      <text:p text:style-name="P1">5.Рекомендовать МП «Автоколонна» Курагинского района <text:s/>обеспечить свободный подъезд пожарных автомобилей к источникам противопожарного водоснабжения</text:p>
      <text:p text:style-name="P2">4.Контроль за выполнением данного постановления оставляю за собой.</text:p>
      <text:p text:style-name="P2">5.Постановление вступает в силу со дня силу опубликования <text:s/>в газете «Детловский вестник».</text:p>
      <text:p text:style-name="P2"/>
      <text:p text:style-name="P2"/>
      <text:p text:style-name="P2"/>
      <text:p text:style-name="P2"/>
      <text:p text:style-name="P2"><text:s text:c="2"/>Глава сельсовета <text:s text:c="57"/>Л.В.Гафарова</text:p>
      <text:p text:style-name="P4"/>
      <text:p text:style-name="P4"/>
      <text:p text:style-name="Standard"/>
      <text:p text:style-name="Standard"/>
      <text:p text:style-name="Standard"/>
      <text:p text:style-name="Standard"><text:soft-page-break/></text:p>
      <text:p text:style-name="Standard"><text:s text:c="79"/></text:p>
      <text:p text:style-name="P8"><text:s text:c="72"/>Приложения № 1</text:p>
      <text:p text:style-name="P4"><text:s text:c="72"/>к постановлению главы <text:s text:c="6"/></text:p>
      <text:p text:style-name="Standard"><text:span text:style-name="T4"><text:s text:c="72"/>сельсовета № <text:s/>от </text:span><text:span text:style-name="T6">14</text:span><text:span text:style-name="T4">.0</text:span><text:span text:style-name="T6">3</text:span><text:span text:style-name="T4">.202</text:span><text:span text:style-name="T5">2</text:span><text:span text:style-name="T4"> № </text:span><text:span text:style-name="T6">8</text:span><text:span text:style-name="T4">-п</text:span></text:p>
      <text:p text:style-name="P4"/>
      <text:p text:style-name="Standard"><text:s text:c="51"/>ПЛАН</text:p>
      <text:p text:style-name="Standard">Основных мероприятий по обеспечению пожарной безопасности в весенне-летний <text:s/>пожароопасный период в 202<text:span text:style-name="T7">2</text:span> <text:s/>году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5">Наименование мероприятий</text:p>
          </table:table-cell>
          <table:table-cell table:style-name="Таблица1.A1" office:value-type="string">
            <text:p text:style-name="P5">Срок исполнения</text:p>
          </table:table-cell>
          <table:table-cell table:style-name="Таблица1.D1" office:value-type="string">
            <text:p text:style-name="P5">Ответственный исполнитель</text:p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Подготовка и утверждение плана мероприятий на весенне-летний <text:s/>пожароопасный период</text:p>
          </table:table-cell>
          <table:table-cell table:style-name="Таблица1.A1" office:value-type="string">
            <text:p text:style-name="P5">до 20 апреля</text:p>
          </table:table-cell>
          <table:table-cell table:style-name="Таблица1.D1" office:value-type="string">
            <text:p text:style-name="P5"/>
            <text:p text:style-name="P5">глава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Проведение работ организационного характера по предупреждению пожаров и оказанию необходимой адресной помощи пенсионерам и социально-незащищенным семьям</text:p>
          </table:table-cell>
          <table:table-cell table:style-name="Таблица1.A1" office:value-type="string">
            <text:p text:style-name="P5">до 01 мая</text:p>
          </table:table-cell>
          <table:table-cell table:style-name="Таблица1.D1" office:value-type="string">
            <text:p text:style-name="P5">глава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<text:s/>Администрации Детловского сельсовета совместно с работниками ДПД, органами внутренних дел провести собрание жителей сел <text:s/>по вопросам соблюдения требований <text:s/>пожарной безопасности <text:s/>и выработке мер направленных на профилактику пожаров и недопущения гибели людей и имущества.</text:p>
          </table:table-cell>
          <table:table-cell table:style-name="Таблица1.A1" office:value-type="string">
            <text:p text:style-name="P5">до 20 апреля</text:p>
          </table:table-cell>
          <table:table-cell table:style-name="Таблица1.D1" office:value-type="string">
            <text:p text:style-name="P5">глава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Составить список одиноко проживающих пенсионеров, инвалидов, неблагополучных семей на территории Детловского сельсовета и организовать совместные рейды по проверке состояния пожарной безопасности <text:s text:c="73"/></text:p>
          </table:table-cell>
          <table:table-cell table:style-name="Таблица1.A1" office:value-type="string">
            <text:p text:style-name="P5">до 01 мая</text:p>
          </table:table-cell>
          <table:table-cell table:style-name="Таблица1.D1" office:value-type="string">
            <text:p text:style-name="P5">Специалист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Рекомендовать руководителям предприятий, организаций, учреждений:</text:p>
            <text:p text:style-name="P5">- проверить наличие и исправность средств пожаротушения;</text:p>
            <text:p text:style-name="P5">-наличие распоряжения <text:s/>назначении ответственного лица за пожарную безопасность;</text:p>
            <text:p text:style-name="P5">-наличие инструкции о мерах пожарной безопасности;</text:p>
            <text:p text:style-name="P5">-план действия работников учреждений в случае пожара;</text:p>
            <text:p text:style-name="P5">-журналы регистрации вводного противопожарного инструктажа;</text:p>
            <text:p text:style-name="P5">-журнал учета первичных средств пожаротушения;</text:p>
            <text:p text:style-name="P5">-акт проверки работоспособности системы оповещения и проверки наличия и исправности первичных средств пожаротушения;</text:p>
            <text:p text:style-name="P5"/>
          </table:table-cell>
          <table:table-cell table:style-name="Таблица1.A1" office:value-type="string">
            <text:p text:style-name="P5">до 01 мая</text:p>
          </table:table-cell>
          <table:table-cell table:style-name="Таблица1.D1" office:value-type="string">
            <text:p text:style-name="P5">глава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Проведение дополнительной ревизии и ремонта источников наружного противопожарного водоснабжения ( пожарные гидранты, водоемы, водонапорные башни), в том числе на <text:soft-page-break/>территориях предприятий, оборудование пирсов и подъездов к естественным водоемам, восстановление указателей мест расположения водоисточников.</text:p>
          </table:table-cell>
          <table:table-cell table:style-name="Таблица1.A1" office:value-type="string">
            <text:p text:style-name="P5">до 01 мая</text:p>
          </table:table-cell>
          <table:table-cell table:style-name="Таблица1.D1" office:value-type="string">
            <text:p text:style-name="P5">глава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Проверка работоспособности первичных средств пожаротушения в местах общего пользования, муниципальных учреждений.</text:p>
          </table:table-cell>
          <table:table-cell table:style-name="Таблица1.A1" office:value-type="string">
            <text:p text:style-name="P5">до 01 мая</text:p>
          </table:table-cell>
          <table:table-cell table:style-name="Таблица1.D1" office:value-type="string">
            <text:p text:style-name="P5">глава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Проверка готовности добровольной пожарной <text:span text:style-name="T8">дружины</text:span> к тушению пожаров <text:s/>(состояние техники, вооружения, оснащенности) при необходимости принятие мер по их укомплектованию согласно нормам комплектования.</text:p>
          </table:table-cell>
          <table:table-cell table:style-name="Таблица1.A1" office:value-type="string">
            <text:p text:style-name="P5">до 01 мая</text:p>
          </table:table-cell>
          <table:table-cell table:style-name="Таблица1.D1" office:value-type="string">
            <text:p text:style-name="P5">глава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Изготовление стендов по пропаганде мер пожарной безопасности в местах общего пользования населенных пунктов</text:p>
          </table:table-cell>
          <table:table-cell table:style-name="Таблица1.A1" office:value-type="string">
            <text:p text:style-name="P5">до 20 апреля</text:p>
          </table:table-cell>
          <table:table-cell table:style-name="Таблица1.D1" office:value-type="string">
            <text:p text:style-name="P5">Глава сельсовета</text:p>
          </table:table-cell>
        </table:table-row>
      </table:table>
      <text:p text:style-name="Standard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" style:family="paragraph" style:parent-style-name="Standard" style:default-outline-level="">
      <style:paragraph-properties style:line-height-at-least="0.635cm" fo:text-align="justify" style:justify-single-word="false" fo:orphans="0" fo:widows="0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3-09T09:46:39.777000000</dc:date>
    <meta:editing-duration>PT6M44S</meta:editing-duration>
    <meta:editing-cycles>2</meta:editing-cycles>
    <meta:generator>LibreOffice/6.4.5.2$Windows_x86 LibreOffice_project/a726b36747cf2001e06b58ad5db1aa3a9a1872d6</meta:generator>
    <meta:print-date>2022-03-09T09:39:28.211000000</meta:print-date>
    <meta:document-statistic meta:table-count="1" meta:image-count="0" meta:object-count="0" meta:page-count="3" meta:paragraph-count="70" meta:word-count="493" meta:character-count="4798" meta:non-whitespace-character-count="3581"/>
  </office:meta>
</office:document-meta>
</file>