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dd49e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1dd49e" style:font-size-asian="14pt" style:font-weight-asian="bold" style:font-size-complex="14pt"/>
    </style:style>
    <style:style style:name="P3" style:family="paragraph" style:parent-style-name="Standard">
      <style:text-properties style:font-name="Times New Roman" fo:font-size="14pt" officeooo:paragraph-rsid="001dd49e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1dd49e" style:font-size-asian="14pt" style:font-size-complex="14pt"/>
    </style:style>
    <style:style style:name="P5" style:family="paragraph" style:parent-style-name="Standard">
      <style:text-properties style:font-name="Times New Roman" fo:font-size="14pt" officeooo:rsid="001dd49e" officeooo:paragraph-rsid="001dd49e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.847cm" style:auto-text-indent="false"/>
      <style:text-properties style:font-name="Times New Roman" fo:font-size="14pt" officeooo:paragraph-rsid="001dd49e" style:font-size-asian="14pt" style:font-size-complex="14pt"/>
    </style:style>
    <style:style style:name="P7" style:family="paragraph" style:parent-style-name="Standard">
      <style:text-properties style:font-name="Times New Roman" fo:font-size="14pt" officeooo:paragraph-rsid="001dd49e" style:font-size-asian="14pt" style:font-size-complex="14pt"/>
    </style:style>
    <style:style style:name="T1" style:family="text">
      <style:text-properties fo:font-variant="normal" fo:text-transform="none" fo:color="#444444" fo:letter-spacing="normal"/>
    </style:style>
    <style:style style:name="T2" style:family="text">
      <style:text-properties fo:font-variant="normal" fo:text-transform="none" fo:color="#444444" fo:letter-spacing="normal" fo:font-style="normal" fo:font-weight="normal"/>
    </style:style>
    <style:style style:name="T3" style:family="text">
      <style:text-properties officeooo:rsid="001dd49e"/>
    </style:style>
    <style:style style:name="T4" style:family="text">
      <style:text-properties officeooo:rsid="00146e5e"/>
    </style:style>
    <style:style style:name="T5" style:family="text">
      <style:text-properties style:font-weight-complex="bold"/>
    </style:style>
    <style:style style:name="T6" style:family="text">
      <style:text-properties officeooo:rsid="0014a7a9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officeooo:rsid="0014a7a9" style:font-size-asian="14pt" style:font-size-complex="14pt"/>
    </style:style>
    <style:style style:name="T9" style:family="text">
      <style:text-properties style:font-name="Times New Roman" fo:font-size="14pt" officeooo:rsid="001dd49e" style:font-size-asian="14pt" style:font-size-complex="14pt"/>
    </style:style>
    <style:style style:name="T10" style:family="text">
      <style:text-properties style:font-name="Times New Roman" fo:font-size="14pt" fo:font-style="normal" fo:font-weight="norm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2" style:family="text">
      <style:text-properties officeooo:rsid="001e1b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 </text:span> </text:p>
      <text:p text:style-name="P6"/>
      <text:p text:style-name="P6"><text:s text:c="99"/></text:p>
      <text:p text:style-name="P2">АДМИНИСТРАЦИЯ ДЕТЛОВСКОГО СЕЛЬСОВЕТА</text:p>
      <text:p text:style-name="P2">КУРАГИНСКОГО РАЙОНА</text:p>
      <text:p text:style-name="P2">КРАСНОЯРСКОГО КРАЯ</text:p>
      <text:p text:style-name="P2">ПОСТАНОВЛЕНИЕ</text:p>
      <text:p text:style-name="P3"><text:span text:style-name="T12">14</text:span>.0<text:span text:style-name="T12">3</text:span>.202<text:span text:style-name="T3">2</text:span> <text:s text:c="33"/>п.Детлово <text:s text:c="42"/>№ <text:s/><text:span text:style-name="T12">7-п</text:span></text:p>
      <text:p text:style-name="P3"/>
      <text:p text:style-name="P4">О внесении изменений в постановление администрации Детловского сельсовета от 06.03.2017 № <text:span text:style-name="T4">2</text:span>-п «Об утверждении административного регламента предоставления муниципальной услуги «<text:span text:style-name="T5">Приём заявлений граждан на постановку их на учёт в качестве</text:span> <text:span text:style-name="T5">нуждающихся в улучшении жилищных</text:span> <text:span text:style-name="T5">условий</text:span>»<text:span text:style-name="T5">.</text:span></text:p>
      <text:p text:style-name="P3"/>
      <text:p text:style-name="P1"><text:span text:style-name="T7"><text:s text:c="3"/></text:span><text:span text:style-name="T8">В соответствии с </text:span><text:span text:style-name="T7">Федеральн</text:span><text:span text:style-name="T8">ым</text:span><text:span text:style-name="T7"> закон</text:span><text:span text:style-name="T8">ом </text:span><text:span text:style-name="T7"><text:s/>от 06.10.2003 № 131-ФЗ «Об общих принципах организации местного самоуправления в Российской Федерации», </text:span><text:span text:style-name="T9">ст.6 Закона Красноярского края от 23.05.2006 № 18-4751 «О порядке ведения органами местного самоуправления учета граждан в качестве нуждающихся в жилых помещениях, предоставляемых по договорам социального найма на территории края» ( в редакции Закона Красноярского края от 23.11.2021 № 2-184),</text:span><text:span text:style-name="T7"> руководствуясь <text:s/>Устав</text:span><text:span text:style-name="T9">ом </text:span><text:span text:style-name="T8">Д</text:span><text:span text:style-name="Основной_20_шрифт_20_абзаца"><text:span text:style-name="T10">етловского сельсовета Курагинского муниципального района Красноярского края</text:span></text:span><text:span text:style-name="T11">, </text:span><text:span text:style-name="T7">ПОСТАНОВЛЯЮ:</text:span></text:p>
      <text:p text:style-name="P3"/>
      <text:p text:style-name="P4">1.Внести в <text:s/>постановлени<text:span text:style-name="T6">е</text:span> администрации Детловского сельсовета от 06.03.2017 № <text:span text:style-name="T6">2</text:span>-п «Об утверждении административного регламента предоставления муниципальной услуги «<text:span text:style-name="T5">Приём заявлений граждан на постановку их на учёт в качестве</text:span> <text:span text:style-name="T5">нуждающихся в улучшении жилищных</text:span> <text:span text:style-name="T5">условий</text:span>» <text:span text:style-name="T5">, </text:span>следующие изменения:</text:p>
      <text:p text:style-name="P3">1<text:span text:style-name="T6">.2</text:span> <text:s/><text:span text:style-name="T3">абзац 7</text:span><text:span text:style-name="T6">подпункт </text:span><text:span text:style-name="T3">2.9</text:span><text:span text:style-name="T6"> п</text:span><text:span text:style-name="T3">ункта </text:span><text:span text:style-name="T6">2 Регламента <text:s/></text:span><text:span text:style-name="T3">изложить в следующей редакции:</text:span></text:p>
      <text:p text:style-name="P5">7) <text:span text:style-name="T2">выписки из Единого государственного реестра недвижимости о правах заявителя и членов его семьи на объекты недвижимого имущества на территории Российской Федерации, имеющиеся, а также имевшиеся у них в течение пяти лет (60 полных месяцев), предшествующих дате подачи заявления о принятии на учет;</text:span></text:p>
      <text:p text:style-name="P3">2. Контроль за исполнением настоящего постановления оставляю за собой.</text:p>
      <text:p text:style-name="P3">3. Постановление вступает в силу в день, следующий за днем его официального опубликования в газете «Детловский вестник».</text:p>
      <text:p text:style-name="P3"/>
      <text:p text:style-name="P3"/>
      <text:p text:style-name="P3"/>
      <text:p text:style-name="P6">Глава сельсовета <text:s text:c="56"/>Л.В.Гафаров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6T12:46:11.054000000</meta:creation-date>
    <meta:print-date>2022-03-09T09:31:30.909000000</meta:print-date>
    <dc:date>2022-03-09T09:31:53.055000000</dc:date>
    <meta:editing-duration>PT27M17S</meta:editing-duration>
    <meta:editing-cycles>2</meta:editing-cycles>
    <meta:generator>LibreOffice/6.4.5.2$Windows_x86 LibreOffice_project/a726b36747cf2001e06b58ad5db1aa3a9a1872d6</meta:generator>
    <meta:document-statistic meta:table-count="0" meta:image-count="0" meta:object-count="0" meta:page-count="1" meta:paragraph-count="15" meta:word-count="232" meta:character-count="2058" meta:non-whitespace-character-count="1598"/>
  </office:meta>
</office:document-meta>
</file>